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2f32" officeooo:paragraph-rsid="001a2f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1 <text:s text:c="12"/></text:p>
      <text:p text:style-name="P1"><text:s text:c="30"/>(49:30:38/007:21:55)</text:p>
      <text:p text:style-name="P1"/>
      <text:p text:style-name="P1"/>
      <text:p text:style-name="P1"><text:s/>Datum konání závodu: <text:s text:c="2"/>11.06.2017</text:p>
      <text:p text:style-name="P1"><text:s/>Kategorie závodu : <text:s text:c="4"/>ZO - Karlovy Vary <text:s text:c="2"/></text:p>
      <text:p text:style-name="P1"><text:s/>Soutěže <text:s text:c="9"/>: <text:s text:c="4"/>CM B , Čechy-B IntermistrovstvÝ</text:p>
      <text:p text:style-name="P1"><text:s/>Průměrná vzdálenost: <text:s text:c="2"/>398.40km (rozpeti <text:s text:c="2"/>395.17km - <text:s text:c="2"/>403.81km)</text:p>
      <text:p text:style-name="P1"><text:s/>Počet nasazených PH: <text:s text:c="2"/>113 <text:s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RAFT Jan, Karlovy Vary, Karlovy Vary <text:s text:c="2"/></text:p>
      <text:p text:style-name="P1"><text:s/>15-025-57 <text:s text:c="4"/>HE <text:s text:c="6"/>1.den,11:28:53 hod., rozchod +00:00:00 hod.</text:p>
      <text:p text:style-name="P1"><text:s text:c="24"/>vzdálenost: <text:s/>403.81km <text:s text:c="2"/>rychlost:1286.497m/min</text:p>
      <text:p text:style-name="P1"><text:s text:c="24"/>Doba letu:05:13:53 hod.</text:p>
      <text:p text:style-name="P1"/>
      <text:p text:style-name="P1"><text:s/>Přílet posledního PH: <text:s/>BALÁŽ Jan, Nová Role, Karlovy Vary <text:s text:c="2"/></text:p>
      <text:p text:style-name="P1"><text:s/>16-6687DV3094 HE <text:s text:c="6"/>1.den,11:47:40 hod., rozchod -00:00:01 hod.</text:p>
      <text:p text:style-name="P1"><text:s text:c="24"/>vzdálenost: <text:s/>396.48km <text:s text:c="2"/>rychlost:1191.770m/min</text:p>
      <text:p text:style-name="P1"><text:s text:c="24"/>Doba letu:05:32:41 hod.</text:p>
      <text:p text:style-name="P1"/>
      <text:p text:style-name="P1"><text:s/>Doba trvání závodu: <text:s text:c="3"/>00:24:5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113 <text:s text:c="4"/>23 <text:s text:c="5"/>5 <text:s text:c="5"/>3 <text:s/>20.00 <text:s text:c="4"/>2 <text:s text:c="4"/>60 <text:s text:c="4"/>2 1278.554</text:p>
      <text:p text:style-name="P1"><text:s text:c="53"/>4 <text:s text:c="4"/>57 <text:s text:c="4"/>5 1271.932</text:p>
      <text:p text:style-name="P1"><text:s text:c="53"/>6 <text:s text:c="4"/>54 <text:s text:c="4"/>7 1270.845</text:p>
      <text:p text:style-name="P1"><text:s text:c="53"/>8 <text:s text:c="4"/>51 <text:s text:c="4"/>9 1252.124</text:p>
      <text:p text:style-name="P1"><text:s text:c="52"/>10 <text:s text:c="4"/>48 <text:s text:c="3"/>11 1243.449</text:p>
      <text:p text:style-name="P1"><text:s text:c="52"/>12 <text:s text:c="4"/>45 <text:s text:c="3"/>14 1232.013</text:p>
      <text:p text:style-name="P1"><text:s text:c="52"/>14 <text:s text:c="4"/>42 <text:s text:c="3"/>16 1222.830</text:p>
      <text:p text:style-name="P1"><text:s text:c="52"/>16 <text:s text:c="4"/>39 <text:s text:c="3"/>18 1219.417</text:p>
      <text:p text:style-name="P1"><text:s text:c="52"/>18 <text:s text:c="4"/>36 <text:s text:c="3"/>20 1218.313</text:p>
      <text:p text:style-name="P1"><text:s text:c="52"/>20 <text:s text:c="4"/>33 <text:s text:c="3"/>23 1191.770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RAFT Jan, Karlovy Vary</text:p>
      <text:p text:style-name="P1"><text:s text:c="5"/>32/15/14 <text:s text:c="3"/>1/1 <text:s text:c="4"/>280/1612 <text:s text:c="2"/>403.81</text:p>
      <text:p text:style-name="P1"><text:s text:c="6"/>1 15-025-57 <text:s text:c="3"/>E 1-11:28:53 1286.50</text:p>
      <text:p text:style-name="P1"><text:s text:c="6"/>2 14-025-822 <text:s text:c="4"/>1-11:30:50 1278.55</text:p>
      <text:p text:style-name="P1"><text:s text:c="6"/>2 14-025-862 <text:s text:c="4"/>1-11:30:50 1278.55</text:p>
      <text:p text:style-name="P1"><text:s text:c="6"/>4 12-025-91 <text:s text:c="5"/>1-11:30:52 1278.42X</text:p>
      <text:p text:style-name="P1"><text:s text:c="6"/>8 14-025-812 <text:s text:c="4"/>1-11:37:01 1254.00</text:p>
      <text:p text:style-name="P1"><text:s text:c="6"/>9 12-025-21 <text:s text:c="3"/>E 1-11:37:30 1252.12</text:p>
      <text:p text:style-name="P1"><text:s text:c="5"/>10 14-025-851 <text:s text:c="2"/>E 1-11:39:42 1243.64</text:p>
      <text:p text:style-name="P1"><text:s text:c="5"/>11 12-025-39 <text:s text:c="3"/>E 1-11:39:45 1243.45</text:p>
      <text:p text:style-name="P1"><text:s text:c="5"/>12 15-025-21 <text:s text:c="3"/>E 1-11:39:47 1243.32</text:p>
      <text:p text:style-name="P1"><text:s text:c="5"/>17 16-025-1007 <text:s/>E 1-11:45:25 1222.12</text:p>
      <text:p text:style-name="P1"><text:s text:c="5"/>18 13-025-763 <text:s text:c="4"/>1-11:46:09 1219.42</text:p>
      <text:p text:style-name="P1"><text:s text:c="5"/>19 15-025-20 <text:s text:c="3"/>E 1-11:46:15 1219.05</text:p>
      <text:p text:style-name="P1"><text:s text:c="5"/>20 16-025-1001 <text:s/>E 1-11:46:27 1218.31</text:p>
      <text:p text:style-name="P1"><text:s text:c="5"/>21 14-025-860 <text:s text:c="2"/>E 1-11:51:00 1201.82</text:p>
      <text:p text:style-name="P1"><text:s text:c="5"/>22 15-025-11 <text:s text:c="5"/>1-11:52:22 1196.95</text:p>
      <text:p text:style-name="P1"/>
      <text:p text:style-name="P1"><text:s text:c="4"/>2 BALÁŽ Jan, Nová Role</text:p>
      <text:p text:style-name="P1"><text:s text:c="5"/>30/ 7/ 7 <text:s text:c="3"/>2/2 <text:s text:c="4"/>253/1408 <text:s text:c="2"/>396.48</text:p>
      <text:p text:style-name="P1"><text:s text:c="6"/>5 15-6687DV1109E 1-11:26:42 1271.93</text:p>
      <text:p text:style-name="P1"><text:s text:c="6"/>6 14-6687-0201 E 1-11:26:44 1271.80</text:p>
      <text:p text:style-name="P1"><text:s text:c="6"/>7 14-025-20 <text:s text:c="3"/>E 1-11:26:58 1270.85</text:p>
      <text:p text:style-name="P1"><text:s text:c="5"/>13 14-025-22 <text:s text:c="5"/>1-11:35:52 1235.60</text:p>
      <text:p text:style-name="P1"><text:s text:c="5"/>14 16-025-411 <text:s text:c="4"/>1-11:36:48 1232.01</text:p>
      <text:p text:style-name="P1"><text:s text:c="5"/>16 16-6687DV2948E 1-11:39:13 1222.83</text:p>
      <text:p text:style-name="P1"><text:s text:c="5"/>23 16-6687DV3094E 1-11:47:40 1191.77</text:p>
      <text:p text:style-name="P1"/>
      <text:p text:style-name="P1"><text:s text:c="4"/>3 SVOBODA/JÁRA , Pernink</text:p>
      <text:p text:style-name="P1"><text:s text:c="5"/>30/ 1/ 1 <text:s text:c="3"/>3/3 <text:s text:c="5"/>43/520 <text:s text:c="3"/>399.38</text:p>
      <text:p text:style-name="P1"><text:s text:c="5"/>15 14-025-627 <text:s text:c="4"/>1-11:39:40 1230.1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2:27:48.578000000</dc:date>
    <meta:editing-duration>PT15S</meta:editing-duration>
    <meta:editing-cycles>1</meta:editing-cycles>
    <meta:document-statistic meta:table-count="0" meta:image-count="0" meta:object-count="0" meta:page-count="2" meta:paragraph-count="68" meta:word-count="302" meta:character-count="3361" meta:non-whitespace-character-count="1756"/>
    <meta:generator>LibreOffice/5.2.7.2$Windows_x86 LibreOffice_project/2b7f1e640c46ceb28adf43ee075a6e8b8439ed10</meta:generator>
  </office:meta>
</office:document-meta>
</file>