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6067" officeooo:paragraph-rsid="001160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ZO - Karlovy Vary <text:s text:c="2"/></text:p>
      <text:p text:style-name="P1"><text:s/>Soutěže <text:s text:c="9"/>: <text:s text:c="4"/>CM A , Čechy-A Mistrovstvi Rocnich IntermistrovstvÝ</text:p>
      <text:p text:style-name="P1"><text:s/>Průměrná vzdálenost: <text:s text:c="2"/>240.35km (rozpeti <text:s text:c="2"/>234.89km - <text:s text:c="2"/>248.50km)</text:p>
      <text:p text:style-name="P1"><text:s/>Počet nasazených PH: <text:s text:c="2"/>194 <text:s/></text:p>
      <text:p text:style-name="P1"><text:s/>Počet chovatelů: <text:s text:c="6"/>7 <text:s text:c="2"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2 <text:s text:c="3"/>H <text:s text:c="7"/>1.den,10:33:36 hod., rozchod +00:00:00 hod.</text:p>
      <text:p text:style-name="P1"><text:s text:c="24"/>vzdálenost: <text:s/>242.50km <text:s text:c="2"/>rychlost:1320.822m/min</text:p>
      <text:p text:style-name="P1"><text:s text:c="24"/>Doba letu:03:03:36 hod.</text:p>
      <text:p text:style-name="P1"/>
      <text:p text:style-name="P1"><text:s/>Přílet posledního PH: <text:s/>ŠPIROCH František, Štědrá, Karlovy Vary <text:s text:c="2"/></text:p>
      <text:p text:style-name="P1"><text:s/>16-025-794 <text:s text:c="3"/>H <text:s text:c="7"/>1.den,10:53:57 hod., rozchod -00:00:55 hod.</text:p>
      <text:p text:style-name="P1"><text:s text:c="24"/>vzdálenost: <text:s/>248.50km <text:s text:c="2"/>rychlost:1214.168m/min</text:p>
      <text:p text:style-name="P1"><text:s text:c="24"/>Doba letu:03:24:40 hod.</text:p>
      <text:p text:style-name="P1"/>
      <text:p text:style-name="P1"><text:s/>Doba trvání závodu: <text:s text:c="3"/>00:16:0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94 <text:s text:c="4"/>39 <text:s text:c="5"/>7 <text:s text:c="5"/>5 <text:s/>20.00 <text:s text:c="4"/>2 <text:s text:c="4"/>40 <text:s text:c="4"/>4 1314.736</text:p>
      <text:p text:style-name="P1"><text:s text:c="53"/>4 <text:s text:c="4"/>38 <text:s text:c="4"/>8 1306.646</text:p>
      <text:p text:style-name="P1"><text:s text:c="53"/>6 <text:s text:c="4"/>36 <text:s text:c="3"/>12 1279.852</text:p>
      <text:p text:style-name="P1"><text:s text:c="53"/>8 <text:s text:c="4"/>34 <text:s text:c="3"/>16 1265.961</text:p>
      <text:p text:style-name="P1"><text:s text:c="52"/>10 <text:s text:c="4"/>32 <text:s text:c="3"/>19 1254.975</text:p>
      <text:p text:style-name="P1"><text:s text:c="52"/>12 <text:s text:c="4"/>30 <text:s text:c="3"/>23 1241.801</text:p>
      <text:p text:style-name="P1"><text:s text:c="52"/>14 <text:s text:c="4"/>28 <text:s text:c="3"/>27 1235.515</text:p>
      <text:p text:style-name="P1"><text:s text:c="52"/>16 <text:s text:c="4"/>26 <text:s text:c="3"/>31 1231.848</text:p>
      <text:p text:style-name="P1"><text:s text:c="52"/>18 <text:s text:c="4"/>24 <text:s text:c="3"/>35 1219.503</text:p>
      <text:p text:style-name="P1"><text:s text:c="52"/>20 <text:s text:c="4"/>22 <text:s text:c="3"/>39 1214.16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46/12/ 9 <text:s text:c="3"/>1/1 <text:s text:c="4"/>259/787 <text:s text:c="3"/>242.50</text:p>
      <text:p text:style-name="P1"><text:s text:c="6"/>1 14-025-862 <text:s text:c="4"/>1-10:33:36 1320.82</text:p>
      <text:p text:style-name="P1"><text:s text:c="6"/>2 15-025-54 <text:s text:c="5"/>1-10:33:37 1320.70</text:p>
      <text:p text:style-name="P1"><text:s text:c="6"/>3 14-025-847 <text:s text:c="4"/>1-10:33:42 1320.10</text:p>
      <text:p text:style-name="P1"><text:s text:c="6"/>4 13-025-763 <text:s text:c="4"/>1-10:34:27 1314.74</text:p>
      <text:p text:style-name="P1"><text:s text:c="6"/>9 14-025-812 <text:s text:c="4"/>1-10:35:53 1304.60</text:p>
      <text:p text:style-name="P1"><text:s text:c="5"/>10 16-025-1050 <text:s/>E 1-10:36:32 1300.05X</text:p>
      <text:p text:style-name="P1"><text:s text:c="5"/>13 15-025-5 <text:s text:c="4"/>E 1-10:39:53 1277.12</text:p>
      <text:p text:style-name="P1"><text:s text:c="5"/>19 15-025-13 <text:s text:c="5"/>1-10:43:14 1254.98</text:p>
      <text:p text:style-name="P1"><text:s text:c="5"/>23 16-025-1077 <text:s/>E 1-10:45:17 1241.80</text:p>
      <text:p text:style-name="P1"><text:s text:c="5"/>24 16-025-1010 <text:s/>E 1-10:45:20 1241.48X</text:p>
      <text:p text:style-name="P1"><text:s text:c="5"/>25 14-025-860 <text:s text:c="2"/>E 1-10:46:00 1237.26X</text:p>
      <text:p text:style-name="P1"><text:s text:c="5"/>28 14-025-822 <text:s text:c="4"/>1-10:46:37 1233.38</text:p>
      <text:p text:style-name="P1"/>
      <text:p text:style-name="P1"><text:s text:c="4"/>2 BALÁŽ Jan, Nová Role</text:p>
      <text:p text:style-name="P1"><text:s text:c="5"/>30/16/16 <text:s text:c="3"/>2/2 <text:s text:c="4"/>253/671 <text:s text:c="3"/>237.17</text:p>
      <text:p text:style-name="P1"><text:s text:c="6"/>5 14-025-992 <text:s text:c="4"/>1-10:30:50 1311.46</text:p>
      <text:p text:style-name="P1"><text:s text:c="6"/>6 14-6687-0201 E 1-10:31:02 1310.01</text:p>
      <text:p text:style-name="P1"><text:s text:c="6"/>7 16-025-378 <text:s text:c="4"/>1-10:31:05 1309.65</text:p>
      <text:p text:style-name="P1"><text:s text:c="6"/>8 14-025-981 <text:s text:c="2"/>E 1-10:31:30 1306.65</text:p>
      <text:p text:style-name="P1"><text:s text:c="5"/>11 13-025-329 <text:s text:c="4"/>1-10:34:41 1284.13</text:p>
      <text:p text:style-name="P1"><text:s text:c="5"/>12 15-6687DV1117 <text:s/>1-10:35:18 1279.85</text:p>
      <text:p text:style-name="P1"><text:s text:c="5"/>15 15-6687DV1125 <text:s/>1-10:36:50 1269.35</text:p>
      <text:p text:style-name="P1"><text:s text:c="5"/>16 14-025-22 <text:s text:c="5"/>1-10:37:20 1265.96</text:p>
      <text:p text:style-name="P1"><text:s text:c="5"/>18 14-6687-0229 <text:s text:c="2"/>1-10:37:57 1261.81</text:p>
      <text:p text:style-name="P1"><text:s text:c="5"/>20 14-025-20 <text:s text:c="3"/>E 1-10:39:38 1250.61</text:p>
      <text:p text:style-name="P1"><text:s text:c="5"/>21 12-025-280 <text:s text:c="4"/>1-10:40:19 1246.12</text:p>
      <text:p text:style-name="P1"><text:s text:c="5"/>22 15-025-106 <text:s text:c="4"/>1-10:40:22 1245.79</text:p>
      <text:p text:style-name="P1"><text:s text:c="5"/>26 15-025-112 <text:s text:c="4"/>1-10:41:55 1235.73</text:p>
      <text:p text:style-name="P1"><text:s text:c="5"/>27 14-025-890 <text:s text:c="2"/>E 1-10:41:57 1235.52</text:p>
      <text:p text:style-name="P1"><text:s text:c="5"/>29 14-025-27 <text:s text:c="5"/>1-10:42:26 1232.41</text:p>
      <text:p text:style-name="P1"><text:s text:c="5"/>33 14-025-7 <text:s text:c="6"/>1-10:43:23 1226.36</text:p>
      <text:p text:style-name="P1"/>
      <text:p text:style-name="P1"><text:s text:c="4"/>3 MALÝ Ervin, Mirová</text:p>
      <text:p text:style-name="P1"><text:s text:c="5"/>38/ 7/ 6 <text:s text:c="3"/>3/4 <text:s text:c="4"/>153/205 <text:s text:c="3"/>234.89</text:p>
      <text:p text:style-name="P1"><text:s text:c="5"/>14 14-025-154 <text:s text:c="2"/>E 1-10:34:17 1274.54X</text:p>
      <text:p text:style-name="P1"><text:s text:c="5"/>17 12-025-641 <text:s text:c="4"/>1-10:35:55 1263.34</text:p>
      <text:p text:style-name="P1"><text:s text:c="5"/>32 14-025-119 <text:s text:c="4"/>1-10:41:13 1228.33</text:p>
      <text:p text:style-name="P1"><text:s text:c="5"/>34 14-025-189 <text:s text:c="4"/>1-10:42:07 1222.57</text:p>
      <text:p text:style-name="P1"><text:s text:c="5"/>35 14-025-89 <text:s text:c="5"/>1-10:42:36 1219.50</text:p>
      <text:p text:style-name="P1"><text:s text:c="5"/>37 10-025-461 <text:s text:c="4"/>1-10:43:04 1216.56</text:p>
      <text:p text:style-name="P1"><text:s text:c="5"/>38 14-025-171 <text:s text:c="4"/>1-10:43:09 1216.03</text:p>
      <text:p text:style-name="P1"/>
      <text:p text:style-name="P1"><text:s text:c="4"/>4 SVOBODA/JÁRA , Pernink</text:p>
      <text:p text:style-name="P1"><text:s text:c="5"/>30/ 3/ 3 <text:s text:c="3"/>4/3 <text:s text:c="5"/>76/319 <text:s text:c="3"/>243.64</text:p>
      <text:p text:style-name="P1"><text:s text:c="5"/>30 15-025-264 <text:s text:c="4"/>1-10:47:42 1232.37</text:p>
      <text:p text:style-name="P1"><text:s text:c="5"/>31 15-025-187 <text:s text:c="4"/>1-10:47:47 1231.85</text:p>
      <text:p text:style-name="P1"><text:s text:c="5"/>36 16-025-154 <text:s text:c="2"/>E 1-10:50:10 1217.18</text:p>
      <text:p text:style-name="P1"/>
      <text:p text:style-name="P1"><text:s text:c="4"/>5 ŠPIROCH František, Štědrá</text:p>
      <text:p text:style-name="P1"><text:s text:c="5"/>13/ 1/ 1 <text:s text:c="3"/>5/7 <text:s text:c="5"/>22/22 <text:s text:c="4"/>248.50</text:p>
      <text:p text:style-name="P1"><text:s text:c="5"/>39 16-025-794 <text:s text:c="4"/>1-10:53:57 1214.1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5:45:51.753000000</dc:date>
    <meta:editing-duration>PT21S</meta:editing-duration>
    <meta:editing-cycles>1</meta:editing-cycles>
    <meta:document-statistic meta:table-count="0" meta:image-count="0" meta:object-count="0" meta:page-count="2" meta:paragraph-count="88" meta:word-count="386" meta:character-count="4184" meta:non-whitespace-character-count="2327"/>
    <meta:generator>LibreOffice/5.0.5.2$Windows_x86 LibreOffice_project/55b006a02d247b5f7215fc6ea0fde844b30035b3</meta:generator>
  </office:meta>
</office:document-meta>
</file>