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d6a5" officeooo:paragraph-rsid="0010d6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SCHVABACH <text:s text:c="10"/></text:p>
      <text:p text:style-name="P1"><text:s text:c="30"/>(49:18:59/011:00:25)</text:p>
      <text:p text:style-name="P1"/>
      <text:p text:style-name="P1"/>
      <text:p text:style-name="P1"><text:s/>Datum konání závodu: <text:s text:c="2"/>07.05.2017</text:p>
      <text:p text:style-name="P1"><text:s/>Kategorie závodu : <text:s text:c="4"/>ZO - Karlovy Vary <text:s text:c="2"/></text:p>
      <text:p text:style-name="P1"><text:s/>Soutěže <text:s text:c="9"/>: <text:s text:c="4"/>CM A </text:p>
      <text:p text:style-name="P1"><text:s/>Průměrná vzdálenost: <text:s text:c="2"/>167.36km (rozpeti <text:s text:c="2"/>162.67km - <text:s text:c="2"/>173.29km)</text:p>
      <text:p text:style-name="P1"><text:s/>Počet nasazených PH: <text:s text:c="2"/>212 <text:s/></text:p>
      <text:p text:style-name="P1"><text:s/>Počet chovatelů: <text:s text:c="6"/>6 <text:s text:c="2"/></text:p>
      <text:p text:style-name="P1"><text:s/>Čas startu: <text:s text:c="11"/>07:2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63 <text:s text:c="3"/>H <text:s text:c="7"/>1.den,09:23:25 hod., rozchod +00:00:00 hod.</text:p>
      <text:p text:style-name="P1"><text:s text:c="24"/>vzdálenost: <text:s/>169.65km <text:s text:c="2"/>rychlost:1432.619m/min</text:p>
      <text:p text:style-name="P1"><text:s text:c="24"/>Doba letu:01:58:25 hod.</text:p>
      <text:p text:style-name="P1"/>
      <text:p text:style-name="P1"><text:s/>Přílet posledního PH: <text:s/>SVOBODA/JÁRA , Pernink, Karlovy Vary <text:s text:c="2"/></text:p>
      <text:p text:style-name="P1"><text:s/>16-025-160 <text:s text:c="3"/>H <text:s text:c="7"/>1.den,09:53:45 hod., rozchod +00:00:00 hod.</text:p>
      <text:p text:style-name="P1"><text:s text:c="24"/>vzdálenost: <text:s/>173.29km <text:s text:c="2"/>rychlost:1164.995m/min</text:p>
      <text:p text:style-name="P1"><text:s text:c="24"/>Doba letu:02:28:45 hod.</text:p>
      <text:p text:style-name="P1"/>
      <text:p text:style-name="P1"><text:s/>Doba trvání závodu: <text:s text:c="3"/>00:27:1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212 <text:s text:c="4"/>42 <text:s text:c="5"/>6 <text:s text:c="5"/>6 <text:s/>20.00 <text:s text:c="4"/>2 <text:s text:c="4"/>40 <text:s text:c="4"/>4 <text:s text:c="3"/>0.000</text:p>
      <text:p text:style-name="P1"><text:s text:c="53"/>4 <text:s text:c="4"/>38 <text:s text:c="4"/>8 1432.015</text:p>
      <text:p text:style-name="P1"><text:s text:c="53"/>6 <text:s text:c="4"/>36 <text:s text:c="3"/>13 1328.893</text:p>
      <text:p text:style-name="P1"><text:s text:c="53"/>8 <text:s text:c="4"/>34 <text:s text:c="3"/>17 1313.897</text:p>
      <text:p text:style-name="P1"><text:s text:c="52"/>10 <text:s text:c="4"/>32 <text:s text:c="3"/>21 1296.657</text:p>
      <text:p text:style-name="P1"><text:s text:c="52"/>12 <text:s text:c="4"/>30 <text:s text:c="3"/>25 1277.740</text:p>
      <text:p text:style-name="P1"><text:s text:c="52"/>14 <text:s text:c="4"/>28 <text:s text:c="3"/>30 1239.578</text:p>
      <text:p text:style-name="P1"><text:s text:c="52"/>16 <text:s text:c="4"/>26 <text:s text:c="3"/>34 1228.703</text:p>
      <text:p text:style-name="P1"><text:s text:c="52"/>18 <text:s text:c="4"/>24 <text:s text:c="3"/>38 1200.282</text:p>
      <text:p text:style-name="P1"><text:s text:c="52"/>20 <text:s text:c="4"/>22 <text:s text:c="3"/>42 1164.995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/>1 KRAFT Jan, Karlovy Vary</text:p>
      <text:p text:style-name="P1"><text:s text:c="5"/>44/23/17 <text:s text:c="3"/>1/1 <text:s text:c="4"/>265/265 <text:s text:c="3"/>169.65</text:p>
      <text:p text:style-name="P1"><text:s text:c="6"/>1 14-025-863 <text:s text:c="4"/>1-09:23:25 1432.62</text:p>
      <text:p text:style-name="P1"><text:s text:c="6"/>1 15-025-21 <text:s text:c="3"/>E 1-09:23:25 1432.62X</text:p>
      <text:p text:style-name="P1"><text:s text:c="6"/>3 14-025-822 <text:s text:c="4"/>1-09:23:27 1432.22</text:p>
      <text:p text:style-name="P1"><text:s text:c="6"/>3 14-025-878 <text:s text:c="2"/>E 1-09:23:27 1432.22</text:p>
      <text:p text:style-name="P1"><text:s text:c="6"/>3 16-025-1061 <text:s/>E 1-09:23:27 1432.22</text:p>
      <text:p text:style-name="P1"><text:s text:c="6"/>3 15-025-15 <text:s text:c="3"/>E 1-09:23:27 1432.22X</text:p>
      <text:p text:style-name="P1"><text:s text:c="6"/>3 16-025-1007 <text:s/>E 1-09:23:27 1432.22X</text:p>
      <text:p text:style-name="P1"><text:s text:c="6"/>8 15-025-13 <text:s text:c="5"/>1-09:23:28 1432.02</text:p>
      <text:p text:style-name="P1"><text:s text:c="6"/>9 16-025-1001 <text:s/>E 1-09:23:30 1431.61X</text:p>
      <text:p text:style-name="P1"><text:s text:c="5"/>10 16-025-1077 <text:s/>E 1-09:23:33 1431.01X</text:p>
      <text:p text:style-name="P1"><text:s text:c="5"/>11 15-025-54 <text:s text:c="5"/>1-09:24:18 1422.01</text:p>
      <text:p text:style-name="P1"><text:s text:c="5"/>12 16-025-1004 <text:s text:c="3"/>1-09:24:28 1420.03</text:p>
      <text:p text:style-name="P1"><text:s text:c="5"/>14 15-025-5 <text:s text:c="4"/>E 1-09:33:29 1320.37</text:p>
      <text:p text:style-name="P1"><text:s text:c="5"/>15 16-025-1032 <text:s text:c="3"/>1-09:33:38 1318.83</text:p>
      <text:p text:style-name="P1"><text:s text:c="5"/>16 14-025-806 <text:s text:c="4"/>1-09:34:05 1314.24</text:p>
      <text:p text:style-name="P1"><text:s text:c="5"/>17 15-025-61 <text:s text:c="5"/>1-09:34:07 1313.90</text:p>
      <text:p text:style-name="P1"><text:s text:c="5"/>18 14-025-889 <text:s text:c="2"/>E 1-09:34:08 1313.73</text:p>
      <text:p text:style-name="P1"><text:s text:c="5"/>19 15-025-87 <text:s text:c="3"/>E 1-09:34:09 1313.56X</text:p>
      <text:p text:style-name="P1"><text:s text:c="5"/>20 12-025-21 <text:s text:c="3"/>E 1-09:35:47 1297.15</text:p>
      <text:p text:style-name="P1"><text:s text:c="5"/>21 14-025-821 <text:s text:c="2"/>E 1-09:35:50 1296.66</text:p>
      <text:p text:style-name="P1"><text:s text:c="5"/>28 14-025-852 <text:s text:c="4"/>1-09:39:10 1264.44</text:p>
      <text:p text:style-name="P1"><text:s text:c="5"/>36 14-025-862 <text:s text:c="4"/>1-09:45:28 1207.73</text:p>
      <text:p text:style-name="P1"><text:s text:c="5"/>37 12-025-91 <text:s text:c="5"/>1-09:45:30 1207.45</text:p>
      <text:p text:style-name="P1"/>
      <text:p text:style-name="P1"><text:s text:c="4"/>2 BALÁŽ Jan, Nová Role</text:p>
      <text:p text:style-name="P1"><text:s text:c="5"/>39/ 7/ 7 <text:s text:c="3"/>2/2 <text:s text:c="4"/>202/202 <text:s text:c="3"/>165.42</text:p>
      <text:p text:style-name="P1"><text:s text:c="5"/>13 13-025-329 <text:s text:c="4"/>1-09:29:28 1328.89</text:p>
      <text:p text:style-name="P1"><text:s text:c="5"/>24 14-025-1 <text:s text:c="6"/>1-09:34:23 1278.40</text:p>
      <text:p text:style-name="P1"><text:s text:c="5"/>25 15-6687DV1125 <text:s/>1-09:34:27 1277.74</text:p>
      <text:p text:style-name="P1"><text:s text:c="5"/>26 14-025-981 <text:s text:c="2"/>E 1-09:34:51 1273.80</text:p>
      <text:p text:style-name="P1"><text:s text:c="5"/>27 12-025-280 <text:s text:c="4"/>1-09:34:58 1272.66</text:p>
      <text:p text:style-name="P1"><text:s text:c="5"/>34 14-025-976 <text:s text:c="2"/>E 1-09:39:37 1228.70</text:p>
      <text:p text:style-name="P1"><text:s text:c="5"/>39 15-6687DV1120 <text:s/>1-09:43:16 1196.27</text:p>
      <text:p text:style-name="P1"/>
      <text:p text:style-name="P1"><text:s text:c="4"/>3 SVOBODA/JÁRA , Pernink</text:p>
      <text:p text:style-name="P1"><text:s text:c="5"/>39/ 7/ 7 <text:s text:c="3"/>3/3 <text:s text:c="4"/>186/186 <text:s text:c="3"/>173.29</text:p>
      <text:p text:style-name="P1"><text:s text:c="5"/>22 14-025-667 <text:s text:c="4"/>1-09:38:50 1294.84</text:p>
      <text:p text:style-name="P1"><text:s text:c="5"/>23 15-025-264 <text:s text:c="4"/>1-09:39:43 1286.35</text:p>
      <text:p text:style-name="P1"><text:s text:c="5"/>30 16-025-105 <text:s text:c="4"/>1-09:44:48 1239.58</text:p>
      <text:p text:style-name="P1"><text:s text:c="5"/>33 16-050-599 <text:s text:c="4"/>1-09:45:42 1231.65</text:p>
      <text:p text:style-name="P1"><text:s text:c="5"/>35 16-025-119 <text:s text:c="4"/>1-09:48:07 1210.85</text:p>
      <text:p text:style-name="P1"><text:s text:c="5"/>41 16-025-136 <text:s text:c="4"/>1-09:51:47 1180.60</text:p>
      <text:p text:style-name="P1"><text:s text:c="5"/>42 16-025-160 <text:s text:c="4"/>1-09:53:45 1165.00</text:p>
      <text:p text:style-name="P1"/>
      <text:p text:style-name="P1"><text:s text:c="4"/>4 KESL Stanislav, Nová Role</text:p>
      <text:p text:style-name="P1"><text:s text:c="5"/>25/ 3/ 3 <text:s text:c="3"/>4/4 <text:s text:c="5"/>81/81 <text:s text:c="4"/>166.04</text:p>
      <text:p text:style-name="P1"><text:s text:c="5"/>29 15-025-742 <text:s text:c="4"/>1-09:38:19 1245.23</text:p>
      <text:p text:style-name="P1"><text:s text:c="5"/>31 11-025-302 <text:s text:c="4"/>1-09:39:00 1238.89</text:p>
      <text:p text:style-name="P1"><text:s text:c="5"/>32 16-025-59 <text:s text:c="5"/>1-09:39:25 1235.05</text:p>
      <text:p text:style-name="P1"/>
      <text:p text:style-name="P1"><text:s text:c="4"/>5 MALÝ Ervin, Mirová</text:p>
      <text:p text:style-name="P1"><text:s text:c="5"/>50/ 1/ 1 <text:s text:c="3"/>5/5 <text:s text:c="5"/>24/24 <text:s text:c="4"/>162.67</text:p>
      <text:p text:style-name="P1"><text:s text:c="5"/>38 14-025-175 <text:s text:c="4"/>1-09:40:31 1200.28</text:p>
      <text:p text:style-name="P1"/>
      <text:p text:style-name="P1"><text:s text:c="4"/>6 SYROVÁTKA Jiří, Nejdek</text:p>
      <text:p text:style-name="P1"><text:s text:c="5"/>15/ 1/ 1 <text:s text:c="3"/>6/6 <text:s text:c="5"/>23/23 <text:s text:c="4"/>167.11</text:p>
      <text:p text:style-name="P1"><text:s text:c="5"/>40 16-025-791 <text:s text:c="2"/>E 1-09:46:10 1183.5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0T12:35:02.877000000</dc:date>
    <meta:editing-duration>PT21S</meta:editing-duration>
    <meta:editing-cycles>1</meta:editing-cycles>
    <meta:document-statistic meta:table-count="0" meta:image-count="0" meta:object-count="0" meta:page-count="2" meta:paragraph-count="93" meta:word-count="409" meta:character-count="4330" meta:non-whitespace-character-count="2414"/>
    <meta:generator>LibreOffice/5.2.5.1$Windows_x86 LibreOffice_project/0312e1a284a7d50ca85a365c316c7abbf20a4d22</meta:generator>
  </office:meta>
</office:document-meta>
</file>