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49177" officeooo:paragraph-rsid="000491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ANSBACH <text:s text:c="12"/></text:p>
      <text:p text:style-name="P1"><text:s text:c="30"/>(49:14:58/010:26:04)</text:p>
      <text:p text:style-name="P1"/>
      <text:p text:style-name="P1"/>
      <text:p text:style-name="P1"><text:s/>Datum konání závodu: <text:s text:c="2"/>14.05.2017</text:p>
      <text:p text:style-name="P1"><text:s/>Kategorie závodu : <text:s text:c="4"/>ZO - Cheb <text:s text:c="10"/></text:p>
      <text:p text:style-name="P1"><text:s/>Soutěže <text:s text:c="9"/>: <text:s text:c="4"/>CM A , Čechy-A Mistrovstvi Rocnich</text:p>
      <text:p text:style-name="P1"><text:s/>Průměrná vzdálenost: <text:s text:c="2"/>166.40km (rozpeti <text:s text:c="2"/>163.50km - <text:s text:c="2"/>168.86km)</text:p>
      <text:p text:style-name="P1"><text:s/>Počet nasazených PH: <text:s text:c="2"/>187 <text:s/></text:p>
      <text:p text:style-name="P1"><text:s/>Počet chovatelů: <text:s text:c="6"/>5 <text:s text:c="2"/></text:p>
      <text:p text:style-name="P1"><text:s/>Čas startu: <text:s text:c="11"/>06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KOLÁŘ František, Cheb, Cheb <text:s text:c="10"/></text:p>
      <text:p text:style-name="P1"><text:s/>14-023-1035 <text:s text:c="2"/>H <text:s text:c="7"/>1.den,08:03:28 hod., rozchod +00:00:00 hod.</text:p>
      <text:p text:style-name="P1"><text:s text:c="24"/>vzdálenost: <text:s/>166.15km <text:s text:c="2"/>rychlost:1531.789m/min</text:p>
      <text:p text:style-name="P1"><text:s text:c="24"/>Doba letu:01:48:28 hod.</text:p>
      <text:p text:style-name="P1"/>
      <text:p text:style-name="P1"><text:s/>Přílet posledního PH: <text:s/>KOLÁŘ František, Cheb, Cheb <text:s text:c="10"/></text:p>
      <text:p text:style-name="P1"><text:s/>16-023-246 <text:s text:c="3"/>HE <text:s text:c="6"/>1.den,08:38:30 hod., rozchod +00:00:00 hod.</text:p>
      <text:p text:style-name="P1"><text:s text:c="24"/>vzdálenost: <text:s/>166.15km <text:s text:c="2"/>rychlost:1157.826m/min</text:p>
      <text:p text:style-name="P1"><text:s text:c="24"/>Doba letu:02:23:30 hod.</text:p>
      <text:p text:style-name="P1"/>
      <text:p text:style-name="P1"><text:s/>Doba trvání závodu: <text:s text:c="3"/>00:35:02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1"/>187 <text:s text:c="4"/>37 <text:s text:c="5"/>5 <text:s text:c="5"/>3 <text:s/>20.00 <text:s text:c="4"/>2 <text:s text:c="4"/>40 <text:s text:c="4"/>4 1471.188</text:p>
      <text:p text:style-name="P1"><text:s text:c="53"/>4 <text:s text:c="4"/>38 <text:s text:c="4"/>7 1426.269</text:p>
      <text:p text:style-name="P1"><text:s text:c="53"/>6 <text:s text:c="4"/>36 <text:s text:c="3"/>11 1409.668</text:p>
      <text:p text:style-name="P1"><text:s text:c="53"/>8 <text:s text:c="4"/>34 <text:s text:c="3"/>15 1380.118</text:p>
      <text:p text:style-name="P1"><text:s text:c="52"/>10 <text:s text:c="4"/>32 <text:s text:c="3"/>19 1352.263</text:p>
      <text:p text:style-name="P1"><text:s text:c="52"/>12 <text:s text:c="4"/>30 <text:s text:c="3"/>22 1341.483</text:p>
      <text:p text:style-name="P1"><text:s text:c="52"/>14 <text:s text:c="4"/>28 <text:s text:c="3"/>26 1314.289</text:p>
      <text:p text:style-name="P1"><text:s text:c="52"/>16 <text:s text:c="4"/>26 <text:s text:c="3"/>30 1280.998</text:p>
      <text:p text:style-name="P1"><text:s text:c="52"/>18 <text:s text:c="4"/>24 <text:s text:c="3"/>34 1251.271</text:p>
      <text:p text:style-name="P1"><text:s text:c="52"/>20 <text:s text:c="4"/>22 <text:s text:c="3"/>37 1157.826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/>1 KOLÁŘ František, Cheb</text:p>
      <text:p text:style-name="P1"><text:s text:c="5"/>54/20/12 <text:s text:c="3"/>1/3 <text:s text:c="4"/>229/229 <text:s text:c="3"/>166.15</text:p>
      <text:p text:style-name="P1"><text:s text:c="6"/>1 14-023-1035 <text:s text:c="3"/>1-08:03:28 1531.79</text:p>
      <text:p text:style-name="P1"><text:s text:c="6"/>2 16-023-288 <text:s text:c="4"/>1-08:03:41 1528.74X</text:p>
      <text:p text:style-name="P1"><text:s text:c="6"/>6 16-023-249 <text:s text:c="4"/>1-08:09:31 1450.86X</text:p>
      <text:p text:style-name="P1"><text:s text:c="6"/>8 16-023-270 <text:s text:c="2"/>E 1-08:12:03 1419.46X</text:p>
      <text:p text:style-name="P1"><text:s text:c="5"/>12 15-023-2263 <text:s/>E 1-08:13:20 1404.07</text:p>
      <text:p text:style-name="P1"><text:s text:c="5"/>13 13-023-676 <text:s text:c="2"/>E 1-08:13:44 1399.34</text:p>
      <text:p text:style-name="P1"><text:s text:c="5"/>14 14-023-1042 <text:s/>E 1-08:14:41 1388.23</text:p>
      <text:p text:style-name="P1"><text:s text:c="5"/>18 16-023-262 <text:s text:c="4"/>1-08:17:51 1352.45X</text:p>
      <text:p text:style-name="P1"><text:s text:c="5"/>19 15-023-2017 <text:s text:c="3"/>1-08:17:52 1352.26</text:p>
      <text:p text:style-name="P1"><text:s text:c="5"/>20 16-023-259 <text:s text:c="4"/>1-08:18:00 1350.80X</text:p>
      <text:p text:style-name="P1"><text:s text:c="5"/>25 15-023-2024 <text:s text:c="3"/>1-08:20:27 1324.42</text:p>
      <text:p text:style-name="P1"><text:s text:c="5"/>26 16-023-296 <text:s text:c="4"/>1-08:21:25 1314.29</text:p>
      <text:p text:style-name="P1"><text:s text:c="5"/>28 16-9405DV0224E 1-08:22:46 1300.40X</text:p>
      <text:p text:style-name="P1"><text:s text:c="5"/>29 16-023-254 <text:s text:c="2"/>E 1-08:22:52 1299.39</text:p>
      <text:p text:style-name="P1"><text:s text:c="5"/>31 16-023-285 <text:s text:c="4"/>1-08:25:30 1273.17X</text:p>
      <text:p text:style-name="P1"><text:s text:c="5"/>32 15-023-2032 <text:s text:c="3"/>1-08:27:40 1252.37</text:p>
      <text:p text:style-name="P1"><text:s text:c="5"/>33 14-023-1038 <text:s text:c="3"/>1-08:27:42 1252.06</text:p>
      <text:p text:style-name="P1"><text:s text:c="5"/>34 14-023-1084 <text:s/>E 1-08:27:47 1251.27</text:p>
      <text:p text:style-name="P1"><text:s text:c="5"/>35 15-023-2058 <text:s text:c="3"/>1-08:29:32 1235.00</text:p>
      <text:p text:style-name="P1"><text:s text:c="5"/>37 16-023-246 <text:s text:c="2"/>E 1-08:38:30 1157.83X</text:p>
      <text:p text:style-name="P1"/>
      <text:p text:style-name="P1"><text:s text:c="4"/>2 VACEK Josef, Hraničná</text:p>
      <text:p text:style-name="P1"><text:s text:c="5"/>52/12/ 6 <text:s text:c="3"/>2/1 <text:s text:c="4"/>214/337 <text:s text:c="3"/>163.50</text:p>
      <text:p text:style-name="P1"><text:s text:c="6"/>3 14-3017-0346 <text:s text:c="2"/>1-08:02:15 1524.46</text:p>
      <text:p text:style-name="P1"><text:s text:c="6"/>4 16-3017DV0513E 1-08:06:08 1471.19</text:p>
      <text:p text:style-name="P1"><text:s text:c="6"/>7 15-3017DV0025 <text:s/>1-08:09:38 1426.27</text:p>
      <text:p text:style-name="P1"><text:s text:c="5"/>10 12-023-163 <text:s text:c="2"/>E 1-08:10:52 1411.09</text:p>
      <text:p text:style-name="P1"><text:s text:c="5"/>11 14-3017-0371 <text:s text:c="2"/>1-08:10:59 1409.67</text:p>
      <text:p text:style-name="P1"><text:s text:c="5"/>15 13-023-150 <text:s text:c="4"/>1-08:13:28 1380.12X</text:p>
      <text:p text:style-name="P1"><text:s text:c="5"/>16 15-3017DV0055E 1-08:14:04 1373.16X</text:p>
      <text:p text:style-name="P1"><text:s text:c="5"/>17 15-3017DV0030E 1-08:14:05 1372.97X</text:p>
      <text:p text:style-name="P1"><text:s text:c="5"/>23 14-3017-0283 E 1-08:17:47 1331.60X</text:p>
      <text:p text:style-name="P1"><text:s text:c="5"/>24 16-3017DV0678E 1-08:17:47 1331.57</text:p>
      <text:p text:style-name="P1"><text:s text:c="5"/>30 15-3017DV0170 <text:s/>1-08:22:38 1281.00X</text:p>
      <text:p text:style-name="P1"><text:s text:c="5"/>36 16-3017DV0507 <text:s/>1-08:28:13 1227.31X</text:p>
      <text:p text:style-name="P1"/>
      <text:p text:style-name="P1"><text:s text:c="4"/>3 SCHNEIDER Milan, Cheb</text:p>
      <text:p text:style-name="P1"><text:s text:c="5"/>33/ 5/ 4 <text:s text:c="3"/>3/2 <text:s text:c="4"/>134/285 <text:s text:c="3"/>168.86</text:p>
      <text:p text:style-name="P1"><text:s text:c="6"/>5 16-0502SK0943 <text:s/>1-08:09:59 1468.87</text:p>
      <text:p text:style-name="P1"><text:s text:c="6"/>9 16-027-1797 <text:s/>E 1-08:14:10 1417.30</text:p>
      <text:p text:style-name="P1"><text:s text:c="5"/>21 16-027-1800 <text:s text:c="3"/>1-08:20:52 1341.84</text:p>
      <text:p text:style-name="P1"><text:s text:c="5"/>22 16-027-1784 <text:s/>E 1-08:20:54 1341.48</text:p>
      <text:p text:style-name="P1"><text:s text:c="5"/>27 16-023-292 <text:s text:c="4"/>1-08:24:25 1305.02X</text:p>
      <text:p text:style-name="P1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5T14:52:52.735000000</dc:date>
    <meta:editing-duration>PT13S</meta:editing-duration>
    <meta:editing-cycles>1</meta:editing-cycles>
    <meta:document-statistic meta:table-count="0" meta:image-count="0" meta:object-count="0" meta:page-count="2" meta:paragraph-count="82" meta:word-count="350" meta:character-count="3950" meta:non-whitespace-character-count="2204"/>
    <meta:generator>LibreOffice/5.0.5.2$Windows_x86 LibreOffice_project/55b006a02d247b5f7215fc6ea0fde844b30035b3</meta:generator>
  </office:meta>
</office:document-meta>
</file>