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f1c85" officeooo:paragraph-rsid="000f1c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IRCHBERG <text:s text:c="10"/></text:p>
      <text:p text:style-name="P1"><text:s text:c="30"/>(49:09:56/009:57:10)</text:p>
      <text:p text:style-name="P1"/>
      <text:p text:style-name="P1"/>
      <text:p text:style-name="P1"><text:s/>Datum konání závodu: <text:s text:c="2"/>27.08.2017</text:p>
      <text:p text:style-name="P1"><text:s/>Kategorie závodu : <text:s text:c="4"/>ZO - Cheb <text:s text:c="10"/></text:p>
      <text:p text:style-name="P1"><text:s/>Soutěže <text:s text:c="9"/>: <text:s text:c="4"/></text:p>
      <text:p text:style-name="P1"><text:s/>Průměrná vzdálenost: <text:s text:c="2"/>200.93km (rozpeti <text:s text:c="2"/>197.96km - <text:s text:c="2"/>203.31km)</text:p>
      <text:p text:style-name="P1"><text:s/>Počet nasazených PH: <text:s text:c="2"/>104 <text:s/></text:p>
      <text:p text:style-name="P1"><text:s/>Počet chovatelů: <text:s text:c="6"/>5 <text:s text:c="2"/></text:p>
      <text:p text:style-name="P1"><text:s/>Čas startu: <text:s text:c="11"/>08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OLÁŘ František, Cheb, Cheb <text:s text:c="10"/></text:p>
      <text:p text:style-name="P1"><text:s/>17-023-1583 <text:s text:c="2"/>H <text:s text:c="7"/>1.den,11:05:41 hod., rozchod -00:00:01 hod.</text:p>
      <text:p text:style-name="P1"><text:s text:c="24"/>vzdálenost: <text:s/>200.67km <text:s text:c="2"/>rychlost:1175.582m/min</text:p>
      <text:p text:style-name="P1"><text:s text:c="24"/>Doba letu:02:50:42 hod.</text:p>
      <text:p text:style-name="P1"/>
      <text:p text:style-name="P1"><text:s/>Přílet posledního PH: <text:s/>SRNEC Jan, Cheb, Cheb <text:s text:c="10"/></text:p>
      <text:p text:style-name="P1"><text:s/>17-023-1328 <text:s text:c="2"/>H <text:s text:c="7"/>1.den,11:20:42 hod., rozchod -00:00:51 hod.</text:p>
      <text:p text:style-name="P1"><text:s text:c="24"/>vzdálenost: <text:s/>200.41km <text:s text:c="2"/>rychlost:1075.693m/min</text:p>
      <text:p text:style-name="P1"><text:s text:c="24"/>Doba letu:03:06:18 hod.</text:p>
      <text:p text:style-name="P1"/>
      <text:p text:style-name="P1"><text:s/>Doba trvání závodu: <text:s text:c="3"/>00:15:51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1"/>104 <text:s text:c="4"/>21 <text:s text:c="5"/>5 <text:s text:c="5"/>3 <text:s/>20.00 <text:s text:c="4"/>2 <text:s text:c="4"/>40 <text:s text:c="4"/>2 1163.090</text:p>
      <text:p text:style-name="P1"><text:s text:c="53"/>4 <text:s text:c="4"/>38 <text:s text:c="4"/>4 1156.675</text:p>
      <text:p text:style-name="P1"><text:s text:c="53"/>6 <text:s text:c="4"/>36 <text:s text:c="4"/>6 1144.624</text:p>
      <text:p text:style-name="P1"><text:s text:c="53"/>8 <text:s text:c="4"/>34 <text:s text:c="4"/>8 1140.612</text:p>
      <text:p text:style-name="P1"><text:s text:c="52"/>10 <text:s text:c="4"/>32 <text:s text:c="3"/>10 1129.615</text:p>
      <text:p text:style-name="P1"><text:s text:c="52"/>12 <text:s text:c="4"/>30 <text:s text:c="3"/>12 <text:s text:c="3"/>0.000</text:p>
      <text:p text:style-name="P1"><text:s text:c="52"/>14 <text:s text:c="4"/>28 <text:s text:c="3"/>15 1113.415</text:p>
      <text:p text:style-name="P1"><text:s text:c="52"/>16 <text:s text:c="4"/>26 <text:s text:c="3"/>17 1110.916</text:p>
      <text:p text:style-name="P1"><text:s text:c="52"/>18 <text:s text:c="4"/>24 <text:s text:c="3"/>19 1100.928</text:p>
      <text:p text:style-name="P1"><text:s text:c="52"/>20 <text:s text:c="4"/>22 <text:s text:c="3"/>21 1075.693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KOLÁŘ František, Cheb</text:p>
      <text:p text:style-name="P1"><text:s text:c="5"/>22/10/10 <text:s text:c="3"/>1/1 <text:s text:c="4"/>259/766 <text:s text:c="3"/>200.67</text:p>
      <text:p text:style-name="P1"><text:s text:c="6"/>1 17-023-1583 <text:s text:c="3"/>1-11:05:41 1175.58</text:p>
      <text:p text:style-name="P1"><text:s text:c="6"/>2 17-023-1558 <text:s text:c="3"/>1-11:07:31 1163.09</text:p>
      <text:p text:style-name="P1"><text:s text:c="6"/>2 17-023-1550 <text:s text:c="3"/>1-11:07:31 1163.09</text:p>
      <text:p text:style-name="P1"><text:s text:c="6"/>5 17-023-1584 <text:s text:c="3"/>1-11:09:42 1148.56</text:p>
      <text:p text:style-name="P1"><text:s text:c="6"/>6 17-023-1559 <text:s text:c="3"/>1-11:10:18 1144.62</text:p>
      <text:p text:style-name="P1"><text:s text:c="6"/>7 17-023-1570 <text:s text:c="3"/>1-11:10:27 1143.65</text:p>
      <text:p text:style-name="P1"><text:s text:c="6"/>8 17-023-1587 <text:s text:c="3"/>1-11:10:55 1140.61</text:p>
      <text:p text:style-name="P1"><text:s text:c="5"/>11 17-023-1588 <text:s text:c="3"/>1-11:12:42 1129.17</text:p>
      <text:p text:style-name="P1"><text:s text:c="5"/>11 17-023-1580 <text:s text:c="3"/>1-11:12:42 1129.17</text:p>
      <text:p text:style-name="P1"><text:s text:c="5"/>16 17-023-1568 <text:s text:c="3"/>1-11:15:13 1113.40</text:p>
      <text:p text:style-name="P1"/>
      <text:p text:style-name="P1"><text:s text:c="4"/>2 VACEK Josef, Hraničná</text:p>
      <text:p text:style-name="P1"><text:s text:c="5"/>41/ 8/ 7 <text:s text:c="3"/>2/2 <text:s text:c="4"/>201/415 <text:s text:c="3"/>197.96</text:p>
      <text:p text:style-name="P1"><text:s text:c="6"/>4 17-023-1106 <text:s text:c="3"/>1-11:06:11 1156.68</text:p>
      <text:p text:style-name="P1"><text:s text:c="5"/>10 17-023-1153 <text:s text:c="3"/>1-11:10:17 1129.62</text:p>
      <text:p text:style-name="P1"><text:s text:c="5"/>13 17-023-1110 <text:s text:c="3"/>1-11:10:25 1128.76</text:p>
      <text:p text:style-name="P1"><text:s text:c="5"/>15 17-023-1232 <text:s text:c="3"/>1-11:12:50 1113.42</text:p>
      <text:p text:style-name="P1"><text:s text:c="5"/>17 17-023-1102 <text:s text:c="3"/>1-11:13:14 1110.92X</text:p>
      <text:p text:style-name="P1"><text:s text:c="5"/>18 17-023-1108 <text:s text:c="3"/>1-11:13:21 1110.19</text:p>
      <text:p text:style-name="P1"><text:s text:c="5"/>19 17-023-1103 <text:s text:c="3"/>1-11:14:51 1100.93</text:p>
      <text:p text:style-name="P1"><text:s text:c="5"/>20 17-023-1115 <text:s text:c="3"/>1-11:18:46 1077.46</text:p>
      <text:p text:style-name="P1"/>
      <text:p text:style-name="P1"><text:s text:c="4"/>3 SRNEC Jan, Cheb</text:p>
      <text:p text:style-name="P1"><text:s text:c="5"/>39/ 3/ 2 <text:s text:c="3"/>3/3 <text:s text:c="5"/>51/213 <text:s text:c="3"/>200.41</text:p>
      <text:p text:style-name="P1"><text:s text:c="6"/>9 17-023-1305 <text:s text:c="3"/>1-11:11:46 1129.91X</text:p>
      <text:p text:style-name="P1"><text:s text:c="5"/>14 17-027-404 <text:s text:c="4"/>1-11:12:15 1126.83</text:p>
      <text:p text:style-name="P1"><text:s text:c="5"/>21 17-023-1328 <text:s text:c="3"/>1-11:20:42 1075.69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8T15:21:36.636000000</dc:date>
    <meta:editing-duration>PT13S</meta:editing-duration>
    <meta:editing-cycles>1</meta:editing-cycles>
    <meta:document-statistic meta:table-count="0" meta:image-count="0" meta:object-count="0" meta:page-count="2" meta:paragraph-count="66" meta:word-count="269" meta:character-count="3234" meta:non-whitespace-character-count="1631"/>
    <meta:generator>LibreOffice/5.2.7.2$Windows_x86 LibreOffice_project/2b7f1e640c46ceb28adf43ee075a6e8b8439ed10</meta:generator>
  </office:meta>
</office:document-meta>
</file>