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d477" officeooo:paragraph-rsid="001bd4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6)</text:p>
      <text:p text:style-name="P1"/>
      <text:p text:style-name="P1"/>
      <text:p text:style-name="P1"><text:s/>Datum konání závodu: <text:s text:c="2"/>20.08.2017</text:p>
      <text:p text:style-name="P1"><text:s/>Kategorie závodu : <text:s text:c="4"/>ZO - Cheb <text:s text:c="10"/></text:p>
      <text:p text:style-name="P1"><text:s/>Soutěže <text:s text:c="9"/>: <text:s text:c="4"/></text:p>
      <text:p text:style-name="P1"><text:s/>Průměrná vzdálenost: <text:s text:c="2"/>128.89km (rozpeti <text:s text:c="2"/>126.16km - <text:s text:c="2"/>131.48km)</text:p>
      <text:p text:style-name="P1"><text:s/>Počet nasazených PH: <text:s text:c="2"/>115 <text:s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7-023-1564 <text:s text:c="2"/>H <text:s text:c="7"/>1.den,09:35:44 hod., rozchod -00:00:01 hod.</text:p>
      <text:p text:style-name="P1"><text:s text:c="24"/>vzdálenost: <text:s/>128.66km <text:s text:c="2"/>rychlost:1343.812m/min</text:p>
      <text:p text:style-name="P1"><text:s text:c="24"/>Doba letu:01:35:45 hod.</text:p>
      <text:p text:style-name="P1"/>
      <text:p text:style-name="P1"><text:s/>Přílet posledního PH: <text:s/>VACEK Josef, Hraničná, Cheb <text:s text:c="10"/></text:p>
      <text:p text:style-name="P1"><text:s/>17-023-1135 <text:s text:c="2"/>H <text:s text:c="7"/>1.den,09:42:12 hod., rozchod +00:00:00 hod.</text:p>
      <text:p text:style-name="P1"><text:s text:c="24"/>vzdálenost: <text:s/>126.16km <text:s text:c="2"/>rychlost:1234.462m/min</text:p>
      <text:p text:style-name="P1"><text:s text:c="24"/>Doba letu:01:42:12 hod.</text:p>
      <text:p text:style-name="P1"/>
      <text:p text:style-name="P1"><text:s/>Doba trvání závodu: <text:s text:c="3"/>00:08:2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15 <text:s text:c="4"/>23 <text:s text:c="5"/>5 <text:s text:c="5"/>3 <text:s/>20.00 <text:s text:c="4"/>2 <text:s text:c="4"/>40 <text:s text:c="4"/>2 1336.599</text:p>
      <text:p text:style-name="P1"><text:s text:c="53"/>4 <text:s text:c="4"/>38 <text:s text:c="4"/>5 1315.193</text:p>
      <text:p text:style-name="P1"><text:s text:c="53"/>6 <text:s text:c="4"/>36 <text:s text:c="4"/>7 1294.633</text:p>
      <text:p text:style-name="P1"><text:s text:c="53"/>8 <text:s text:c="4"/>34 <text:s text:c="4"/>9 1289.560</text:p>
      <text:p text:style-name="P1"><text:s text:c="52"/>10 <text:s text:c="4"/>32 <text:s text:c="3"/>12 1269.169</text:p>
      <text:p text:style-name="P1"><text:s text:c="52"/>12 <text:s text:c="4"/>30 <text:s text:c="3"/>14 1255.310</text:p>
      <text:p text:style-name="P1"><text:s text:c="52"/>14 <text:s text:c="4"/>28 <text:s text:c="3"/>16 1245.910</text:p>
      <text:p text:style-name="P1"><text:s text:c="52"/>16 <text:s text:c="4"/>26 <text:s text:c="3"/>18 1241.141</text:p>
      <text:p text:style-name="P1"><text:s text:c="52"/>18 <text:s text:c="4"/>24 <text:s text:c="3"/>21 1237.005</text:p>
      <text:p text:style-name="P1"><text:s text:c="52"/>20 <text:s text:c="4"/>22 <text:s text:c="3"/>23 1234.462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22/14/14 <text:s text:c="3"/>1/1 <text:s text:c="4"/>262/506 <text:s text:c="3"/>128.66</text:p>
      <text:p text:style-name="P1"><text:s text:c="6"/>1 17-023-1564 <text:s text:c="3"/>1-09:35:44 1343.81</text:p>
      <text:p text:style-name="P1"><text:s text:c="6"/>2 17-023-1580 <text:s text:c="3"/>1-09:36:15 1336.60</text:p>
      <text:p text:style-name="P1"><text:s text:c="6"/>3 17-5010SK420 <text:s text:c="2"/>1-09:36:17 1336.14</text:p>
      <text:p text:style-name="P1"><text:s text:c="6"/>4 17-023-1588 <text:s text:c="3"/>1-09:37:35 1318.34</text:p>
      <text:p text:style-name="P1"><text:s text:c="6"/>5 17-023-1559 <text:s text:c="3"/>1-09:37:49 1315.19</text:p>
      <text:p text:style-name="P1"><text:s text:c="6"/>6 17-023-1550 <text:s text:c="3"/>1-09:38:44 1302.98</text:p>
      <text:p text:style-name="P1"><text:s text:c="6"/>8 17-023-1586 <text:s text:c="3"/>1-09:39:25 1294.03</text:p>
      <text:p text:style-name="P1"><text:s text:c="5"/>11 17-023-1584 <text:s text:c="3"/>1-09:40:24 1281.36</text:p>
      <text:p text:style-name="P1"><text:s text:c="5"/>13 17-023-1558 <text:s text:c="3"/>1-09:41:54 1262.50</text:p>
      <text:p text:style-name="P1"><text:s text:c="5"/>14 17-023-1581 <text:s text:c="3"/>1-09:42:29 1255.31</text:p>
      <text:p text:style-name="P1"><text:s text:c="5"/>15 17-023-1583 <text:s text:c="3"/>1-09:42:50 1251.04</text:p>
      <text:p text:style-name="P1"><text:s text:c="5"/>19 17-023-1565 <text:s text:c="3"/>1-09:43:52 1238.59</text:p>
      <text:p text:style-name="P1"><text:s text:c="5"/>20 17-023-1582 <text:s text:c="3"/>1-09:43:53 1238.39</text:p>
      <text:p text:style-name="P1"><text:s text:c="5"/>21 17-023-1576 <text:s text:c="3"/>1-09:44:00 1237.01</text:p>
      <text:p text:style-name="P1"/>
      <text:p text:style-name="P1"><text:s text:c="4"/>2 VACEK Josef, Hraničná</text:p>
      <text:p text:style-name="P1"><text:s text:c="5"/>40/ 7/ 6 <text:s text:c="3"/>2/2 <text:s text:c="4"/>179/214 <text:s text:c="3"/>126.16</text:p>
      <text:p text:style-name="P1"><text:s text:c="6"/>7 17-023-1224 <text:s text:c="3"/>1-09:37:27 1294.63</text:p>
      <text:p text:style-name="P1"><text:s text:c="6"/>9 17-023-1110 <text:s text:c="3"/>1-09:37:50 1289.56</text:p>
      <text:p text:style-name="P1"><text:s text:c="5"/>10 17-023-1105 <text:s text:c="3"/>1-09:37:51 1289.34</text:p>
      <text:p text:style-name="P1"><text:s text:c="5"/>17 17-023-1231 <text:s text:c="3"/>1-09:41:38 1241.35</text:p>
      <text:p text:style-name="P1"><text:s text:c="5"/>18 17-023-1117 <text:s text:c="3"/>1-09:41:39 1241.14</text:p>
      <text:p text:style-name="P1"><text:s text:c="5"/>22 17-023-1201 <text:s text:c="3"/>1-09:42:10 1234.87</text:p>
      <text:p text:style-name="P1"><text:s text:c="5"/>23 17-023-1135 <text:s text:c="3"/>1-09:42:12 1234.46X</text:p>
      <text:p text:style-name="P1"/>
      <text:p text:style-name="P1"><text:s text:c="4"/>3 SRNEC Jan, Cheb</text:p>
      <text:p text:style-name="P1"><text:s text:c="5"/>42/ 2/ 1 <text:s text:c="3"/>3/3 <text:s text:c="5"/>31/161 <text:s text:c="3"/>128.04</text:p>
      <text:p text:style-name="P1"><text:s text:c="5"/>12 17-023-1324 <text:s text:c="3"/>1-09:39:58 1269.17</text:p>
      <text:p text:style-name="P1"><text:s text:c="5"/>16 17-027-1319 <text:s text:c="3"/>1-09:41:51 1245.91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08:11:22.651000000</dc:date>
    <meta:editing-duration>PT25S</meta:editing-duration>
    <meta:editing-cycles>1</meta:editing-cycles>
    <meta:document-statistic meta:table-count="0" meta:image-count="0" meta:object-count="0" meta:page-count="2" meta:paragraph-count="68" meta:word-count="277" meta:character-count="3323" meta:non-whitespace-character-count="1702"/>
    <meta:generator>LibreOffice/5.2.7.2$Windows_x86 LibreOffice_project/2b7f1e640c46ceb28adf43ee075a6e8b8439ed10</meta:generator>
  </office:meta>
</office:document-meta>
</file>