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5d0fe" officeooo:paragraph-rsid="0005d0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LTDORF <text:s text:c="12"/></text:p>
      <text:p text:style-name="P1"><text:s text:c="30"/>(49:22:51/011:21:19)</text:p>
      <text:p text:style-name="P1"/>
      <text:p text:style-name="P1"/>
      <text:p text:style-name="P1"><text:s/>Datum konání závodu: <text:s text:c="2"/>13.08.2017</text:p>
      <text:p text:style-name="P1"><text:s/>Kategorie závodu : <text:s text:c="4"/>ZO - Cheb <text:s text:c="10"/></text:p>
      <text:p text:style-name="P1"><text:s/>Soutěže <text:s text:c="9"/>: <text:s text:c="4"/>, Čechy-H</text:p>
      <text:p text:style-name="P1"><text:s/>Průměrná vzdálenost: <text:s text:c="2"/>105.12km (rozpeti <text:s text:c="2"/>103.23km - <text:s text:c="2"/>106.91km)</text:p>
      <text:p text:style-name="P1"><text:s/>Počet nasazených PH: <text:s text:c="2"/>109 <text:s/></text:p>
      <text:p text:style-name="P1"><text:s/>Počet chovatelů: <text:s text:c="6"/>4 <text:s text:c="2"/></text:p>
      <text:p text:style-name="P1"><text:s/>Čas startu: <text:s text:c="11"/>10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zataženo, déšť <text:s text:c="10"/></text:p>
      <text:p text:style-name="P1"><text:s text:c="49"/></text:p>
      <text:p text:style-name="P1"><text:s/>Přílet prvního PH: <text:s text:c="4"/>VACEK Josef, Hraničná, Cheb <text:s text:c="10"/></text:p>
      <text:p text:style-name="P1"><text:s/>17-023-1225 <text:s text:c="2"/>H <text:s text:c="7"/>1.den,12:01:02 hod., rozchod +00:00:02 hod.</text:p>
      <text:p text:style-name="P1"><text:s text:c="24"/>vzdálenost: <text:s/>103.23km <text:s text:c="2"/>rychlost:1134.328m/min</text:p>
      <text:p text:style-name="P1"><text:s text:c="24"/>Doba letu:01:31:00 hod.</text:p>
      <text:p text:style-name="P1"/>
      <text:p text:style-name="P1"><text:s/>Přílet posledního PH: <text:s/>SRNEC Jan, Cheb, Cheb <text:s text:c="10"/></text:p>
      <text:p text:style-name="P1"><text:s/>17-023-1328 <text:s text:c="2"/>H <text:s text:c="7"/>1.den,12:27:46 hod., rozchod +00:00:00 hod.</text:p>
      <text:p text:style-name="P1"><text:s text:c="24"/>vzdálenost: <text:s/>104.76km <text:s text:c="2"/>rychlost: 889.547m/min</text:p>
      <text:p text:style-name="P1"><text:s text:c="24"/>Doba letu:01:57:46 hod.</text:p>
      <text:p text:style-name="P1"/>
      <text:p text:style-name="P1"><text:s/>Doba trvání závodu: <text:s text:c="3"/>00:25:0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09 <text:s text:c="4"/>22 <text:s text:c="5"/>4 <text:s text:c="5"/>3 <text:s/>20.00 <text:s text:c="4"/>2 <text:s text:c="4"/>40 <text:s text:c="4"/>2 1123.191</text:p>
      <text:p text:style-name="P1"><text:s text:c="53"/>4 <text:s text:c="4"/>38 <text:s text:c="4"/>4 1122.793</text:p>
      <text:p text:style-name="P1"><text:s text:c="53"/>6 <text:s text:c="4"/>36 <text:s text:c="4"/>7 1032.419</text:p>
      <text:p text:style-name="P1"><text:s text:c="53"/>8 <text:s text:c="4"/>34 <text:s text:c="4"/>9 1010.699</text:p>
      <text:p text:style-name="P1"><text:s text:c="52"/>10 <text:s text:c="4"/>32 <text:s text:c="3"/>11 1001.520</text:p>
      <text:p text:style-name="P1"><text:s text:c="52"/>12 <text:s text:c="4"/>30 <text:s text:c="3"/>13 <text:s/>974.574</text:p>
      <text:p text:style-name="P1"><text:s text:c="52"/>14 <text:s text:c="4"/>28 <text:s text:c="3"/>15 <text:s/>948.595</text:p>
      <text:p text:style-name="P1"><text:s text:c="52"/>16 <text:s text:c="4"/>26 <text:s text:c="3"/>17 <text:s/>933.463</text:p>
      <text:p text:style-name="P1"><text:s text:c="52"/>18 <text:s text:c="4"/>24 <text:s text:c="3"/>20 <text:s/>914.260</text:p>
      <text:p text:style-name="P1"><text:s text:c="52"/>20 <text:s text:c="4"/>22 <text:s text:c="3"/>22 <text:s/>889.547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VACEK Josef, Hraničná</text:p>
      <text:p text:style-name="P1"><text:s text:c="5"/>45/ 5/ 1 <text:s text:c="3"/>3/3 <text:s text:c="5"/>35/35 <text:s text:c="4"/>103.23</text:p>
      <text:p text:style-name="P1"><text:s text:c="6"/>1 17-023-1225 <text:s text:c="3"/>1-12:01:02 1134.33X</text:p>
      <text:p text:style-name="P1"><text:s text:c="6"/>6 17-023-1135 <text:s text:c="3"/>1-12:09:58 1032.94X</text:p>
      <text:p text:style-name="P1"><text:s text:c="6"/>7 17-023-1148 <text:s text:c="3"/>1-12:10:01 1032.42</text:p>
      <text:p text:style-name="P1"><text:s text:c="5"/>16 17-023-1105 <text:s text:c="3"/>1-12:20:33 <text:s/>934.03X</text:p>
      <text:p text:style-name="P1"><text:s text:c="5"/>17 17-023-1224 <text:s text:c="3"/>1-12:20:37 <text:s/>933.46X</text:p>
      <text:p text:style-name="P1"/>
      <text:p text:style-name="P1"><text:s text:c="4"/>2 KOLÁŘ František, Cheb</text:p>
      <text:p text:style-name="P1"><text:s text:c="5"/>22/ 9/ 9 <text:s text:c="3"/>1/1 <text:s text:c="4"/>244/244 <text:s text:c="3"/>105.57</text:p>
      <text:p text:style-name="P1"><text:s text:c="6"/>2 17-023-1565 <text:s text:c="3"/>1-12:03:58 1123.19</text:p>
      <text:p text:style-name="P1"><text:s text:c="6"/>3 17-023-1552 <text:s text:c="3"/>1-12:03:59 1122.99</text:p>
      <text:p text:style-name="P1"><text:s text:c="6"/>4 17-023-1547 <text:s text:c="3"/>1-12:04:00 1122.79</text:p>
      <text:p text:style-name="P1"><text:s text:c="6"/>5 17-5010SK420 <text:s text:c="2"/>1-12:06:50 1089.95</text:p>
      <text:p text:style-name="P1"><text:s text:c="5"/>10 17-023-1550 <text:s text:c="3"/>1-12:15:08 1003.92</text:p>
      <text:p text:style-name="P1"><text:s text:c="5"/>13 17-023-1549 <text:s text:c="3"/>1-12:18:18 <text:s/>974.57</text:p>
      <text:p text:style-name="P1"><text:s text:c="5"/>14 17-023-1559 <text:s text:c="3"/>1-12:19:07 <text:s/>967.28</text:p>
      <text:p text:style-name="P1"><text:s text:c="5"/>15 17-023-1553 <text:s text:c="3"/>1-12:21:16 <text:s/>948.60</text:p>
      <text:p text:style-name="P1"><text:s text:c="5"/>18 17-5010SK414 <text:s text:c="2"/>1-12:23:58 <text:s/>926.13</text:p>
      <text:p text:style-name="P1"/>
      <text:p text:style-name="P1"><text:s text:c="4"/>3 SRNEC Jan, Cheb</text:p>
      <text:p text:style-name="P1"><text:s text:c="5"/>41/ 8/ 5 <text:s text:c="3"/>2/2 <text:s text:c="4"/>130/130 <text:s text:c="3"/>104.76</text:p>
      <text:p text:style-name="P1"><text:s text:c="6"/>8 17-023-1345 <text:s text:c="3"/>1-12:12:06 1026.04</text:p>
      <text:p text:style-name="P1"><text:s text:c="6"/>9 17-023-1313 <text:s text:c="3"/>1-12:13:39 1010.70X</text:p>
      <text:p text:style-name="P1"><text:s text:c="5"/>11 17-023-1318 <text:s text:c="3"/>1-12:14:36 1001.52X</text:p>
      <text:p text:style-name="P1"><text:s text:c="5"/>12 17-023-1340 <text:s text:c="3"/>1-12:14:52 <text:s/>998.97X</text:p>
      <text:p text:style-name="P1"><text:s text:c="5"/>19 17-023-1350 <text:s text:c="3"/>1-12:24:17 <text:s/>916.66</text:p>
      <text:p text:style-name="P1"><text:s text:c="5"/>20 17-023-1322 <text:s text:c="3"/>1-12:24:35 <text:s/>914.26</text:p>
      <text:p text:style-name="P1"><text:s text:c="5"/>21 17-023-1311 <text:s text:c="3"/>1-12:25:48 <text:s/>904.66</text:p>
      <text:p text:style-name="P1"><text:s text:c="5"/>22 17-023-1328 <text:s text:c="3"/>1-12:27:46 <text:s/>889.5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6T08:47:22.248000000</dc:date>
    <meta:editing-duration>PT21S</meta:editing-duration>
    <meta:editing-cycles>1</meta:editing-cycles>
    <meta:document-statistic meta:table-count="0" meta:image-count="0" meta:object-count="0" meta:page-count="2" meta:paragraph-count="67" meta:word-count="280" meta:character-count="3289" meta:non-whitespace-character-count="1671"/>
    <meta:generator>LibreOffice/5.2.7.2$Windows_x86 LibreOffice_project/2b7f1e640c46ceb28adf43ee075a6e8b8439ed10</meta:generator>
  </office:meta>
</office:document-meta>
</file>