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462ca" officeooo:paragraph-rsid="000462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KUSEL 2 <text:s text:c="12"/></text:p>
      <text:p text:style-name="P1"><text:s text:c="30"/>(49:30:45/007:30:45)</text:p>
      <text:p text:style-name="P1"/>
      <text:p text:style-name="P1"/>
      <text:p text:style-name="P1"><text:s/>Datum konání závodu: <text:s text:c="2"/>09.07.2017</text:p>
      <text:p text:style-name="P1"><text:s/>Kategorie závodu : <text:s text:c="4"/>ZO - Cheb <text:s text:c="10"/></text:p>
      <text:p text:style-name="P1"><text:s/>Soutěže <text:s text:c="9"/>: <text:s text:c="4"/>CM B , Čechy-B IntermistrovstvÝ</text:p>
      <text:p text:style-name="P1"><text:s/>Průměrná vzdálenost: <text:s text:c="2"/>353.81km (rozpeti <text:s text:c="2"/>350.71km - <text:s text:c="2"/>355.55km)</text:p>
      <text:p text:style-name="P1"><text:s/>Počet nasazených PH: <text:s text:c="2"/>81 <text:s text:c="2"/></text:p>
      <text:p text:style-name="P1"><text:s/>Počet chovatelů: <text:s text:c="6"/>5 <text:s text:c="2"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polojasno, bezvětří <text:s text:c="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VACEK Josef, Hraničná, Cheb <text:s text:c="10"/></text:p>
      <text:p text:style-name="P1"><text:s/>15-3017DV0140 HE <text:s text:c="6"/>1.den,10:30:27 hod., rozchod -00:00:01 hod.</text:p>
      <text:p text:style-name="P1"><text:s text:c="24"/>vzdálenost: <text:s/>350.71km <text:s text:c="2"/>rychlost:1296.710m/min</text:p>
      <text:p text:style-name="P1"><text:s text:c="24"/>Doba letu:04:30:28 hod.</text:p>
      <text:p text:style-name="P1"/>
      <text:p text:style-name="P1"><text:s/>Přílet posledního PH: <text:s/>KOLÁŘ František, Cheb, Cheb <text:s text:c="10"/></text:p>
      <text:p text:style-name="P1"><text:s/>16-023-288 <text:s text:c="3"/>H <text:s text:c="7"/>1.den,10:53:23 hod., rozchod -00:00:01 hod.</text:p>
      <text:p text:style-name="P1"><text:s text:c="24"/>vzdálenost: <text:s/>353.51km <text:s text:c="2"/>rychlost:1204.901m/min</text:p>
      <text:p text:style-name="P1"><text:s text:c="24"/>Doba letu:04:53:24 hod.</text:p>
      <text:p text:style-name="P1"/>
      <text:p text:style-name="P1"><text:s/>Doba trvání závodu: <text:s text:c="3"/>00:20:36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Cheb <text:s text:c="12"/>81 <text:s text:c="4"/>16 <text:s text:c="5"/>5 <text:s text:c="5"/>4 <text:s/>20.00 <text:s text:c="4"/>2 <text:s text:c="4"/>60 <text:s text:c="4"/>2 1280.865</text:p>
      <text:p text:style-name="P1"><text:s text:c="53"/>4 <text:s text:c="4"/>57 <text:s text:c="4"/>3 1246.099</text:p>
      <text:p text:style-name="P1"><text:s text:c="53"/>6 <text:s text:c="4"/>54 <text:s text:c="4"/>5 1241.868</text:p>
      <text:p text:style-name="P1"><text:s text:c="53"/>8 <text:s text:c="4"/>51 <text:s text:c="4"/>6 1234.029</text:p>
      <text:p text:style-name="P1"><text:s text:c="52"/>10 <text:s text:c="4"/>48 <text:s text:c="4"/>8 1232.674</text:p>
      <text:p text:style-name="P1"><text:s text:c="52"/>12 <text:s text:c="4"/>45 <text:s text:c="3"/>10 1226.710</text:p>
      <text:p text:style-name="P1"><text:s text:c="52"/>14 <text:s text:c="4"/>42 <text:s text:c="3"/>11 1223.500</text:p>
      <text:p text:style-name="P1"><text:s text:c="52"/>16 <text:s text:c="4"/>39 <text:s text:c="3"/>13 1212.926</text:p>
      <text:p text:style-name="P1"><text:s text:c="52"/>18 <text:s text:c="4"/>36 <text:s text:c="3"/>15 1205.763</text:p>
      <text:p text:style-name="P1"><text:s text:c="52"/>20 <text:s text:c="4"/>33 <text:s text:c="3"/>16 1204.901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1 VACEK Josef, Hraničná</text:p>
      <text:p text:style-name="P1"><text:s text:c="5"/>13/ 7/ 7 <text:s text:c="3"/>2/1 <text:s text:c="4"/>246/2618 <text:s text:c="2"/>350.71</text:p>
      <text:p text:style-name="P1"><text:s text:c="6"/>1 15-3017DV0140E 1-10:30:27 1296.71</text:p>
      <text:p text:style-name="P1"><text:s text:c="6"/>7 15-3017DV0026E 1-10:44:28 1232.82</text:p>
      <text:p text:style-name="P1"><text:s text:c="6"/>8 15-3017DV0069E 1-10:44:30 1232.67</text:p>
      <text:p text:style-name="P1"><text:s text:c="5"/>10 15-3017DV0030E 1-10:45:53 1226.71</text:p>
      <text:p text:style-name="P1"><text:s text:c="5"/>11 15-3017DV0079 <text:s/>1-10:46:38 1223.50</text:p>
      <text:p text:style-name="P1"><text:s text:c="5"/>12 15-3017DV0028 <text:s/>1-10:49:06 1213.06</text:p>
      <text:p text:style-name="P1"><text:s text:c="5"/>15 15-3017DV0031E 1-10:50:51 1205.76</text:p>
      <text:p text:style-name="P1"/>
      <text:p text:style-name="P1"><text:s text:c="4"/>2 KOLÁŘ František, Cheb</text:p>
      <text:p text:style-name="P1"><text:s text:c="5"/>23/ 6/ 6 <text:s text:c="3"/>1/2 <text:s text:c="4"/>252/2320 <text:s text:c="2"/>353.51</text:p>
      <text:p text:style-name="P1"><text:s text:c="6"/>2 16-9405DV0224E 1-10:35:59 1280.87</text:p>
      <text:p text:style-name="P1"><text:s text:c="6"/>3 13-023-676 <text:s text:c="2"/>E 1-10:43:41 1246.10</text:p>
      <text:p text:style-name="P1"><text:s text:c="6"/>5 16-023-259 <text:s text:c="4"/>1-10:44:39 1241.87</text:p>
      <text:p text:style-name="P1"><text:s text:c="6"/>9 16-023-243 <text:s text:c="2"/>E 1-10:47:50 1228.13</text:p>
      <text:p text:style-name="P1"><text:s text:c="5"/>14 16-023-273 <text:s text:c="2"/>E 1-10:52:01 1210.54</text:p>
      <text:p text:style-name="P1"><text:s text:c="5"/>16 16-023-288 <text:s text:c="4"/>1-10:53:23 1204.90</text:p>
      <text:p text:style-name="P1"/>
      <text:p text:style-name="P1"><text:s text:c="4"/>3 SRNEC Jan, Cheb</text:p>
      <text:p text:style-name="P1"><text:s text:c="5"/>30/ 2/ 2 <text:s text:c="3"/>3/4 <text:s text:c="5"/>94/961 <text:s text:c="3"/>353.96</text:p>
      <text:p text:style-name="P1"><text:s text:c="6"/>4 14-023-1457 <text:s/>E 1-10:44:07 1245.29</text:p>
      <text:p text:style-name="P1"><text:s text:c="5"/>13 16-08915-220 E 1-10:51:42 1212.93</text:p>
      <text:p text:style-name="P1"/>
      <text:p text:style-name="P1"><text:s text:c="4"/>4 SCHNEIDER Milan, Cheb</text:p>
      <text:p text:style-name="P1"><text:s text:c="5"/>14/ 1/ 1 <text:s text:c="3"/>4/3 <text:s text:c="5"/>51/1145 <text:s text:c="2"/>355.55</text:p>
      <text:p text:style-name="P1"><text:s text:c="6"/>6 16-027-1783 <text:s text:c="3"/>1-10:48:10 1234.03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0T13:37:27.726000000</dc:date>
    <meta:editing-duration>PT18S</meta:editing-duration>
    <meta:editing-cycles>1</meta:editing-cycles>
    <meta:document-statistic meta:table-count="0" meta:image-count="0" meta:object-count="0" meta:page-count="2" meta:paragraph-count="63" meta:word-count="274" meta:character-count="3133" meta:non-whitespace-character-count="1595"/>
    <meta:generator>LibreOffice/5.2.7.2$Windows_x86 LibreOffice_project/2b7f1e640c46ceb28adf43ee075a6e8b8439ed10</meta:generator>
  </office:meta>
</office:document-meta>
</file>