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62f6a" officeooo:paragraph-rsid="00062f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SCHVABACH <text:s text:c="10"/></text:p>
      <text:p text:style-name="P1"><text:s text:c="30"/>(49:18:59/011:00:25)</text:p>
      <text:p text:style-name="P1"/>
      <text:p text:style-name="P1"/>
      <text:p text:style-name="P1"><text:s/>Datum konání závodu: <text:s text:c="2"/>07.05.2017</text:p>
      <text:p text:style-name="P1"><text:s/>Kategorie závodu : <text:s text:c="4"/>ZO - Cheb <text:s text:c="10"/></text:p>
      <text:p text:style-name="P1"><text:s/>Soutěže <text:s text:c="9"/>: <text:s text:c="4"/>CM A </text:p>
      <text:p text:style-name="P1"><text:s/>Průměrná vzdálenost: <text:s text:c="2"/>128.91km (rozpeti <text:s text:c="2"/>126.18km - <text:s text:c="2"/>131.50km)</text:p>
      <text:p text:style-name="P1"><text:s/>Počet nasazených PH: <text:s text:c="2"/>141 <text:s/></text:p>
      <text:p text:style-name="P1"><text:s/>Počet chovatelů: <text:s text:c="6"/>5 <text:s text:c="2"/></text:p>
      <text:p text:style-name="P1"><text:s/>Čas startu: <text:s text:c="11"/>07:2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polojasno <text:s text:c="15"/></text:p>
      <text:p text:style-name="P1"><text:s text:c="49"/></text:p>
      <text:p text:style-name="P1"><text:s/>Přílet prvního PH: <text:s text:c="4"/>VACEK Josef, Hraničná, Cheb <text:s text:c="10"/></text:p>
      <text:p text:style-name="P1"><text:s/>14-3017-0392 <text:s/>HE <text:s text:c="6"/>1.den,08:57:31 hod., rozchod -00:00:01 hod.</text:p>
      <text:p text:style-name="P1"><text:s text:c="24"/>vzdálenost: <text:s/>126.18km <text:s text:c="2"/>rychlost:1363.681m/min</text:p>
      <text:p text:style-name="P1"><text:s text:c="24"/>Doba letu:01:32:32 hod.</text:p>
      <text:p text:style-name="P1"/>
      <text:p text:style-name="P1"><text:s/>Přílet posledního PH: <text:s/>VACEK Josef, Hraničná, Cheb <text:s text:c="10"/></text:p>
      <text:p text:style-name="P1"><text:s/>15-3017DV0011 HE <text:s text:c="6"/>1.den,09:43:23 hod., rozchod -00:00:01 hod.</text:p>
      <text:p text:style-name="P1"><text:s text:c="24"/>vzdálenost: <text:s/>126.18km <text:s text:c="2"/>rychlost: 911.723m/min</text:p>
      <text:p text:style-name="P1"><text:s text:c="24"/>Doba letu:02:18:24 hod.</text:p>
      <text:p text:style-name="P1"/>
      <text:p text:style-name="P1"><text:s/>Doba trvání závodu: <text:s text:c="3"/>00:45:52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Cheb <text:s text:c="11"/>141 <text:s text:c="4"/>28 <text:s text:c="5"/>5 <text:s text:c="5"/>3 <text:s/>20.00 <text:s text:c="4"/>2 <text:s text:c="4"/>40 <text:s text:c="4"/>3 1351.036</text:p>
      <text:p text:style-name="P1"><text:s text:c="53"/>4 <text:s text:c="4"/>38 <text:s text:c="4"/>6 1344.130</text:p>
      <text:p text:style-name="P1"><text:s text:c="53"/>6 <text:s text:c="4"/>36 <text:s text:c="4"/>8 1341.450</text:p>
      <text:p text:style-name="P1"><text:s text:c="53"/>8 <text:s text:c="4"/>34 <text:s text:c="3"/>11 1264.069</text:p>
      <text:p text:style-name="P1"><text:s text:c="52"/>10 <text:s text:c="4"/>32 <text:s text:c="3"/>14 1174.720</text:p>
      <text:p text:style-name="P1"><text:s text:c="52"/>12 <text:s text:c="4"/>30 <text:s text:c="3"/>17 1076.187</text:p>
      <text:p text:style-name="P1"><text:s text:c="52"/>14 <text:s text:c="4"/>28 <text:s text:c="3"/>20 1023.018</text:p>
      <text:p text:style-name="P1"><text:s text:c="52"/>16 <text:s text:c="4"/>26 <text:s text:c="3"/>23 <text:s/>983.971</text:p>
      <text:p text:style-name="P1"><text:s text:c="52"/>18 <text:s text:c="4"/>24 <text:s text:c="3"/>25 <text:s/>929.672</text:p>
      <text:p text:style-name="P1"><text:s text:c="52"/>20 <text:s text:c="4"/>22 <text:s text:c="3"/>28 <text:s/>911.723</text:p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s text:c="2"/>1 VACEK Josef, Hraničná</text:p>
      <text:p text:style-name="P1"><text:s text:c="5"/>58/13/ 4 <text:s text:c="3"/>2/2 <text:s text:c="4"/>123/123 <text:s text:c="3"/>126.18</text:p>
      <text:p text:style-name="P1"><text:s text:c="6"/>1 14-3017-0392 E 1-08:57:31 1363.68X</text:p>
      <text:p text:style-name="P1"><text:s text:c="6"/>2 16-3017DV0506E 1-08:57:41 1361.23X</text:p>
      <text:p text:style-name="P1"><text:s text:c="6"/>7 14-3017-0346 <text:s text:c="2"/>1-08:58:57 1342.88</text:p>
      <text:p text:style-name="P1"><text:s text:c="6"/>8 16-040DV709 <text:s/>E 1-08:59:03 1341.45X</text:p>
      <text:p text:style-name="P1"><text:s text:c="5"/>13 15-3017DV0079 <text:s/>1-09:09:48 1203.86</text:p>
      <text:p text:style-name="P1"><text:s text:c="5"/>14 15-3017DV069 E 1-09:12:24 1174.72X</text:p>
      <text:p text:style-name="P1"><text:s text:c="5"/>18 16-3017DV0572E 1-09:23:20 1066.19X</text:p>
      <text:p text:style-name="P1"><text:s text:c="5"/>19 16-3017DV0536E 1-09:27:08 1033.02</text:p>
      <text:p text:style-name="P1"><text:s text:c="5"/>22 15-3017DV0025 <text:s/>1-09:29:57 1009.74</text:p>
      <text:p text:style-name="P1"><text:s text:c="5"/>24 12-023-163 <text:s text:c="2"/>E 1-09:34:59 <text:s/>970.64X</text:p>
      <text:p text:style-name="P1"><text:s text:c="5"/>26 15-3017DV0095E 1-09:41:23 <text:s/>925.09X</text:p>
      <text:p text:style-name="P1"><text:s text:c="5"/>27 16-2017DV0527E 1-09:41:53 <text:s/>921.71X</text:p>
      <text:p text:style-name="P1"><text:s text:c="5"/>28 15-3017DV0011E 1-09:43:23 <text:s/>911.72X</text:p>
      <text:p text:style-name="P1"/>
      <text:p text:style-name="P1"><text:s text:c="4"/>2 SCHNEIDER Milan, Cheb</text:p>
      <text:p text:style-name="P1"><text:s text:c="5"/>22/ 4/ 4 <text:s text:c="3"/>1/1 <text:s text:c="4"/>151/151 <text:s text:c="3"/>131.50</text:p>
      <text:p text:style-name="P1"><text:s text:c="6"/>3 16-027-1793 <text:s text:c="3"/>1-09:02:18 1351.04</text:p>
      <text:p text:style-name="P1"><text:s text:c="6"/>4 16-0502SK0943 <text:s/>1-09:02:20 1350.57</text:p>
      <text:p text:style-name="P1"><text:s text:c="6"/>5 16-8915DV0203E 1-09:02:41 1345.74</text:p>
      <text:p text:style-name="P1"><text:s text:c="6"/>6 16-027-1800 <text:s text:c="3"/>1-09:02:48 1344.13</text:p>
      <text:p text:style-name="P1"/>
      <text:p text:style-name="P1"><text:s text:c="4"/>3 SRNEC Jan, Cheb</text:p>
      <text:p text:style-name="P1"><text:s text:c="5"/>59/11/ 2 <text:s text:c="3"/>3/3 <text:s text:c="5"/>59/59 <text:s text:c="4"/>128.05</text:p>
      <text:p text:style-name="P1"><text:s text:c="6"/>9 16-023-86 <text:s text:c="3"/>E 1-09:03:39 1296.71X</text:p>
      <text:p text:style-name="P1"><text:s text:c="5"/>10 15-08915-621 E 1-09:04:18 1288.23X</text:p>
      <text:p text:style-name="P1"><text:s text:c="5"/>11 14-023-1491 <text:s text:c="3"/>1-09:06:12 1264.07</text:p>
      <text:p text:style-name="P1"><text:s text:c="5"/>12 14-023-1484 <text:s text:c="3"/>1-09:10:03 1217.78X</text:p>
      <text:p text:style-name="P1"><text:s text:c="5"/>15 16-027-1231 <text:s/>E 1-09:17:28 1137.54X</text:p>
      <text:p text:style-name="P1"><text:s text:c="5"/>16 15-08915-623 E 1-09:17:36 1136.19X</text:p>
      <text:p text:style-name="P1"><text:s text:c="5"/>17 16-08915-219 <text:s text:c="2"/>1-09:23:53 1076.19X</text:p>
      <text:p text:style-name="P1"><text:s text:c="5"/>20 16-023-80 <text:s text:c="5"/>1-09:30:04 1023.02X</text:p>
      <text:p text:style-name="P1"><text:s text:c="5"/>21 16-023-73 <text:s text:c="3"/>E 1-09:31:24 1012.24X</text:p>
      <text:p text:style-name="P1"><text:s text:c="5"/>23 12-023-776 <text:s text:c="4"/>1-09:35:02 <text:s/>983.97</text:p>
      <text:p text:style-name="P1"><text:s text:c="5"/>25 16-023-77 <text:s text:c="5"/>1-09:42:38 <text:s/>929.67X</text:p>
      <text:p text:style-name="P1"><text:s text:c="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0T12:36:41.527000000</dc:date>
    <meta:editing-duration>PT14S</meta:editing-duration>
    <meta:editing-cycles>1</meta:editing-cycles>
    <meta:document-statistic meta:table-count="0" meta:image-count="0" meta:object-count="0" meta:page-count="2" meta:paragraph-count="73" meta:word-count="310" meta:character-count="3549" meta:non-whitespace-character-count="1906"/>
    <meta:generator>LibreOffice/5.2.5.1$Windows_x86 LibreOffice_project/0312e1a284a7d50ca85a365c316c7abbf20a4d22</meta:generator>
  </office:meta>
</office:document-meta>
</file>