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3d5b" officeooo:paragraph-rsid="00143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2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1.07.2017</text:p>
      <text:p text:style-name="P1"><text:s/>Kategorie závodu : <text:s text:c="4"/>ZO - Cheb <text:s text:c="10"/></text:p>
      <text:p text:style-name="P1"><text:s/>Soutěže <text:s text:c="9"/>: <text:s text:c="4"/>CM B , Čechy-B Mistrovstvi Rocnich</text:p>
      <text:p text:style-name="P1"><text:s/>Průměrná vzdálenost: <text:s text:c="2"/>293.01km (rozpeti <text:s text:c="2"/>289.91km - <text:s text:c="2"/>294.79km)</text:p>
      <text:p text:style-name="P1"><text:s/>Počet nasazených PH: <text:s text:c="2"/>94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6-023-274 <text:s text:c="3"/>HE <text:s text:c="6"/>1.den,08:58:34 hod., rozchod -00:00:03 hod.</text:p>
      <text:p text:style-name="P1"><text:s text:c="24"/>vzdálenost: <text:s/>292.72km <text:s text:c="2"/>rychlost:1639.261m/min</text:p>
      <text:p text:style-name="P1"><text:s text:c="24"/>Doba letu:02:58:34 hod.</text:p>
      <text:p text:style-name="P1"/>
      <text:p text:style-name="P1"><text:s/>Přílet posledního PH: <text:s/>SCHNEIDER Milan, Cheb, Cheb <text:s text:c="10"/></text:p>
      <text:p text:style-name="P1"><text:s/>16-023-123 <text:s text:c="3"/>H <text:s text:c="7"/>1.den,09:24:47 hod., rozchod +00:00:07 hod.</text:p>
      <text:p text:style-name="P1"><text:s text:c="24"/>vzdálenost: <text:s/>294.79km <text:s text:c="2"/>rychlost:1439.483m/min</text:p>
      <text:p text:style-name="P1"><text:s text:c="24"/>Doba letu:03:24:47 hod.</text:p>
      <text:p text:style-name="P1"/>
      <text:p text:style-name="P1"><text:s/>Doba trvání závodu: <text:s text:c="3"/>00:24:4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2"/>94 <text:s text:c="4"/>19 <text:s text:c="5"/>5 <text:s text:c="5"/>4 <text:s/>20.00 <text:s text:c="4"/>2 <text:s text:c="4"/>60 <text:s text:c="4"/>2 1553.328</text:p>
      <text:p text:style-name="P1"><text:s text:c="53"/>4 <text:s text:c="4"/>57 <text:s text:c="4"/>4 1550.123</text:p>
      <text:p text:style-name="P1"><text:s text:c="53"/>6 <text:s text:c="4"/>54 <text:s text:c="4"/>6 1541.970</text:p>
      <text:p text:style-name="P1"><text:s text:c="53"/>8 <text:s text:c="4"/>51 <text:s text:c="4"/>8 1536.790</text:p>
      <text:p text:style-name="P1"><text:s text:c="52"/>10 <text:s text:c="4"/>48 <text:s text:c="4"/>9 1527.825</text:p>
      <text:p text:style-name="P1"><text:s text:c="52"/>12 <text:s text:c="4"/>45 <text:s text:c="3"/>11 1477.754</text:p>
      <text:p text:style-name="P1"><text:s text:c="52"/>14 <text:s text:c="4"/>42 <text:s text:c="3"/>13 1474.372</text:p>
      <text:p text:style-name="P1"><text:s text:c="52"/>16 <text:s text:c="4"/>39 <text:s text:c="3"/>15 1458.793</text:p>
      <text:p text:style-name="P1"><text:s text:c="52"/>18 <text:s text:c="4"/>36 <text:s text:c="3"/>17 1444.328</text:p>
      <text:p text:style-name="P1"><text:s text:c="52"/>20 <text:s text:c="4"/>33 <text:s text:c="3"/>19 1439.483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OLÁŘ František, Cheb</text:p>
      <text:p text:style-name="P1"><text:s text:c="5"/>23/ 5/ 5 <text:s text:c="3"/>1/2 <text:s text:c="4"/>237/1832 <text:s text:c="2"/>292.72</text:p>
      <text:p text:style-name="P1"><text:s text:c="6"/>1 16-023-274 <text:s text:c="2"/>E 1-08:58:34 1639.26</text:p>
      <text:p text:style-name="P1"><text:s text:c="6"/>6 16-023-270 <text:s text:c="2"/>E 1-09:09:50 1541.97</text:p>
      <text:p text:style-name="P1"><text:s text:c="6"/>7 16-023-271 <text:s text:c="4"/>1-09:09:53 1541.56</text:p>
      <text:p text:style-name="P1"><text:s text:c="5"/>17 13-023-676 <text:s text:c="2"/>E 1-09:22:40 1444.33</text:p>
      <text:p text:style-name="P1"><text:s text:c="5"/>18 16-023-243 <text:s text:c="2"/>E 1-09:22:44 1443.85</text:p>
      <text:p text:style-name="P1"/>
      <text:p text:style-name="P1"><text:s text:c="4"/>2 SRNEC Jan, Cheb</text:p>
      <text:p text:style-name="P1"><text:s text:c="5"/>30/ 4/ 4 <text:s text:c="3"/>3/4 <text:s text:c="4"/>203/773 <text:s text:c="3"/>293.13</text:p>
      <text:p text:style-name="P1"><text:s text:c="6"/>2 16-023-98 <text:s text:c="5"/>1-09:08:43 1553.33</text:p>
      <text:p text:style-name="P1"><text:s text:c="6"/>3 15-08915-623 E 1-09:09:02 1550.73</text:p>
      <text:p text:style-name="P1"><text:s text:c="6"/>9 15-08915-634 E 1-09:11:52 1527.83</text:p>
      <text:p text:style-name="P1"><text:s text:c="5"/>16 15-023-2132 <text:s/>E 1-09:22:43 1446.05</text:p>
      <text:p text:style-name="P1"/>
      <text:p text:style-name="P1"><text:s text:c="4"/>3 SCHNEIDER Milan, Cheb</text:p>
      <text:p text:style-name="P1"><text:s text:c="5"/>13/ 4/ 4 <text:s text:c="3"/>4/3 <text:s text:c="4"/>194/1013 <text:s text:c="2"/>294.79</text:p>
      <text:p text:style-name="P1"><text:s text:c="6"/>4 16-8915DV0209 <text:s/>1-09:10:10 1550.12</text:p>
      <text:p text:style-name="P1"><text:s text:c="6"/>5 16-027-1783 <text:s text:c="3"/>1-09:10:12 1549.85</text:p>
      <text:p text:style-name="P1"><text:s text:c="6"/>8 16-027-1797 <text:s/>E 1-09:11:49 1536.79</text:p>
      <text:p text:style-name="P1"><text:s text:c="5"/>19 16-023-123 <text:s text:c="4"/>1-09:24:47 1439.48</text:p>
      <text:p text:style-name="P1"/>
      <text:p text:style-name="P1"><text:s text:c="4"/>4 VACEK Josef, Hraničná</text:p>
      <text:p text:style-name="P1"><text:s text:c="5"/>27/ 6/ 6 <text:s text:c="3"/>2/1 <text:s text:c="4"/>221/2217 <text:s text:c="2"/>289.91</text:p>
      <text:p text:style-name="P1"><text:s text:c="5"/>10 16-3017DV0508 <text:s/>1-09:13:55 1495.03</text:p>
      <text:p text:style-name="P1"><text:s text:c="5"/>11 15-3017DV0095E 1-09:16:11 1477.75</text:p>
      <text:p text:style-name="P1"><text:s text:c="5"/>12 15-3017DV0025 <text:s/>1-09:16:14 1477.38</text:p>
      <text:p text:style-name="P1"><text:s text:c="5"/>13 14-3017-0346 <text:s text:c="2"/>1-09:16:38 1474.37</text:p>
      <text:p text:style-name="P1"><text:s text:c="5"/>14 15-3017-0028 <text:s text:c="2"/>1-09:16:46 1473.37</text:p>
      <text:p text:style-name="P1"><text:s text:c="5"/>15 16-3017DV0572E 1-09:18:44 1458.7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7:16:53.683000000</dc:date>
    <meta:editing-duration>PT22S</meta:editing-duration>
    <meta:editing-cycles>1</meta:editing-cycles>
    <meta:document-statistic meta:table-count="0" meta:image-count="0" meta:object-count="0" meta:page-count="2" meta:paragraph-count="66" meta:word-count="288" meta:character-count="3259" meta:non-whitespace-character-count="1666"/>
    <meta:generator>LibreOffice/5.2.7.2$Windows_x86 LibreOffice_project/2b7f1e640c46ceb28adf43ee075a6e8b8439ed10</meta:generator>
  </office:meta>
</office:document-meta>
</file>