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3829" officeooo:paragraph-rsid="001338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ZO - Cheb <text:s text:c="10"/></text:p>
      <text:p text:style-name="P1"><text:s/>Soutěže <text:s text:c="9"/>: <text:s text:c="4"/>CM B , Čechy-B IntermistrovstvÝ</text:p>
      <text:p text:style-name="P1"><text:s/>Průměrná vzdálenost: <text:s text:c="2"/>307.78km (rozpeti <text:s text:c="2"/>305.04km - <text:s text:c="2"/>309.19km)</text:p>
      <text:p text:style-name="P1"><text:s/>Počet nasazených PH: <text:s text:c="2"/>104 <text:s/></text:p>
      <text:p text:style-name="P1"><text:s/>Počet chovatelů: <text:s text:c="6"/>5 <text:s text:c="2"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CHNEIDER Milan, Cheb, Cheb <text:s text:c="10"/></text:p>
      <text:p text:style-name="P1"><text:s/>16-027-1784 <text:s text:c="2"/>HE <text:s text:c="6"/>1.den,09:21:43 hod., rozchod -00:00:04 hod.</text:p>
      <text:p text:style-name="P1"><text:s text:c="24"/>vzdálenost: <text:s/>308.49km <text:s text:c="2"/>rychlost:1567.842m/min</text:p>
      <text:p text:style-name="P1"><text:s text:c="24"/>Doba letu:03:16:46 hod.</text:p>
      <text:p text:style-name="P1"/>
      <text:p text:style-name="P1"><text:s/>Přílet posledního PH: <text:s/>VACEK Josef, Hraničná, Cheb <text:s text:c="10"/></text:p>
      <text:p text:style-name="P1"><text:s/>15-3017DV0028 H <text:s text:c="7"/>1.den,11:30:39 hod., rozchod -00:00:01 hod.</text:p>
      <text:p text:style-name="P1"><text:s text:c="24"/>vzdálenost: <text:s/>305.04km <text:s text:c="2"/>rychlost: 936.684m/min</text:p>
      <text:p text:style-name="P1"><text:s text:c="24"/>Doba letu:05:25:40 hod.</text:p>
      <text:p text:style-name="P1"/>
      <text:p text:style-name="P1"><text:s/>Doba trvání závodu: <text:s text:c="3"/>02:12:3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04 <text:s text:c="4"/>21 <text:s text:c="5"/>5 <text:s text:c="5"/>4 <text:s/>20.00 <text:s text:c="4"/>2 <text:s text:c="4"/>60 <text:s text:c="4"/>2 1566.373</text:p>
      <text:p text:style-name="P1"><text:s text:c="53"/>4 <text:s text:c="4"/>57 <text:s text:c="4"/>4 1536.522</text:p>
      <text:p text:style-name="P1"><text:s text:c="53"/>6 <text:s text:c="4"/>54 <text:s text:c="4"/>6 1414.764</text:p>
      <text:p text:style-name="P1"><text:s text:c="53"/>8 <text:s text:c="4"/>51 <text:s text:c="4"/>8 1376.194</text:p>
      <text:p text:style-name="P1"><text:s text:c="52"/>10 <text:s text:c="4"/>48 <text:s text:c="3"/>10 1321.437</text:p>
      <text:p text:style-name="P1"><text:s text:c="52"/>12 <text:s text:c="4"/>45 <text:s text:c="3"/>12 1245.606</text:p>
      <text:p text:style-name="P1"><text:s text:c="52"/>14 <text:s text:c="4"/>42 <text:s text:c="3"/>15 1191.927</text:p>
      <text:p text:style-name="P1"><text:s text:c="52"/>16 <text:s text:c="4"/>39 <text:s text:c="3"/>17 1065.482</text:p>
      <text:p text:style-name="P1"><text:s text:c="52"/>18 <text:s text:c="4"/>36 <text:s text:c="3"/>19 <text:s/>977.108</text:p>
      <text:p text:style-name="P1"><text:s text:c="52"/>20 <text:s text:c="4"/>33 <text:s text:c="3"/>21 <text:s/>936.684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SCHNEIDER Milan, Cheb</text:p>
      <text:p text:style-name="P1"><text:s text:c="5"/>17/ 4/ 4 <text:s text:c="3"/>3/3 <text:s text:c="4"/>204/818 <text:s text:c="3"/>308.49</text:p>
      <text:p text:style-name="P1"><text:s text:c="6"/>1 16-027-1784 <text:s/>E 1-09:21:43 1567.84</text:p>
      <text:p text:style-name="P1"><text:s text:c="6"/>7 16-023-257 <text:s text:c="2"/>E 1-09:48:37 1379.27</text:p>
      <text:p text:style-name="P1"><text:s text:c="6"/>8 16-023-123 <text:s text:c="4"/>1-09:49:07 1376.19</text:p>
      <text:p text:style-name="P1"><text:s text:c="5"/>16 16-0502SK0945 <text:s/>1-10:34:56 1142.64</text:p>
      <text:p text:style-name="P1"/>
      <text:p text:style-name="P1"><text:s text:c="4"/>2 VACEK Josef, Hraničná</text:p>
      <text:p text:style-name="P1"><text:s text:c="5"/>27/ 8/ 8 <text:s text:c="3"/>1/1 <text:s text:c="4"/>265/1995 <text:s text:c="2"/>305.04</text:p>
      <text:p text:style-name="P1"><text:s text:c="6"/>2 15-3017DV0119E 1-09:19:44 1566.37</text:p>
      <text:p text:style-name="P1"><text:s text:c="6"/>4 15-3017DV0095E 1-09:23:31 1536.52</text:p>
      <text:p text:style-name="P1"><text:s text:c="6"/>5 14-30170346 <text:s text:c="3"/>1-09:39:00 1425.36</text:p>
      <text:p text:style-name="P1"><text:s text:c="6"/>9 16-3017DV0534 <text:s/>1-09:52:26 1341.17</text:p>
      <text:p text:style-name="P1"><text:s text:c="5"/>12 16-3017DV0507 <text:s/>1-10:09:53 1245.61</text:p>
      <text:p text:style-name="P1"><text:s text:c="5"/>14 16-3017DV0572E 1-10:19:21 1199.25</text:p>
      <text:p text:style-name="P1"><text:s text:c="5"/>17 16-3017DV0508 <text:s/>1-10:51:17 1065.48</text:p>
      <text:p text:style-name="P1"><text:s text:c="5"/>21 15-3017DV0028 <text:s/>1-11:30:39 <text:s/>936.68</text:p>
      <text:p text:style-name="P1"/>
      <text:p text:style-name="P1"><text:s text:c="4"/>3 KOLÁŘ František, Cheb</text:p>
      <text:p text:style-name="P1"><text:s text:c="5"/>30/ 7/ 7 <text:s text:c="3"/>2/2 <text:s text:c="4"/>239/1594 <text:s text:c="2"/>307.49</text:p>
      <text:p text:style-name="P1"><text:s text:c="6"/>3 16-023-653 <text:s text:c="2"/>E 1-09:23:48 1546.65</text:p>
      <text:p text:style-name="P1"><text:s text:c="6"/>6 16-023-280 <text:s text:c="4"/>1-09:42:20 1414.76</text:p>
      <text:p text:style-name="P1"><text:s text:c="5"/>10 14-023-1064 <text:s text:c="3"/>1-09:57:41 1321.44</text:p>
      <text:p text:style-name="P1"><text:s text:c="5"/>15 16-023-243 <text:s text:c="2"/>E 1-10:22:58 1191.93</text:p>
      <text:p text:style-name="P1"><text:s text:c="5"/>18 16-023-274 <text:s text:c="2"/>E 1-11:19:18 <text:s/>978.30</text:p>
      <text:p text:style-name="P1"><text:s text:c="5"/>19 16-023-288 <text:s text:c="4"/>1-11:19:41 <text:s/>977.11</text:p>
      <text:p text:style-name="P1"><text:s text:c="5"/>20 16-023-271 <text:s text:c="4"/>1-11:29:16 <text:s/>948.23</text:p>
      <text:p text:style-name="P1"/>
      <text:p text:style-name="P1"><text:s text:c="4"/>4 SRNEC Jan, Cheb</text:p>
      <text:p text:style-name="P1"><text:s text:c="5"/>29/ 2/ 2 <text:s text:c="3"/>4/4 <text:s text:c="5"/>91/570 <text:s text:c="3"/>308.69</text:p>
      <text:p text:style-name="P1"><text:s text:c="5"/>11 16-023-84 <text:s text:c="3"/>E 1-10:03:52 1292.61</text:p>
      <text:p text:style-name="P1"><text:s text:c="5"/>13 15-023-2127 <text:s/>E 1-10:13:57 1240.2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1:54:38.090000000</dc:date>
    <meta:editing-duration>PT14S</meta:editing-duration>
    <meta:editing-cycles>1</meta:editing-cycles>
    <meta:document-statistic meta:table-count="0" meta:image-count="0" meta:object-count="0" meta:page-count="2" meta:paragraph-count="68" meta:word-count="295" meta:character-count="3338" meta:non-whitespace-character-count="1718"/>
    <meta:generator>LibreOffice/5.2.7.2$Windows_x86 LibreOffice_project/2b7f1e640c46ceb28adf43ee075a6e8b8439ed10</meta:generator>
  </office:meta>
</office:document-meta>
</file>