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265fb" officeooo:paragraph-rsid="001265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0"/>Závod VERLAINE <text:s text:c="11"/></text:p>
      <text:p text:style-name="P1"><text:s text:c="30"/>(50:35:31/005:18:10)</text:p>
      <text:p text:style-name="P1"/>
      <text:p text:style-name="P1"/>
      <text:p text:style-name="P1"><text:s/>Datum konání závodu: <text:s text:c="2"/>18.06.2017</text:p>
      <text:p text:style-name="P1"><text:s/>Kategorie závodu : <text:s text:c="4"/>ZO - Cheb <text:s text:c="10"/></text:p>
      <text:p text:style-name="P1"><text:s/>Soutěže <text:s text:c="9"/>: <text:s text:c="4"/>CM C , Čechy-C IntermistrovstvÝ</text:p>
      <text:p text:style-name="P1"><text:s/>Průměrná vzdálenost: <text:s text:c="2"/>504.44km (rozpeti <text:s text:c="2"/>501.55km - <text:s text:c="2"/>505.91km)</text:p>
      <text:p text:style-name="P1"><text:s/>Počet nasazených PH: <text:s text:c="2"/>48 <text:s text:c="2"/></text:p>
      <text:p text:style-name="P1"><text:s/>Počet chovatelů: <text:s text:c="6"/>5 <text:s text:c="2"/></text:p>
      <text:p text:style-name="P1"><text:s/>Čas startu: <text:s text:c="11"/>06:35:00</text:p>
      <text:p text:style-name="P1"><text:s/>Mistrovská série: <text:s text:c="6"/>15/ 5</text:p>
      <text:p text:style-name="P1"><text:s/>Bodová sazba: <text:s text:c="10"/>80/ 44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VACEK Josef, Hraničná, Cheb <text:s text:c="10"/></text:p>
      <text:p text:style-name="P1"><text:s/>15-3017DV0035 H <text:s text:c="7"/>1.den,13:53:54 hod., rozchod -00:00:01 hod.</text:p>
      <text:p text:style-name="P1"><text:s text:c="24"/>vzdálenost: <text:s/>501.55km <text:s text:c="2"/>rychlost:1142.707m/min</text:p>
      <text:p text:style-name="P1"><text:s text:c="24"/>Doba letu:07:18:55 hod.</text:p>
      <text:p text:style-name="P1"/>
      <text:p text:style-name="P1"><text:s/>Přílet posledního PH: <text:s/>SCHNEIDER Milan, Cheb, Cheb <text:s text:c="10"/></text:p>
      <text:p text:style-name="P1"><text:s/>16-027-1787 <text:s text:c="2"/>H <text:s text:c="7"/>1.den,14:33:00 hod., rozchod -00:00:05 hod.</text:p>
      <text:p text:style-name="P1"><text:s text:c="24"/>vzdálenost: <text:s/>505.46km <text:s text:c="2"/>rychlost:1057.275m/min</text:p>
      <text:p text:style-name="P1"><text:s text:c="24"/>Doba letu:07:58:05 hod.</text:p>
      <text:p text:style-name="P1"/>
      <text:p text:style-name="P1"><text:s/>Doba trvání závodu: <text:s text:c="3"/>00:35:2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2"/>48 <text:s text:c="4"/>10 <text:s text:c="5"/>5 <text:s text:c="5"/>4 <text:s/>20.00 <text:s text:c="4"/>2 <text:s text:c="4"/>80 <text:s text:c="4"/>1 1142.707</text:p>
      <text:p text:style-name="P1"><text:s text:c="53"/>4 <text:s text:c="4"/>76 <text:s text:c="4"/>2 1114.934</text:p>
      <text:p text:style-name="P1"><text:s text:c="53"/>6 <text:s text:c="4"/>72 <text:s text:c="4"/>3 1110.386</text:p>
      <text:p text:style-name="P1"><text:s text:c="53"/>8 <text:s text:c="4"/>68 <text:s text:c="4"/>4 1102.961</text:p>
      <text:p text:style-name="P1"><text:s text:c="52"/>10 <text:s text:c="4"/>64 <text:s text:c="4"/>5 1091.509</text:p>
      <text:p text:style-name="P1"><text:s text:c="52"/>12 <text:s text:c="4"/>60 <text:s text:c="4"/>6 1085.103</text:p>
      <text:p text:style-name="P1"><text:s text:c="52"/>14 <text:s text:c="4"/>56 <text:s text:c="4"/>7 1073.146</text:p>
      <text:p text:style-name="P1"><text:s text:c="52"/>16 <text:s text:c="4"/>52 <text:s text:c="4"/>8 1070.571</text:p>
      <text:p text:style-name="P1"><text:s text:c="52"/>18 <text:s text:c="4"/>48 <text:s text:c="4"/>9 1061.908</text:p>
      <text:p text:style-name="P1"><text:s text:c="52"/>20 <text:s text:c="4"/>44 <text:s text:c="3"/>10 1057.275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/>1 VACEK Josef, Hraničná</text:p>
      <text:p text:style-name="P1"><text:s text:c="5"/>15/ 5/ 5 <text:s text:c="3"/>1/1 <text:s text:c="4"/>346/1730 <text:s text:c="2"/>501.55</text:p>
      <text:p text:style-name="P1"><text:s text:c="6"/>1 15-3017DV0035 <text:s/>1-13:53:54 1142.71</text:p>
      <text:p text:style-name="P1"><text:s text:c="6"/>2 14-3017-0392 E 1-14:04:50 1114.93</text:p>
      <text:p text:style-name="P1"><text:s text:c="6"/>4 14-3017-0283 E 1-14:09:43 1102.96</text:p>
      <text:p text:style-name="P1"><text:s text:c="6"/>6 14-3017-0337 <text:s text:c="2"/>1-14:17:12 1085.10</text:p>
      <text:p text:style-name="P1"><text:s text:c="6"/>7 14-3017-0322 E 1-14:22:21 1073.15</text:p>
      <text:p text:style-name="P1"/>
      <text:p text:style-name="P1"><text:s text:c="4"/>2 SRNEC Jan, Cheb</text:p>
      <text:p text:style-name="P1"><text:s text:c="5"/>15/ 2/ 2 <text:s text:c="3"/>2/4 <text:s text:c="4"/>124/478 <text:s text:c="3"/>505.15</text:p>
      <text:p text:style-name="P1"><text:s text:c="6"/>3 15-023-2122 <text:s text:c="3"/>1-14:09:46 1110.39</text:p>
      <text:p text:style-name="P1"><text:s text:c="6"/>9 15-023-2123 <text:s/>E 1-14:30:32 1061.91</text:p>
      <text:p text:style-name="P1"/>
      <text:p text:style-name="P1"><text:s text:c="4"/>3 KOLÁŘ František, Cheb</text:p>
      <text:p text:style-name="P1"><text:s text:c="5"/>16/ 2/ 2 <text:s text:c="3"/>3/2 <text:s text:c="4"/>120/1355 <text:s text:c="2"/>504.15</text:p>
      <text:p text:style-name="P1"><text:s text:c="6"/>5 13-023-677 <text:s text:c="2"/>E 1-14:16:51 1091.51</text:p>
      <text:p text:style-name="P1"><text:s text:c="6"/>8 14-023-1036 <text:s/>E 1-14:25:53 1070.57</text:p>
      <text:p text:style-name="P1"/>
      <text:p text:style-name="P1"><text:s text:c="4"/>4 SCHNEIDER Milan, Cheb</text:p>
      <text:p text:style-name="P1"><text:s text:c="6"/>1/ 1/ 1 <text:s text:c="3"/>4/3 <text:s text:c="5"/>47/614 <text:s text:c="3"/>505.46</text:p>
      <text:p text:style-name="P1"><text:s text:c="5"/>10 16-027-1787 <text:s text:c="3"/>1-14:33:00 1057.2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0T09:20:36.694000000</dc:date>
    <meta:editing-duration>PT33S</meta:editing-duration>
    <meta:editing-cycles>1</meta:editing-cycles>
    <meta:document-statistic meta:table-count="0" meta:image-count="0" meta:object-count="0" meta:page-count="2" meta:paragraph-count="57" meta:word-count="248" meta:character-count="2887" meta:non-whitespace-character-count="1382"/>
    <meta:generator>LibreOffice/5.2.7.2$Windows_x86 LibreOffice_project/2b7f1e640c46ceb28adf43ee075a6e8b8439ed10</meta:generator>
  </office:meta>
</office:document-meta>
</file>