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d87f8" officeooo:paragraph-rsid="001d87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USEL 1 <text:s text:c="12"/></text:p>
      <text:p text:style-name="P1"><text:s text:c="30"/>(49:30:38/007:21:55)</text:p>
      <text:p text:style-name="P1"/>
      <text:p text:style-name="P1"/>
      <text:p text:style-name="P1"><text:s/>Datum konání závodu: <text:s text:c="2"/>11.06.2017</text:p>
      <text:p text:style-name="P1"><text:s/>Kategorie závodu : <text:s text:c="4"/>ZO - Cheb <text:s text:c="10"/></text:p>
      <text:p text:style-name="P1"><text:s/>Soutěže <text:s text:c="9"/>: <text:s text:c="4"/>CM B , Čechy-B IntermistrovstvÝ</text:p>
      <text:p text:style-name="P1"><text:s/>Průměrná vzdálenost: <text:s text:c="2"/>364.26km (rozpeti <text:s text:c="2"/>361.16km - <text:s text:c="2"/>365.98km)</text:p>
      <text:p text:style-name="P1"><text:s/>Počet nasazených PH: <text:s text:c="2"/>123 <text:s/></text:p>
      <text:p text:style-name="P1"><text:s/>Počet chovatelů: <text:s text:c="6"/>5 <text:s text:c="2"/></text:p>
      <text:p text:style-name="P1"><text:s/>Čas startu: <text:s text:c="11"/>06:1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VACEK Josef, Hraničná, Cheb <text:s text:c="10"/></text:p>
      <text:p text:style-name="P1"><text:s/>15-3017DV0023 HE <text:s text:c="6"/>1.den,10:58:08 hod., rozchod -00:00:01 hod.</text:p>
      <text:p text:style-name="P1"><text:s text:c="24"/>vzdálenost: <text:s/>361.16km <text:s text:c="2"/>rychlost:1275.530m/min</text:p>
      <text:p text:style-name="P1"><text:s text:c="24"/>Doba letu:04:43:09 hod.</text:p>
      <text:p text:style-name="P1"/>
      <text:p text:style-name="P1"><text:s/>Přílet posledního PH: <text:s/>VACEK Josef, Hraničná, Cheb <text:s text:c="10"/></text:p>
      <text:p text:style-name="P1"><text:s/>16-3017DV0527 HE <text:s text:c="6"/>1.den,11:30:23 hod., rozchod -00:00:01 hod.</text:p>
      <text:p text:style-name="P1"><text:s text:c="24"/>vzdálenost: <text:s/>361.16km <text:s text:c="2"/>rychlost:1145.103m/min</text:p>
      <text:p text:style-name="P1"><text:s text:c="24"/>Doba letu:05:15:24 hod.</text:p>
      <text:p text:style-name="P1"/>
      <text:p text:style-name="P1"><text:s/>Doba trvání závodu: <text:s text:c="3"/>00:32:15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23 <text:s text:c="4"/>25 <text:s text:c="5"/>5 <text:s text:c="5"/>4 <text:s/>20.00 <text:s text:c="4"/>2 <text:s text:c="4"/>60 <text:s text:c="4"/>2 1263.040</text:p>
      <text:p text:style-name="P1"><text:s text:c="53"/>4 <text:s text:c="4"/>57 <text:s text:c="4"/>5 1219.743</text:p>
      <text:p text:style-name="P1"><text:s text:c="53"/>6 <text:s text:c="4"/>54 <text:s text:c="4"/>7 1202.083</text:p>
      <text:p text:style-name="P1"><text:s text:c="53"/>8 <text:s text:c="4"/>51 <text:s text:c="3"/>10 1195.685</text:p>
      <text:p text:style-name="P1"><text:s text:c="52"/>10 <text:s text:c="4"/>48 <text:s text:c="3"/>12 1184.221</text:p>
      <text:p text:style-name="P1"><text:s text:c="52"/>12 <text:s text:c="4"/>45 <text:s text:c="3"/>15 1176.755</text:p>
      <text:p text:style-name="P1"><text:s text:c="52"/>14 <text:s text:c="4"/>42 <text:s text:c="3"/>17 1175.994</text:p>
      <text:p text:style-name="P1"><text:s text:c="52"/>16 <text:s text:c="4"/>39 <text:s text:c="3"/>20 1173.337</text:p>
      <text:p text:style-name="P1"><text:s text:c="52"/>18 <text:s text:c="4"/>36 <text:s text:c="3"/>22 1149.598</text:p>
      <text:p text:style-name="P1"><text:s text:c="52"/>20 <text:s text:c="4"/>33 <text:s text:c="3"/>25 1145.103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VACEK Josef, Hraničná</text:p>
      <text:p text:style-name="P1"><text:s text:c="5"/>31/12/12 <text:s text:c="3"/>1/1 <text:s text:c="4"/>287/1384 <text:s text:c="2"/>361.16</text:p>
      <text:p text:style-name="P1"><text:s text:c="6"/>1 15-3017DV0023E 1-10:58:08 1275.53</text:p>
      <text:p text:style-name="P1"><text:s text:c="6"/>2 14-3017-0337 <text:s text:c="2"/>1-11:00:56 1263.04</text:p>
      <text:p text:style-name="P1"><text:s text:c="6"/>3 14-3017-0392 E 1-11:04:32 1247.34</text:p>
      <text:p text:style-name="P1"><text:s text:c="6"/>5 15-3017DV0069E 1-11:11:05 1219.74</text:p>
      <text:p text:style-name="P1"><text:s text:c="6"/>6 15-3017DV0170 <text:s/>1-11:14:18 1206.64</text:p>
      <text:p text:style-name="P1"><text:s text:c="6"/>7 15-3017DV0031E 1-11:15:26 1202.08</text:p>
      <text:p text:style-name="P1"><text:s text:c="5"/>11 15-3017DV0140E 1-11:18:05 1191.57</text:p>
      <text:p text:style-name="P1"><text:s text:c="5"/>14 14-3017-0372 <text:s text:c="2"/>1-11:21:28 1178.42</text:p>
      <text:p text:style-name="P1"><text:s text:c="5"/>15 15-3017DV0035 <text:s/>1-11:21:54 1176.76</text:p>
      <text:p text:style-name="P1"><text:s text:c="5"/>19 12-023-163 <text:s text:c="2"/>E 1-11:22:38 1173.95</text:p>
      <text:p text:style-name="P1"><text:s text:c="5"/>22 16-3017DV0536E 1-11:29:09 1149.60</text:p>
      <text:p text:style-name="P1"><text:s text:c="5"/>25 16-3017DV0527E 1-11:30:23 1145.10</text:p>
      <text:p text:style-name="P1"/>
      <text:p text:style-name="P1"><text:s text:c="4"/>2 KOLÁŘ František, Cheb</text:p>
      <text:p text:style-name="P1"><text:s text:c="5"/>30/ 9/ 9 <text:s text:c="3"/>2/2 <text:s text:c="4"/>251/1234 <text:s text:c="2"/>363.96</text:p>
      <text:p text:style-name="P1"><text:s text:c="6"/>4 13-023-653 <text:s text:c="2"/>E 1-11:08:59 1237.93</text:p>
      <text:p text:style-name="P1"><text:s text:c="6"/>8 16-023-254 <text:s text:c="2"/>E 1-11:18:58 1197.27</text:p>
      <text:p text:style-name="P1"><text:s text:c="5"/>10 16-023-262 <text:s text:c="4"/>1-11:19:22 1195.69</text:p>
      <text:p text:style-name="P1"><text:s text:c="5"/>12 16-023-271 <text:s text:c="4"/>1-11:22:19 1184.22</text:p>
      <text:p text:style-name="P1"><text:s text:c="5"/>16 16-023-259 <text:s text:c="4"/>1-11:24:19 1176.57</text:p>
      <text:p text:style-name="P1"><text:s text:c="5"/>17 16-023-296 <text:s text:c="2"/>E 1-11:24:28 1175.99</text:p>
      <text:p text:style-name="P1"><text:s text:c="5"/>18 16-023-247 <text:s text:c="2"/>E 1-11:24:31 1175.80</text:p>
      <text:p text:style-name="P1"><text:s text:c="5"/>21 16-023-276 <text:s text:c="4"/>1-11:30:00 1155.34</text:p>
      <text:p text:style-name="P1"><text:s text:c="5"/>24 16-023-267 <text:s text:c="2"/>E 1-11:32:40 1145.64</text:p>
      <text:p text:style-name="P1"/>
      <text:p text:style-name="P1"><text:s text:c="4"/>3 SRNEC Jan, Cheb</text:p>
      <text:p text:style-name="P1"><text:s text:c="5"/>47/ 1/ 1 <text:s text:c="3"/>4/4 <text:s text:c="5"/>51/354 <text:s text:c="3"/>364.42</text:p>
      <text:p text:style-name="P1"><text:s text:c="6"/>9 16-08915-220 E 1-11:19:15 1197.17</text:p>
      <text:p text:style-name="P1"/>
      <text:p text:style-name="P1"><text:s text:c="4"/>4 SCHNEIDER Milan, Cheb</text:p>
      <text:p text:style-name="P1"><text:s text:c="5"/>14/ 3/ 3 <text:s text:c="3"/>3/3 <text:s text:c="4"/>122/567 <text:s text:c="3"/>365.98</text:p>
      <text:p text:style-name="P1"><text:s text:c="5"/>13 16-0027-1784 E 1-11:25:37 1178.44</text:p>
      <text:p text:style-name="P1"><text:s text:c="5"/>20 16-027-1790 <text:s text:c="3"/>1-11:26:58 1173.34</text:p>
      <text:p text:style-name="P1"><text:s text:c="5"/>23 16-027-1795 <text:s/>E 1-11:33:54 1147.8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12:28:27.746000000</dc:date>
    <meta:editing-duration>PT17S</meta:editing-duration>
    <meta:editing-cycles>1</meta:editing-cycles>
    <meta:document-statistic meta:table-count="0" meta:image-count="0" meta:object-count="0" meta:page-count="2" meta:paragraph-count="72" meta:word-count="311" meta:character-count="3502" meta:non-whitespace-character-count="1861"/>
    <meta:generator>LibreOffice/5.2.7.2$Windows_x86 LibreOffice_project/2b7f1e640c46ceb28adf43ee075a6e8b8439ed10</meta:generator>
  </office:meta>
</office:document-meta>
</file>