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5a77f" officeooo:paragraph-rsid="0005a7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ILBRONN 1 <text:s text:c="8"/></text:p>
      <text:p text:style-name="P1"><text:s text:c="30"/>(49:10:49/009:10:32)</text:p>
      <text:p text:style-name="P1"/>
      <text:p text:style-name="P1"/>
      <text:p text:style-name="P1"><text:s/>Datum konání závodu: <text:s text:c="2"/>28.05.2017</text:p>
      <text:p text:style-name="P1"><text:s/>Kategorie závodu : <text:s text:c="4"/>ZO - Cheb <text:s text:c="10"/></text:p>
      <text:p text:style-name="P1"><text:s/>Soutěže <text:s text:c="9"/>: <text:s text:c="4"/>CM A , Čechy-A Mistrovstvi Rocnich IntermistrovstvÝ</text:p>
      <text:p text:style-name="P1"><text:s/>Průměrná vzdálenost: <text:s text:c="2"/>250.24km (rozpeti <text:s text:c="2"/>247.18km - <text:s text:c="2"/>252.43km)</text:p>
      <text:p text:style-name="P1"><text:s/>Počet nasazených PH: <text:s text:c="2"/>173 <text:s/></text:p>
      <text:p text:style-name="P1"><text:s/>Počet chovatelů: <text:s text:c="6"/>5 <text:s text:c="2"/></text:p>
      <text:p text:style-name="P1"><text:s/>Čas startu: <text:s text:c="11"/>05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VACEK Josef, Hraničná, Cheb <text:s text:c="10"/></text:p>
      <text:p text:style-name="P1"><text:s/>15-3017DV0023 HE <text:s text:c="6"/>1.den,08:57:57 hod., rozchod +00:00:00 hod.</text:p>
      <text:p text:style-name="P1"><text:s text:c="24"/>vzdálenost: <text:s/>247.18km <text:s text:c="2"/>rychlost:1281.052m/min</text:p>
      <text:p text:style-name="P1"><text:s text:c="24"/>Doba letu:03:12:57 hod.</text:p>
      <text:p text:style-name="P1"/>
      <text:p text:style-name="P1"><text:s/>Přílet posledního PH: <text:s/>KOLÁŘ František, Cheb, Cheb <text:s text:c="10"/></text:p>
      <text:p text:style-name="P1"><text:s/>16-023-249 <text:s text:c="3"/>H <text:s text:c="7"/>1.den,09:33:13 hod., rozchod +00:00:00 hod.</text:p>
      <text:p text:style-name="P1"><text:s text:c="24"/>vzdálenost: <text:s/>249.96km <text:s text:c="2"/>rychlost:1095.266m/min</text:p>
      <text:p text:style-name="P1"><text:s text:c="24"/>Doba letu:03:48:13 hod.</text:p>
      <text:p text:style-name="P1"/>
      <text:p text:style-name="P1"><text:s/>Doba trvání závodu: <text:s text:c="3"/>00:32:44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173 <text:s text:c="4"/>35 <text:s text:c="5"/>5 <text:s text:c="5"/>4 <text:s/>20.00 <text:s text:c="4"/>2 <text:s text:c="4"/>40 <text:s text:c="4"/>3 1218.317</text:p>
      <text:p text:style-name="P1"><text:s text:c="53"/>4 <text:s text:c="4"/>38 <text:s text:c="4"/>7 1210.744</text:p>
      <text:p text:style-name="P1"><text:s text:c="53"/>6 <text:s text:c="4"/>36 <text:s text:c="3"/>10 1181.732</text:p>
      <text:p text:style-name="P1"><text:s text:c="53"/>8 <text:s text:c="4"/>34 <text:s text:c="3"/>14 1152.234</text:p>
      <text:p text:style-name="P1"><text:s text:c="52"/>10 <text:s text:c="4"/>32 <text:s text:c="3"/>17 1146.947</text:p>
      <text:p text:style-name="P1"><text:s text:c="52"/>12 <text:s text:c="4"/>30 <text:s text:c="3"/>21 1130.946</text:p>
      <text:p text:style-name="P1"><text:s text:c="52"/>14 <text:s text:c="4"/>28 <text:s text:c="3"/>24 1123.815</text:p>
      <text:p text:style-name="P1"><text:s text:c="52"/>16 <text:s text:c="4"/>26 <text:s text:c="3"/>28 1113.168</text:p>
      <text:p text:style-name="P1"><text:s text:c="52"/>18 <text:s text:c="4"/>24 <text:s text:c="3"/>31 1099.344</text:p>
      <text:p text:style-name="P1"><text:s text:c="52"/>20 <text:s text:c="4"/>22 <text:s text:c="3"/>35 1095.266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VACEK Josef, Hraničná</text:p>
      <text:p text:style-name="P1"><text:s text:c="5"/>49/15/12 <text:s text:c="3"/>1/1 <text:s text:c="4"/>246/818 <text:s text:c="3"/>247.18</text:p>
      <text:p text:style-name="P1"><text:s text:c="6"/>1 15-3017DV0023E 1-08:57:57 1281.05</text:p>
      <text:p text:style-name="P1"><text:s text:c="6"/>2 15-3017DV0140E 1-08:57:58 1280.94</text:p>
      <text:p text:style-name="P1"><text:s text:c="6"/>4 14-3017-0322 E 1-09:07:59 1217.73X</text:p>
      <text:p text:style-name="P1"><text:s text:c="6"/>8 15-3017DV0079 <text:s/>1-09:10:05 1205.26</text:p>
      <text:p text:style-name="P1"><text:s text:c="5"/>10 15-3017DV0095E 1-09:14:10 1181.73</text:p>
      <text:p text:style-name="P1"><text:s text:c="5"/>11 15-3017DV0170 <text:s/>1-09:16:00 1171.46</text:p>
      <text:p text:style-name="P1"><text:s text:c="5"/>12 15-3017DV0026E 1-09:17:41 1162.19X</text:p>
      <text:p text:style-name="P1"><text:s text:c="5"/>13 15-3017DV0025 <text:s/>1-09:18:31 1157.66X</text:p>
      <text:p text:style-name="P1"><text:s text:c="5"/>18 15-3017DV0069E 1-09:21:44 1140.48</text:p>
      <text:p text:style-name="P1"><text:s text:c="5"/>23 16-3017DV0558E 1-09:24:32 1125.93</text:p>
      <text:p text:style-name="P1"><text:s text:c="5"/>25 14-3017-0392 E 1-09:25:21 1121.76</text:p>
      <text:p text:style-name="P1"><text:s text:c="5"/>27 14-3017-0346 <text:s text:c="2"/>1-09:26:27 1116.18</text:p>
      <text:p text:style-name="P1"><text:s text:c="5"/>28 15-3017DV0030E 1-09:27:03 1113.17</text:p>
      <text:p text:style-name="P1"><text:s text:c="5"/>29 16-3017DV0572E 1-09:27:16 1112.08</text:p>
      <text:p text:style-name="P1"><text:s text:c="5"/>32 15-3017DV0163E 1-09:29:54 1099.06</text:p>
      <text:p text:style-name="P1"/>
      <text:p text:style-name="P1"><text:s text:c="4"/>2 KOLÁŘ František, Cheb</text:p>
      <text:p text:style-name="P1"><text:s text:c="5"/>50/13/ 7 <text:s text:c="3"/>2/2 <text:s text:c="4"/>229/718 <text:s text:c="3"/>249.96</text:p>
      <text:p text:style-name="P1"><text:s text:c="6"/>3 15-023-2007 <text:s/>E 1-09:10:10 1218.32</text:p>
      <text:p text:style-name="P1"><text:s text:c="6"/>5 16-9405DV0224E 1-09:10:31 1216.24X</text:p>
      <text:p text:style-name="P1"><text:s text:c="6"/>6 16-023-262 <text:s text:c="4"/>1-09:10:35 1215.85</text:p>
      <text:p text:style-name="P1"><text:s text:c="6"/>7 15-023-2032 <text:s text:c="3"/>1-09:11:27 1210.74X</text:p>
      <text:p text:style-name="P1"><text:s text:c="6"/>9 16-023-243 <text:s text:c="2"/>E 1-09:15:28 1187.64</text:p>
      <text:p text:style-name="P1"><text:s text:c="5"/>14 13-023-676 <text:s text:c="2"/>E 1-09:21:56 1152.23X</text:p>
      <text:p text:style-name="P1"><text:s text:c="5"/>15 16-023-246 <text:s text:c="2"/>E 1-09:21:59 1151.97</text:p>
      <text:p text:style-name="P1"><text:s text:c="5"/>16 16-023-296 <text:s text:c="2"/>E 1-09:22:00 1151.88X</text:p>
      <text:p text:style-name="P1"><text:s text:c="5"/>17 15-023-2039 <text:s/>E 1-09:22:56 1146.95</text:p>
      <text:p text:style-name="P1"><text:s text:c="5"/>21 16-023-258 <text:s text:c="4"/>1-09:26:01 1130.95X</text:p>
      <text:p text:style-name="P1"><text:s text:c="5"/>22 14-023-1035 <text:s text:c="3"/>1-09:26:07 1130.44</text:p>
      <text:p text:style-name="P1"><text:s text:c="5"/>34 16-023-254 <text:s text:c="2"/>E 1-09:33:11 1095.43</text:p>
      <text:p text:style-name="P1"><text:s text:c="5"/>35 16-023-249 <text:s text:c="4"/>1-09:33:13 1095.27X</text:p>
      <text:p text:style-name="P1"/>
      <text:p text:style-name="P1"><text:s text:c="4"/>3 SCHNEIDER Milan, Cheb</text:p>
      <text:p text:style-name="P1"><text:s text:c="5"/>25/ 3/ 3 <text:s text:c="3"/>3/3 <text:s text:c="5"/>84/369 <text:s text:c="3"/>252.43</text:p>
      <text:p text:style-name="P1"><text:s text:c="5"/>19 16-023-123 <text:s text:c="4"/>1-09:28:02 1131.96</text:p>
      <text:p text:style-name="P1"><text:s text:c="5"/>20 16-027-1783 <text:s text:c="3"/>1-09:28:06 1131.62</text:p>
      <text:p text:style-name="P1"><text:s text:c="5"/>33 16-027-1800 <text:s text:c="3"/>1-09:34:44 1098.94</text:p>
      <text:p text:style-name="P1"/>
      <text:p text:style-name="P1"><text:s text:c="4"/>4 SRNEC Jan, Cheb</text:p>
      <text:p text:style-name="P1"><text:s text:c="5"/>48/ 4/ 3 <text:s text:c="3"/>4/4 <text:s text:c="5"/>79/139 <text:s text:c="3"/>249.94</text:p>
      <text:p text:style-name="P1"><text:s text:c="5"/>24 14-023-1489 <text:s/>E 1-09:27:17 1123.82</text:p>
      <text:p text:style-name="P1"><text:s text:c="5"/>26 14-023-1457 <text:s/>E 1-09:28:09 1119.45</text:p>
      <text:p text:style-name="P1"><text:s text:c="5"/>30 16-8915-216 <text:s/>E 1-09:30:52 1105.99X</text:p>
      <text:p text:style-name="P1"><text:s text:c="5"/>31 16-08915-220 E 1-09:32:14 1099.3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9T17:08:46.537000000</dc:date>
    <meta:editing-duration>PT23S</meta:editing-duration>
    <meta:editing-cycles>1</meta:editing-cycles>
    <meta:document-statistic meta:table-count="0" meta:image-count="0" meta:object-count="0" meta:page-count="2" meta:paragraph-count="82" meta:word-count="356" meta:character-count="3942" meta:non-whitespace-character-count="2210"/>
    <meta:generator>LibreOffice/5.0.5.2$Windows_x86 LibreOffice_project/55b006a02d247b5f7215fc6ea0fde844b30035b3</meta:generator>
  </office:meta>
</office:document-meta>
</file>