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officeooo:rsid="0012694a" officeooo:paragraph-rsid="0012694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30"/>Závod KIRCHBERG 1 <text:s text:c="8"/></text:p>
      <text:p text:style-name="P1"><text:s text:c="30"/>(49:09:55/009:57:10)</text:p>
      <text:p text:style-name="P1"/>
      <text:p text:style-name="P1"/>
      <text:p text:style-name="P1"><text:s/>Datum konání závodu: <text:s text:c="2"/>21.05.2017</text:p>
      <text:p text:style-name="P1"><text:s/>Kategorie závodu : <text:s text:c="4"/>ZO - Cheb <text:s text:c="10"/></text:p>
      <text:p text:style-name="P1"><text:s/>Soutěže <text:s text:c="9"/>: <text:s text:c="4"/>CM A , Čechy-A Mistrovstvi Rocnich IntermistrovstvÝ</text:p>
      <text:p text:style-name="P1"><text:s/>Průměrná vzdálenost: <text:s text:c="2"/>200.94km (rozpeti <text:s text:c="2"/>197.98km - <text:s text:c="2"/>203.32km)</text:p>
      <text:p text:style-name="P1"><text:s/>Počet nasazených PH: <text:s text:c="2"/>166 <text:s/></text:p>
      <text:p text:style-name="P1"><text:s/>Počet chovatelů: <text:s text:c="6"/>5 <text:s text:c="2"/></text:p>
      <text:p text:style-name="P1"><text:s/>Čas startu: <text:s text:c="11"/>07:30:00</text:p>
      <text:p text:style-name="P1"><text:s/>Mistrovská série: <text:s text:c="6"/>30/ 7</text:p>
      <text:p text:style-name="P1"><text:s/>Bodová sazba: <text:s text:c="10"/>40/ 22</text:p>
      <text:p text:style-name="P1"><text:s/>Počasí v místě startu: <text:s text:c="25"/></text:p>
      <text:p text:style-name="P1"><text:s text:c="49"/></text:p>
      <text:p text:style-name="P1"><text:s/>Počasí v místě doletu: <text:s text:c="25"/></text:p>
      <text:p text:style-name="P1"><text:s text:c="49"/></text:p>
      <text:p text:style-name="P1"><text:s/>Přílet prvního PH: <text:s text:c="4"/>KOLÁŘ František, Cheb, Cheb <text:s text:c="10"/></text:p>
      <text:p text:style-name="P1"><text:s/>15-023-2263 <text:s text:c="2"/>HE <text:s text:c="6"/>1.den,09:58:38 hod., rozchod +00:00:00 hod.</text:p>
      <text:p text:style-name="P1"><text:s text:c="24"/>vzdálenost: <text:s/>200.68km <text:s text:c="2"/>rychlost:1350.182m/min</text:p>
      <text:p text:style-name="P1"><text:s text:c="24"/>Doba letu:02:28:38 hod.</text:p>
      <text:p text:style-name="P1"/>
      <text:p text:style-name="P1"><text:s/>Přílet posledního PH: <text:s/>VACEK Josef, Hraničná, Cheb <text:s text:c="10"/></text:p>
      <text:p text:style-name="P1"><text:s/>16-3017DV0558 HE <text:s text:c="6"/>1.den,10:08:01 hod., rozchod +00:00:00 hod.</text:p>
      <text:p text:style-name="P1"><text:s text:c="24"/>vzdálenost: <text:s/>197.98km <text:s text:c="2"/>rychlost:1252.899m/min</text:p>
      <text:p text:style-name="P1"><text:s text:c="24"/>Doba letu:02:38:01 hod.</text:p>
      <text:p text:style-name="P1"/>
      <text:p text:style-name="P1"><text:s/>Doba trvání závodu: <text:s text:c="3"/>00:11:32 hod.</text:p>
      <text:p text:style-name="P1"/>
      <text:p text:style-name="P1"><text:s/>Tabulka účasti organizace <text:s text:c="25"/>Tabulka rozdělení bodů</text:p>
      <text:p text:style-name="P1"><text:s/>------------------------- <text:s text:c="25"/>------------------------</text:p>
      <text:p text:style-name="P1"><text:s/>Název <text:s text:c="7"/>P_N_PH P_U_PH P_N_CH P_U_CH <text:s text:c="5"/>% <text:s text:c="4"/>% <text:s text:c="2"/>Body <text:s text:c="2"/>Poř <text:s text:c="3"/>m/min</text:p>
      <text:p text:style-name="P1"><text:s/>Cheb <text:s text:c="11"/>166 <text:s text:c="4"/>33 <text:s text:c="5"/>5 <text:s text:c="5"/>2 <text:s/>20.00 <text:s text:c="4"/>2 <text:s text:c="4"/>40 <text:s text:c="4"/>3 1335.140</text:p>
      <text:p text:style-name="P1"><text:s text:c="53"/>4 <text:s text:c="4"/>38 <text:s text:c="4"/>7 1315.948</text:p>
      <text:p text:style-name="P1"><text:s text:c="53"/>6 <text:s text:c="4"/>36 <text:s text:c="3"/>10 1314.798</text:p>
      <text:p text:style-name="P1"><text:s text:c="53"/>8 <text:s text:c="4"/>34 <text:s text:c="3"/>13 1307.511</text:p>
      <text:p text:style-name="P1"><text:s text:c="52"/>10 <text:s text:c="4"/>32 <text:s text:c="3"/>17 1297.233</text:p>
      <text:p text:style-name="P1"><text:s text:c="52"/>12 <text:s text:c="4"/>30 <text:s text:c="3"/>20 1294.166</text:p>
      <text:p text:style-name="P1"><text:s text:c="52"/>14 <text:s text:c="4"/>28 <text:s text:c="3"/>23 1275.521</text:p>
      <text:p text:style-name="P1"><text:s text:c="52"/>16 <text:s text:c="4"/>26 <text:s text:c="3"/>27 1264.670</text:p>
      <text:p text:style-name="P1"><text:s text:c="52"/>18 <text:s text:c="4"/>24 <text:s text:c="3"/>30 1259.809</text:p>
      <text:p text:style-name="P1"><text:s text:c="52"/>20 <text:s text:c="4"/>22 <text:s text:c="3"/>33 1252.899</text:p>
      <text:p text:style-name="P1"/>
      <text:p text:style-name="P1"><text:s text:c="3"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text:s/>1 KOLÁŘ František, Cheb</text:p>
      <text:p text:style-name="P1"><text:s text:c="5"/>48/20/12 <text:s text:c="3"/>1/2 <text:s text:c="4"/>259/489 <text:s text:c="3"/>200.68</text:p>
      <text:p text:style-name="P1"><text:s text:c="6"/>1 15-023-2263 <text:s/>E 1-09:58:38 1350.18</text:p>
      <text:p text:style-name="P1"><text:s text:c="6"/>2 16-023-270 <text:s text:c="2"/>E 1-09:58:49 1348.52</text:p>
      <text:p text:style-name="P1"><text:s text:c="6"/>5 16-023-274 <text:s text:c="2"/>E 1-10:01:26 1325.22</text:p>
      <text:p text:style-name="P1"><text:s text:c="6"/>6 13-023-652 <text:s text:c="2"/>E 1-10:02:29 1316.09X</text:p>
      <text:p text:style-name="P1"><text:s text:c="6"/>7 13-023-676 <text:s text:c="2"/>E 1-10:02:30 1315.95</text:p>
      <text:p text:style-name="P1"><text:s text:c="6"/>7 16-023-254 <text:s text:c="2"/>E 1-10:02:30 1315.95X</text:p>
      <text:p text:style-name="P1"><text:s text:c="6"/>9 16-023-259 <text:s text:c="4"/>1-10:02:36 1315.09</text:p>
      <text:p text:style-name="P1"><text:s text:c="5"/>10 15-023-2020 <text:s text:c="3"/>1-10:02:38 1314.80</text:p>
      <text:p text:style-name="P1"><text:s text:c="5"/>11 15-023-2032 <text:s text:c="3"/>1-10:02:43 1314.08</text:p>
      <text:p text:style-name="P1"><text:s text:c="5"/>16 14-023-1035 <text:s text:c="3"/>1-10:04:41 1297.37</text:p>
      <text:p text:style-name="P1"><text:s text:c="5"/>17 16-023-262 <text:s text:c="4"/>1-10:04:42 1297.23</text:p>
      <text:p text:style-name="P1"><text:s text:c="5"/>18 16-023-279 <text:s text:c="4"/>1-10:04:45 1296.81X</text:p>
      <text:p text:style-name="P1"><text:s text:c="5"/>20 16-023-288 <text:s text:c="4"/>1-10:05:04 1294.17X</text:p>
      <text:p text:style-name="P1"><text:s text:c="5"/>21 16-023-271 <text:s text:c="4"/>1-10:06:05 1285.74X</text:p>
      <text:p text:style-name="P1"><text:s text:c="5"/>23 16-023-273 <text:s text:c="2"/>E 1-10:07:20 1275.52X</text:p>
      <text:p text:style-name="P1"><text:s text:c="5"/>26 16-023-243 <text:s text:c="2"/>E 1-10:08:12 1268.53</text:p>
      <text:p text:style-name="P1"><text:s text:c="5"/>27 13-023-677 <text:s text:c="2"/>E 1-10:08:41 1264.67</text:p>
      <text:p text:style-name="P1"><text:s text:c="5"/>28 16-023-269 <text:s text:c="4"/>1-10:08:45 1264.14X</text:p>
      <text:p text:style-name="P1"><text:s text:c="5"/>29 16-5794DV0581 <text:s/>1-10:09:11 1260.70</text:p>
      <text:p text:style-name="P1"><text:s text:c="5"/>31 16-023-249 <text:s text:c="4"/>1-10:09:54 1255.05X</text:p>
      <text:p text:style-name="P1"/>
      <text:p text:style-name="P1"><text:s text:c="4"/>2 VACEK Josef, Hraničná</text:p>
      <text:p text:style-name="P1"><text:s text:c="5"/>51/13/ 9 <text:s text:c="3"/>2/1 <text:s text:c="4"/>234/572 <text:s text:c="3"/>197.98</text:p>
      <text:p text:style-name="P1"><text:s text:c="6"/>3 12-023-163 <text:s text:c="2"/>E 1-09:58:17 1335.14</text:p>
      <text:p text:style-name="P1"><text:s text:c="6"/>4 16-3017DV0517E 1-09:58:19 1334.84</text:p>
      <text:p text:style-name="P1"><text:s text:c="5"/>12 16-3017DV0507 <text:s/>1-10:01:22 1307.94</text:p>
      <text:p text:style-name="P1"><text:s text:c="5"/>13 16-3017DV0572E 1-10:01:25 1307.51X</text:p>
      <text:p text:style-name="P1"><text:s text:c="5"/>14 16-3017DV0527E 1-10:01:28 1307.08</text:p>
      <text:p text:style-name="P1"><text:s text:c="5"/>14 14-3017-0346 <text:s text:c="2"/>1-10:01:28 1307.08</text:p>
      <text:p text:style-name="P1"><text:s text:c="5"/>19 16-3017DV0513E 1-10:02:50 1295.39</text:p>
      <text:p text:style-name="P1"><text:s text:c="5"/>22 15-3017DV0069E 1-10:04:11 1284.05X</text:p>
      <text:p text:style-name="P1"><text:s text:c="5"/>24 15-3017-0170 <text:s text:c="2"/>1-10:05:14 1275.36</text:p>
      <text:p text:style-name="P1"><text:s text:c="5"/>25 15-3017-0140 E 1-10:05:16 1275.09</text:p>
      <text:p text:style-name="P1"><text:s text:c="5"/>30 14-3017-0392 E 1-10:07:09 1259.81</text:p>
      <text:p text:style-name="P1"><text:s text:c="5"/>32 16-3017DV0580 <text:s/>1-10:07:58 1253.30X</text:p>
      <text:p text:style-name="P1"><text:s text:c="5"/>33 16-3017DV0558E 1-10:08:01 1252.90X</text:p>
      <text:p text:style-name="P1"><text:s text:c="4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5-22T15:40:49.880000000</dc:date>
    <meta:editing-duration>PT22S</meta:editing-duration>
    <meta:editing-cycles>1</meta:editing-cycles>
    <meta:document-statistic meta:table-count="0" meta:image-count="0" meta:object-count="0" meta:page-count="2" meta:paragraph-count="76" meta:word-count="326" meta:character-count="3731" meta:non-whitespace-character-count="2053"/>
    <meta:generator>LibreOffice/5.0.5.2$Windows_x86 LibreOffice_project/55b006a02d247b5f7215fc6ea0fde844b30035b3</meta:generator>
  </office:meta>
</office:document-meta>
</file>