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b5e04" officeooo:paragraph-rsid="001b5e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ANSBACH <text:s text:c="12"/></text:p>
      <text:p text:style-name="P1"><text:s text:c="30"/>(49:14:58/010:26:04)</text:p>
      <text:p text:style-name="P1"/>
      <text:p text:style-name="P1"/>
      <text:p text:style-name="P1"><text:s/>Datum konání závodu: <text:s text:c="2"/>14.05.2017</text:p>
      <text:p text:style-name="P1"><text:s/>Kategorie závodu : <text:s text:c="4"/>ZO - As <text:s text:c="12"/></text:p>
      <text:p text:style-name="P1"><text:s/>Soutěže <text:s text:c="9"/>: <text:s text:c="4"/>CM A , Čechy-A Mistrovstvi Rocnich</text:p>
      <text:p text:style-name="P1"><text:s/>Průměrná vzdálenost: <text:s text:c="2"/>167.75km (rozpeti <text:s text:c="2"/>164.56km - <text:s text:c="2"/>170.47km)</text:p>
      <text:p text:style-name="P1"><text:s/>Počet nasazených PH: <text:s text:c="2"/>130 <text:s/></text:p>
      <text:p text:style-name="P1"><text:s/>Počet chovatelů: <text:s text:c="6"/>5 <text:s text:c="2"/></text:p>
      <text:p text:style-name="P1"><text:s/>Čas startu: <text:s text:c="11"/>06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Šůs Vladimír, Pelhřimov, As <text:s text:c="12"/></text:p>
      <text:p text:style-name="P1"><text:s/>16-0400-2364 <text:s/>HE <text:s text:c="6"/>1.den,08:08:04 hod., rozchod +00:00:00 hod.</text:p>
      <text:p text:style-name="P1"><text:s text:c="24"/>vzdálenost: <text:s/>164.56km <text:s text:c="2"/>rychlost:1455.442m/min</text:p>
      <text:p text:style-name="P1"><text:s text:c="24"/>Doba letu:01:53:04 hod.</text:p>
      <text:p text:style-name="P1"/>
      <text:p text:style-name="P1"><text:s/>Přílet posledního PH: <text:s/>LUKEŠ Miroslav, F.Lázně, As <text:s text:c="12"/></text:p>
      <text:p text:style-name="P1"><text:s/>10-023-213 <text:s text:c="3"/>H <text:s text:c="7"/>1.den,08:30:25 hod., rozchod +00:00:12 hod.</text:p>
      <text:p text:style-name="P1"><text:s text:c="24"/>vzdálenost: <text:s/>168.27km <text:s text:c="2"/>rychlost:1243.710m/min</text:p>
      <text:p text:style-name="P1"><text:s text:c="24"/>Doba letu:02:15:18 hod.</text:p>
      <text:p text:style-name="P1"/>
      <text:p text:style-name="P1"><text:s/>Doba trvání závodu: <text:s text:c="3"/>00:19:15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30 <text:s text:c="4"/>26 <text:s text:c="5"/>5 <text:s text:c="5"/>5 <text:s/>20.00 <text:s text:c="4"/>2 <text:s text:c="4"/>40 <text:s text:c="4"/>3 1433.723</text:p>
      <text:p text:style-name="P1"><text:s text:c="53"/>4 <text:s text:c="4"/>38 <text:s text:c="4"/>5 1404.598</text:p>
      <text:p text:style-name="P1"><text:s text:c="53"/>6 <text:s text:c="4"/>36 <text:s text:c="4"/>8 1398.544</text:p>
      <text:p text:style-name="P1"><text:s text:c="53"/>8 <text:s text:c="4"/>34 <text:s text:c="3"/>10 1388.123</text:p>
      <text:p text:style-name="P1"><text:s text:c="52"/>10 <text:s text:c="4"/>32 <text:s text:c="3"/>13 1365.887</text:p>
      <text:p text:style-name="P1"><text:s text:c="52"/>12 <text:s text:c="4"/>30 <text:s text:c="3"/>16 1318.779</text:p>
      <text:p text:style-name="P1"><text:s text:c="52"/>14 <text:s text:c="4"/>28 <text:s text:c="3"/>18 1305.059</text:p>
      <text:p text:style-name="P1"><text:s text:c="52"/>16 <text:s text:c="4"/>26 <text:s text:c="3"/>21 1294.863</text:p>
      <text:p text:style-name="P1"><text:s text:c="52"/>18 <text:s text:c="4"/>24 <text:s text:c="3"/>23 1264.348</text:p>
      <text:p text:style-name="P1"><text:s text:c="52"/>20 <text:s text:c="4"/>22 <text:s text:c="3"/>26 1243.710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Šůs Vladimír, Pelhřimov</text:p>
      <text:p text:style-name="P1"><text:s text:c="5"/>21/ 8/ 8 <text:s text:c="3"/>1/3 <text:s text:c="4"/>248/381 <text:s text:c="3"/>164.56</text:p>
      <text:p text:style-name="P1"><text:s text:c="6"/>1 16-0400-2364 E 1-08:08:04 1455.44</text:p>
      <text:p text:style-name="P1"><text:s text:c="6"/>6 14-023-1416 <text:s text:c="3"/>1-08:12:33 1399.93</text:p>
      <text:p text:style-name="P1"><text:s text:c="6"/>7 16-0400-2368 <text:s text:c="2"/>1-08:12:36 1399.34</text:p>
      <text:p text:style-name="P1"><text:s text:c="6"/>8 15-023-2114 <text:s text:c="3"/>1-08:12:40 1398.54</text:p>
      <text:p text:style-name="P1"><text:s text:c="6"/>9 12-023-203 <text:s text:c="2"/>E 1-08:13:04 1393.81</text:p>
      <text:p text:style-name="P1"><text:s text:c="5"/>10 16-0400-2363 <text:s text:c="2"/>1-08:13:33 1388.12</text:p>
      <text:p text:style-name="P1"><text:s text:c="5"/>11 14-023-1408 <text:s/>E 1-08:14:50 1373.26</text:p>
      <text:p text:style-name="P1"><text:s text:c="5"/>12 16-0400-2354 E 1-08:15:18 1367.93</text:p>
      <text:p text:style-name="P1"/>
      <text:p text:style-name="P1"><text:s text:c="4"/>2 TUREK Milan, Fr.Lázně</text:p>
      <text:p text:style-name="P1"><text:s text:c="5"/>31/ 6/ 6 <text:s text:c="3"/>2/2 <text:s text:c="4"/>192/416 <text:s text:c="3"/>168.60</text:p>
      <text:p text:style-name="P1"><text:s text:c="6"/>2 14-022-49 <text:s text:c="3"/>E 1-08:11:28 1442.06</text:p>
      <text:p text:style-name="P1"><text:s text:c="6"/>5 15-022-389 <text:s text:c="2"/>E 1-08:14:35 1404.60</text:p>
      <text:p text:style-name="P1"><text:s text:c="5"/>13 14-022-9 <text:s text:c="4"/>E 1-08:17:59 1365.89</text:p>
      <text:p text:style-name="P1"><text:s text:c="5"/>15 16-022-206 <text:s text:c="2"/>E 1-08:19:20 1351.10</text:p>
      <text:p text:style-name="P1"><text:s text:c="5"/>18 16-022-204 <text:s text:c="2"/>E 1-08:23:44 1305.06</text:p>
      <text:p text:style-name="P1"><text:s text:c="5"/>21 14-022-418 <text:s text:c="2"/>E 1-08:24:45 1294.86</text:p>
      <text:p text:style-name="P1"/>
      <text:p text:style-name="P1"><text:s text:c="4"/>3 TEAM KOLÁŘ M+M, Horní Ves</text:p>
      <text:p text:style-name="P1"><text:s text:c="5"/>27/ 6/ 6 <text:s text:c="3"/>3/1 <text:s text:c="4"/>186/419 <text:s text:c="3"/>170.47</text:p>
      <text:p text:style-name="P1"><text:s text:c="6"/>3 14-022-414 <text:s text:c="4"/>1-08:14:10 1433.72</text:p>
      <text:p text:style-name="P1"><text:s text:c="6"/>4 14-022-450 <text:s text:c="4"/>1-08:16:06 1410.79</text:p>
      <text:p text:style-name="P1"><text:s text:c="5"/>14 16-022-159 <text:s text:c="4"/>1-08:20:20 1363.05</text:p>
      <text:p text:style-name="P1"><text:s text:c="5"/>16 14-022-441 <text:s text:c="4"/>1-08:24:32 1318.78</text:p>
      <text:p text:style-name="P1"><text:s text:c="5"/>23 16-022-158 <text:s text:c="2"/>E 1-08:30:06 1264.35</text:p>
      <text:p text:style-name="P1"><text:s text:c="5"/>24 16-022-157 <text:s text:c="4"/>1-08:30:44 1258.44</text:p>
      <text:p text:style-name="P1"/>
      <text:p text:style-name="P1"><text:s text:c="4"/>4 HRYZAK Miroslav, Aš</text:p>
      <text:p text:style-name="P1"><text:s text:c="5"/>31/ 4/ 4 <text:s text:c="3"/>4/4 <text:s text:c="4"/>104/129 <text:s text:c="3"/>166.85</text:p>
      <text:p text:style-name="P1"><text:s text:c="5"/>17 16-022-51 <text:s text:c="3"/>E 1-08:22:42 1310.64</text:p>
      <text:p text:style-name="P1"><text:s text:c="5"/>20 16-022-29 <text:s text:c="5"/>1-08:23:46 1299.76</text:p>
      <text:p text:style-name="P1"><text:s text:c="5"/>22 16-022-14 <text:s text:c="5"/>1-08:24:26 1293.04</text:p>
      <text:p text:style-name="P1"><text:s text:c="5"/>25 16-022-22 <text:s text:c="5"/>1-08:28:24 1254.50</text:p>
      <text:p text:style-name="P1"/>
      <text:p text:style-name="P1"><text:s text:c="4"/>5 LUKEŠ Miroslav, F.Lázně</text:p>
      <text:p text:style-name="P1"><text:s text:c="5"/>20/ 2/ 2 <text:s text:c="3"/>5/5 <text:s text:c="5"/>50/73 <text:s text:c="4"/>168.27</text:p>
      <text:p text:style-name="P1"><text:s text:c="5"/>19 15-03017-265 <text:s text:c="2"/>1-08:24:25 1301.41</text:p>
      <text:p text:style-name="P1"><text:s text:c="5"/>26 10-023-213 <text:s text:c="4"/>1-08:30:25 1243.7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5T14:52:22.335000000</dc:date>
    <meta:editing-duration>PT17S</meta:editing-duration>
    <meta:editing-cycles>1</meta:editing-cycles>
    <meta:document-statistic meta:table-count="0" meta:image-count="0" meta:object-count="0" meta:page-count="2" meta:paragraph-count="75" meta:word-count="332" meta:character-count="3631" meta:non-whitespace-character-count="1906"/>
    <meta:generator>LibreOffice/5.0.5.2$Windows_x86 LibreOffice_project/55b006a02d247b5f7215fc6ea0fde844b30035b3</meta:generator>
  </office:meta>
</office:document-meta>
</file>