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272b" officeooo:paragraph-rsid="000c2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<text:s text:c="10"/></text:p>
      <text:p text:style-name="P1"><text:s text:c="30"/>(49:09:56/009:57:10)</text:p>
      <text:p text:style-name="P1"/>
      <text:p text:style-name="P1"/>
      <text:p text:style-name="P1"><text:s/>Datum konání závodu: <text:s text:c="2"/>27.08.2017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201.80km (rozpeti <text:s text:c="2"/>199.12km - <text:s text:c="2"/>204.70km)</text:p>
      <text:p text:style-name="P1"><text:s/>Počet nasazených PH: <text:s text:c="2"/>54 <text:s text:c="2"/></text:p>
      <text:p text:style-name="P1"><text:s/>Počet chovatelů: <text:s text:c="6"/>5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7-022-1211 <text:s text:c="2"/>H <text:s text:c="7"/>1.den,11:07:41 hod., rozchod +00:00:02 hod.</text:p>
      <text:p text:style-name="P1"><text:s text:c="24"/>vzdálenost: <text:s/>199.12km <text:s text:c="2"/>rychlost:1153.231m/min</text:p>
      <text:p text:style-name="P1"><text:s text:c="24"/>Doba letu:02:52:40 hod.</text:p>
      <text:p text:style-name="P1"/>
      <text:p text:style-name="P1"><text:s/>Přílet posledního PH: <text:s/>TUREK Milan, Fr.Lázně, As <text:s text:c="12"/></text:p>
      <text:p text:style-name="P1"><text:s/>17-022-1005 <text:s text:c="2"/>H <text:s text:c="7"/>1.den,11:26:43 hod., rozchod -00:00:22 hod.</text:p>
      <text:p text:style-name="P1"><text:s text:c="24"/>vzdálenost: <text:s/>202.73km <text:s text:c="2"/>rychlost:1056.078m/min</text:p>
      <text:p text:style-name="P1"><text:s text:c="24"/>Doba letu:03:11:58 hod.</text:p>
      <text:p text:style-name="P1"/>
      <text:p text:style-name="P1"><text:s/>Doba trvání závodu: <text:s text:c="3"/>00:15:5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4 <text:s text:c="4"/>11 <text:s text:c="5"/>5 <text:s text:c="5"/>2 <text:s/>20.00 <text:s text:c="4"/>2 <text:s text:c="4"/>40 <text:s text:c="4"/>1 1153.231</text:p>
      <text:p text:style-name="P1"><text:s text:c="53"/>4 <text:s text:c="4"/>38 <text:s text:c="4"/>2 1115.856</text:p>
      <text:p text:style-name="P1"><text:s text:c="53"/>6 <text:s text:c="4"/>36 <text:s text:c="4"/>3 1115.335</text:p>
      <text:p text:style-name="P1"><text:s text:c="53"/>8 <text:s text:c="4"/>34 <text:s text:c="4"/>4 1114.711</text:p>
      <text:p text:style-name="P1"><text:s text:c="52"/>10 <text:s text:c="4"/>32 <text:s text:c="4"/>5 1093.690</text:p>
      <text:p text:style-name="P1"><text:s text:c="52"/>12 <text:s text:c="4"/>30 <text:s text:c="4"/>6 1086.847</text:p>
      <text:p text:style-name="P1"><text:s text:c="52"/>14 <text:s text:c="4"/>28 <text:s text:c="4"/>8 1072.943</text:p>
      <text:p text:style-name="P1"><text:s text:c="52"/>16 <text:s text:c="4"/>26 <text:s text:c="4"/>9 1057.823</text:p>
      <text:p text:style-name="P1"><text:s text:c="52"/>18 <text:s text:c="4"/>24 <text:s text:c="3"/>10 1056.536</text:p>
      <text:p text:style-name="P1"><text:s text:c="52"/>20 <text:s text:c="4"/>22 <text:s text:c="3"/>11 1056.078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Šůs Vladimír, Pelhřimov</text:p>
      <text:p text:style-name="P1"><text:s text:c="5"/>16/ 6/ 6 <text:s text:c="3"/>1/1 <text:s text:c="4"/>213/514 <text:s text:c="3"/>199.12</text:p>
      <text:p text:style-name="P1"><text:s text:c="6"/>1 17-022-1211 <text:s text:c="3"/>1-11:07:41 1153.23</text:p>
      <text:p text:style-name="P1"><text:s text:c="6"/>2 17-022-1220 <text:s text:c="3"/>1-11:13:28 1115.86</text:p>
      <text:p text:style-name="P1"><text:s text:c="6"/>3 17-027-156 <text:s text:c="4"/>1-11:13:33 1115.34</text:p>
      <text:p text:style-name="P1"><text:s text:c="6"/>4 17-022-1201 <text:s text:c="3"/>1-11:13:39 1114.71</text:p>
      <text:p text:style-name="P1"><text:s text:c="6"/>5 17-022-1202 <text:s text:c="3"/>1-11:17:05 1093.69</text:p>
      <text:p text:style-name="P1"><text:s text:c="6"/>7 17-022-1206 <text:s text:c="3"/>1-11:20:31 1073.45</text:p>
      <text:p text:style-name="P1"/>
      <text:p text:style-name="P1"><text:s text:c="4"/>2 TUREK Milan, Fr.Lázně</text:p>
      <text:p text:style-name="P1"><text:s text:c="5"/>15/ 5/ 5 <text:s text:c="3"/>2/2 <text:s text:c="4"/>136/430 <text:s text:c="3"/>202.73</text:p>
      <text:p text:style-name="P1"><text:s text:c="6"/>6 17-022-1007 <text:s text:c="3"/>1-11:21:17 1086.85</text:p>
      <text:p text:style-name="P1"><text:s text:c="6"/>8 17-022-1016 <text:s text:c="3"/>1-11:23:42 1072.94</text:p>
      <text:p text:style-name="P1"><text:s text:c="6"/>9 17-022-1008 <text:s text:c="3"/>1-11:26:24 1057.82</text:p>
      <text:p text:style-name="P1"><text:s text:c="5"/>10 17-022-1024 <text:s text:c="3"/>1-11:26:38 1056.54</text:p>
      <text:p text:style-name="P1"><text:s text:c="5"/>11 17-022-1005 <text:s text:c="3"/>1-11:26:43 1056.0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5:22:05.048000000</dc:date>
    <meta:editing-duration>PT14S</meta:editing-duration>
    <meta:editing-cycles>1</meta:editing-cycles>
    <meta:document-statistic meta:table-count="0" meta:image-count="0" meta:object-count="0" meta:page-count="2" meta:paragraph-count="54" meta:word-count="221" meta:character-count="2769" meta:non-whitespace-character-count="1291"/>
    <meta:generator>LibreOffice/5.2.7.2$Windows_x86 LibreOffice_project/2b7f1e640c46ceb28adf43ee075a6e8b8439ed10</meta:generator>
  </office:meta>
</office:document-meta>
</file>