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0567" officeooo:paragraph-rsid="001105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CHVABACH <text:s text:c="10"/></text:p>
      <text:p text:style-name="P1"><text:s text:c="30"/>(49:18:59/011:00:26)</text:p>
      <text:p text:style-name="P1"/>
      <text:p text:style-name="P1"/>
      <text:p text:style-name="P1"><text:s/>Datum konání závodu: <text:s text:c="2"/>20.08.2017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131.25km (rozpeti <text:s text:c="2"/>127.02km - <text:s text:c="2"/>133.55km)</text:p>
      <text:p text:style-name="P1"><text:s/>Počet nasazených PH: <text:s text:c="2"/>57 <text:s text:c="2"/></text:p>
      <text:p text:style-name="P1"><text:s/>Počet chovatelů: <text:s text:c="6"/>5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TEAM KOLÁŘ M+M, Horní Ves, As <text:s text:c="12"/></text:p>
      <text:p text:style-name="P1"><text:s/>17-023-1542 <text:s text:c="2"/>H <text:s text:c="7"/>1.den,09:39:59 hod., rozchod -00:00:15 hod.</text:p>
      <text:p text:style-name="P1"><text:s text:c="24"/>vzdálenost: <text:s/>133.55km <text:s text:c="2"/>rychlost:1333.556m/min</text:p>
      <text:p text:style-name="P1"><text:s text:c="24"/>Doba letu:01:40:09 hod.</text:p>
      <text:p text:style-name="P1"/>
      <text:p text:style-name="P1"><text:s/>Přílet posledního PH: <text:s/>TEAM KOLÁŘ M+M, Horní Ves, As <text:s text:c="12"/></text:p>
      <text:p text:style-name="P1"><text:s/>17-022-1195 <text:s text:c="2"/>H <text:s text:c="7"/>1.den,09:52:17 hod., rozchod -00:00:15 hod.</text:p>
      <text:p text:style-name="P1"><text:s text:c="24"/>vzdálenost: <text:s/>133.55km <text:s text:c="2"/>rychlost:1187.656m/min</text:p>
      <text:p text:style-name="P1"><text:s text:c="24"/>Doba letu:01:52:27 hod.</text:p>
      <text:p text:style-name="P1"/>
      <text:p text:style-name="P1"><text:s/>Doba trvání závodu: <text:s text:c="3"/>00:12:1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57 <text:s text:c="4"/>11 <text:s text:c="5"/>5 <text:s text:c="5"/>3 <text:s/>20.00 <text:s text:c="4"/>2 <text:s text:c="4"/>40 <text:s text:c="4"/>1 1333.556</text:p>
      <text:p text:style-name="P1"><text:s text:c="53"/>4 <text:s text:c="4"/>38 <text:s text:c="4"/>2 1286.208</text:p>
      <text:p text:style-name="P1"><text:s text:c="53"/>6 <text:s text:c="4"/>36 <text:s text:c="4"/>3 1285.341</text:p>
      <text:p text:style-name="P1"><text:s text:c="53"/>8 <text:s text:c="4"/>34 <text:s text:c="4"/>5 1270.850</text:p>
      <text:p text:style-name="P1"><text:s text:c="52"/>10 <text:s text:c="4"/>32 <text:s text:c="4"/>6 1259.743</text:p>
      <text:p text:style-name="P1"><text:s text:c="52"/>12 <text:s text:c="4"/>30 <text:s text:c="4"/>7 1231.107</text:p>
      <text:p text:style-name="P1"><text:s text:c="52"/>14 <text:s text:c="4"/>28 <text:s text:c="4"/>8 1230.533</text:p>
      <text:p text:style-name="P1"><text:s text:c="52"/>16 <text:s text:c="4"/>26 <text:s text:c="4"/>9 1201.010</text:p>
      <text:p text:style-name="P1"><text:s text:c="52"/>18 <text:s text:c="4"/>24 <text:s text:c="3"/>10 1188.361</text:p>
      <text:p text:style-name="P1"><text:s text:c="52"/>20 <text:s text:c="4"/>22 <text:s text:c="3"/>11 1187.656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TEAM KOLÁŘ M+M, Horní Ves</text:p>
      <text:p text:style-name="P1"><text:s text:c="5"/>13/ 5/ 5 <text:s text:c="3"/>1/1 <text:s text:c="4"/>147/368 <text:s text:c="3"/>133.55</text:p>
      <text:p text:style-name="P1"><text:s text:c="6"/>1 17-023-1542 <text:s text:c="3"/>1-09:39:59 1333.56</text:p>
      <text:p text:style-name="P1"><text:s text:c="6"/>6 17-022-1168 <text:s text:c="3"/>1-09:45:51 1259.74</text:p>
      <text:p text:style-name="P1"><text:s text:c="6"/>9 17-022-1199 <text:s text:c="3"/>1-09:51:02 1201.01</text:p>
      <text:p text:style-name="P1"><text:s text:c="5"/>10 17-022-1172 <text:s text:c="3"/>1-09:52:13 1188.36</text:p>
      <text:p text:style-name="P1"><text:s text:c="5"/>11 17-022-1195 <text:s text:c="3"/>1-09:52:17 1187.66</text:p>
      <text:p text:style-name="P1"/>
      <text:p text:style-name="P1"><text:s text:c="4"/>2 Šůs Vladimír, Pelhřimov</text:p>
      <text:p text:style-name="P1"><text:s text:c="5"/>16/ 3/ 3 <text:s text:c="3"/>2/2 <text:s text:c="4"/>110/300 <text:s text:c="3"/>127.02</text:p>
      <text:p text:style-name="P1"><text:s text:c="6"/>2 17-022-1218 <text:s text:c="3"/>1-09:38:47 1286.21</text:p>
      <text:p text:style-name="P1"><text:s text:c="6"/>3 17-022-1203 <text:s text:c="3"/>1-09:38:51 1285.34</text:p>
      <text:p text:style-name="P1"><text:s text:c="6"/>4 17-027-156 <text:s text:c="4"/>1-09:38:54 1284.69</text:p>
      <text:p text:style-name="P1"/>
      <text:p text:style-name="P1"><text:s text:c="4"/>3 TUREK Milan, Fr.Lázně</text:p>
      <text:p text:style-name="P1"><text:s text:c="5"/>18/ 3/ 3 <text:s text:c="3"/>3/3 <text:s text:c="5"/>92/294 <text:s text:c="3"/>131.92</text:p>
      <text:p text:style-name="P1"><text:s text:c="6"/>5 17-022-1016 <text:s text:c="3"/>1-09:43:34 1270.85</text:p>
      <text:p text:style-name="P1"><text:s text:c="6"/>7 17-022-1001 <text:s text:c="3"/>1-09:46:55 1231.11</text:p>
      <text:p text:style-name="P1"><text:s text:c="6"/>8 17-022-1021 <text:s text:c="3"/>1-09:46:58 1230.5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2T08:11:57.975000000</dc:date>
    <meta:editing-duration>PT20S</meta:editing-duration>
    <meta:editing-cycles>1</meta:editing-cycles>
    <meta:document-statistic meta:table-count="0" meta:image-count="0" meta:object-count="0" meta:page-count="2" meta:paragraph-count="56" meta:word-count="237" meta:character-count="2848" meta:non-whitespace-character-count="1336"/>
    <meta:generator>LibreOffice/5.2.7.2$Windows_x86 LibreOffice_project/2b7f1e640c46ceb28adf43ee075a6e8b8439ed10</meta:generator>
  </office:meta>
</office:document-meta>
</file>