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bca2b" officeooo:paragraph-rsid="001bca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ALTDORF <text:s text:c="12"/></text:p>
      <text:p text:style-name="P1"><text:s text:c="30"/>(49:22:51/011:21:19)</text:p>
      <text:p text:style-name="P1"/>
      <text:p text:style-name="P1"/>
      <text:p text:style-name="P1"><text:s/>Datum konání závodu: <text:s text:c="2"/>13.08.2017</text:p>
      <text:p text:style-name="P1"><text:s/>Kategorie závodu : <text:s text:c="4"/>ZO - As <text:s text:c="12"/></text:p>
      <text:p text:style-name="P1"><text:s/>Soutěže <text:s text:c="9"/>: <text:s text:c="4"/>, Čechy-H</text:p>
      <text:p text:style-name="P1"><text:s/>Průměrná vzdálenost: <text:s text:c="2"/>108.91km (rozpeti <text:s text:c="2"/>103.90km - <text:s text:c="2"/>111.47km)</text:p>
      <text:p text:style-name="P1"><text:s/>Počet nasazených PH: <text:s text:c="2"/>104 <text:s/></text:p>
      <text:p text:style-name="P1"><text:s/>Počet chovatelů: <text:s text:c="6"/>4 <text:s text:c="2"/></text:p>
      <text:p text:style-name="P1"><text:s/>Čas startu: <text:s text:c="11"/>10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zataženo, déšť <text:s text:c="10"/></text:p>
      <text:p text:style-name="P1"><text:s text:c="49"/></text:p>
      <text:p text:style-name="P1"><text:s/>Přílet prvního PH: <text:s text:c="4"/>TEAM KOLÁŘ M+M, Horní Ves, As <text:s text:c="12"/></text:p>
      <text:p text:style-name="P1"><text:s/>17-022-1188 <text:s text:c="2"/>H <text:s text:c="7"/>1.den,12:05:27 hod., rozchod +00:00:32 hod.</text:p>
      <text:p text:style-name="P1"><text:s text:c="24"/>vzdálenost: <text:s/>110.85km <text:s text:c="2"/>rychlost:1166.162m/min</text:p>
      <text:p text:style-name="P1"><text:s text:c="24"/>Doba letu:01:35:03 hod.</text:p>
      <text:p text:style-name="P1"/>
      <text:p text:style-name="P1"><text:s/>Přílet posledního PH: <text:s/>Šůs Vladimír, Pelhřimov, As <text:s text:c="12"/></text:p>
      <text:p text:style-name="P1"><text:s/>17-022-1206 <text:s text:c="2"/>H <text:s text:c="7"/>1.den,12:12:16 hod., rozchod +00:00:00 hod.</text:p>
      <text:p text:style-name="P1"><text:s text:c="24"/>vzdálenost: <text:s/>103.90km <text:s text:c="2"/>rychlost:1015.971m/min</text:p>
      <text:p text:style-name="P1"><text:s text:c="24"/>Doba letu:01:42:16 hod.</text:p>
      <text:p text:style-name="P1"/>
      <text:p text:style-name="P1"><text:s/>Doba trvání závodu: <text:s text:c="3"/>00:14:03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04 <text:s text:c="4"/>19 <text:s text:c="5"/>4 <text:s text:c="5"/>3 <text:s/>20.00 <text:s text:c="4"/>2 <text:s text:c="4"/>40 <text:s text:c="4"/>2 1165.345</text:p>
      <text:p text:style-name="P1"><text:s text:c="53"/>4 <text:s text:c="4"/>38 <text:s text:c="4"/>4 1157.842</text:p>
      <text:p text:style-name="P1"><text:s text:c="53"/>6 <text:s text:c="4"/>36 <text:s text:c="4"/>6 1139.579</text:p>
      <text:p text:style-name="P1"><text:s text:c="53"/>8 <text:s text:c="4"/>34 <text:s text:c="4"/>8 1137.384</text:p>
      <text:p text:style-name="P1"><text:s text:c="52"/>10 <text:s text:c="4"/>32 <text:s text:c="3"/>10 1038.135</text:p>
      <text:p text:style-name="P1"><text:s text:c="52"/>12 <text:s text:c="4"/>30 <text:s text:c="3"/>12 1035.720</text:p>
      <text:p text:style-name="P1"><text:s text:c="52"/>14 <text:s text:c="4"/>28 <text:s text:c="3"/>15 <text:s/>990.166</text:p>
      <text:p text:style-name="P1"><text:s text:c="52"/>16 <text:s text:c="4"/>26 <text:s text:c="3"/>17 <text:s/>985.113</text:p>
      <text:p text:style-name="P1"><text:s text:c="52"/>18 <text:s text:c="4"/>24 <text:s text:c="3"/>19 <text:s/>727.724</text:p>
      <text:p text:style-name="P1"><text:s text:c="52"/>20 <text:s text:c="4"/>22 <text:s text:c="3"/>21 <text:s text:c="3"/>0.000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TEAM KOLÁŘ M+M, Horní Ves</text:p>
      <text:p text:style-name="P1"><text:s text:c="5"/>13/ 6/ 6 <text:s text:c="3"/>1/1 <text:s text:c="4"/>221/221 <text:s text:c="3"/>110.85</text:p>
      <text:p text:style-name="P1"><text:s text:c="6"/>1 17-022-1188 <text:s text:c="3"/>1-12:05:27 1166.16</text:p>
      <text:p text:style-name="P1"><text:s text:c="6"/>2 17-023-1542 <text:s text:c="3"/>1-12:05:31 1165.35</text:p>
      <text:p text:style-name="P1"><text:s text:c="6"/>3 17-022-1172 <text:s text:c="3"/>1-12:05:37 1164.12</text:p>
      <text:p text:style-name="P1"><text:s text:c="6"/>4 17-023-1591 <text:s text:c="3"/>1-12:06:08 1157.84</text:p>
      <text:p text:style-name="P1"><text:s text:c="6"/>5 17-05262-226 <text:s text:c="2"/>1-12:06:13 1156.84</text:p>
      <text:p text:style-name="P1"><text:s text:c="5"/>13 17-023-1551 <text:s text:c="3"/>1-12:18:00 1030.20</text:p>
      <text:p text:style-name="P1"/>
      <text:p text:style-name="P1"><text:s text:c="4"/>2 TUREK Milan, Fr.Lázně</text:p>
      <text:p text:style-name="P1"><text:s text:c="5"/>18/ 7/ 7 <text:s text:c="3"/>2/2 <text:s text:c="4"/>202/202 <text:s text:c="3"/>109.43</text:p>
      <text:p text:style-name="P1"><text:s text:c="6"/>6 17-022-1018 <text:s text:c="3"/>1-12:05:34 1139.58</text:p>
      <text:p text:style-name="P1"><text:s text:c="6"/>7 17-022-1005 <text:s text:c="3"/>1-12:05:39 1138.59</text:p>
      <text:p text:style-name="P1"><text:s text:c="5"/>15 17-022-1031 <text:s text:c="3"/>1-12:20:03 <text:s/>990.17</text:p>
      <text:p text:style-name="P1"><text:s text:c="5"/>16 17-022-1004 <text:s text:c="3"/>1-12:20:06 <text:s/>989.72</text:p>
      <text:p text:style-name="P1"><text:s text:c="5"/>17 17-022-1008 <text:s text:c="3"/>1-12:20:37 <text:s/>985.11</text:p>
      <text:p text:style-name="P1"><text:s text:c="5"/>18 17-022-1036 <text:s text:c="3"/>1-12:35:44 <text:s/>867.07</text:p>
      <text:p text:style-name="P1"><text:s text:c="5"/>19 17-022-1020 <text:s text:c="3"/>1-12:59:52 <text:s/>727.72</text:p>
      <text:p text:style-name="P1"/>
      <text:p text:style-name="P1"><text:s text:c="4"/>3 Šůs Vladimír, Pelhřimov</text:p>
      <text:p text:style-name="P1"><text:s text:c="5"/>18/ 6/ 6 <text:s text:c="3"/>3/3 <text:s text:c="4"/>190/190 <text:s text:c="3"/>103.90</text:p>
      <text:p text:style-name="P1"><text:s text:c="6"/>8 17-022-1203 <text:s text:c="3"/>1-12:01:21 1137.38</text:p>
      <text:p text:style-name="P1"><text:s text:c="6"/>9 17-027-156 <text:s text:c="4"/>1-12:03:24 1112.42</text:p>
      <text:p text:style-name="P1"><text:s text:c="5"/>10 17-022-1230 <text:s text:c="3"/>1-12:10:05 1038.14</text:p>
      <text:p text:style-name="P1"><text:s text:c="5"/>11 17-022-1205 <text:s text:c="3"/>1-12:10:16 1036.24</text:p>
      <text:p text:style-name="P1"><text:s text:c="5"/>12 17-022-1221 <text:s text:c="3"/>1-12:10:19 1035.72</text:p>
      <text:p text:style-name="P1"><text:s text:c="5"/>14 17-022-1206 <text:s text:c="3"/>1-12:12:16 1015.9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5T10:48:03.724000000</dc:date>
    <meta:editing-duration>PT15S</meta:editing-duration>
    <meta:editing-cycles>1</meta:editing-cycles>
    <meta:document-statistic meta:table-count="0" meta:image-count="0" meta:object-count="0" meta:page-count="2" meta:paragraph-count="64" meta:word-count="271" meta:character-count="3183" meta:non-whitespace-character-count="1592"/>
    <meta:generator>LibreOffice/5.2.7.2$Windows_x86 LibreOffice_project/2b7f1e640c46ceb28adf43ee075a6e8b8439ed10</meta:generator>
  </office:meta>
</office:document-meta>
</file>