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e9fa" officeooo:paragraph-rsid="000ee9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ZO - As <text:s text:c="12"/></text:p>
      <text:p text:style-name="P1"><text:s/>Soutěže <text:s text:c="9"/>: <text:s text:c="4"/>CM B , Čechy-B IntermistrovstvÝ</text:p>
      <text:p text:style-name="P1"><text:s/>Průměrná vzdálenost: <text:s text:c="2"/>351.93km (rozpeti <text:s text:c="2"/>345.39km - <text:s text:c="2"/>355.55km)</text:p>
      <text:p text:style-name="P1"><text:s/>Počet nasazených PH: <text:s text:c="2"/>66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4-022-450 <text:s text:c="3"/>H <text:s text:c="7"/>1.den,10:26:18 hod., rozchod +00:00:24 hod.</text:p>
      <text:p text:style-name="P1"><text:s text:c="24"/>vzdálenost: <text:s/>355.55km <text:s text:c="2"/>rychlost:1336.625m/min</text:p>
      <text:p text:style-name="P1"><text:s text:c="24"/>Doba letu:04:26:00 hod.</text:p>
      <text:p text:style-name="P1"/>
      <text:p text:style-name="P1"><text:s/>Přílet posledního PH: <text:s/>TUREK Milan, Fr.Lázně, As <text:s text:c="12"/></text:p>
      <text:p text:style-name="P1"><text:s/>13-022-77 <text:s text:c="4"/>H <text:s text:c="7"/>1.den,11:18:32 hod., rozchod +00:00:23 hod.</text:p>
      <text:p text:style-name="P1"><text:s text:c="24"/>vzdálenost: <text:s/>353.18km <text:s text:c="2"/>rychlost:1109.809m/min</text:p>
      <text:p text:style-name="P1"><text:s text:c="24"/>Doba letu:05:18:14 hod.</text:p>
      <text:p text:style-name="P1"/>
      <text:p text:style-name="P1"><text:s/>Doba trvání závodu: <text:s text:c="3"/>00:54:2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6 <text:s text:c="4"/>13 <text:s text:c="5"/>5 <text:s text:c="5"/>4 <text:s/>20.00 <text:s text:c="4"/>2 <text:s text:c="4"/>60 <text:s text:c="4"/>1 1336.625</text:p>
      <text:p text:style-name="P1"><text:s text:c="53"/>4 <text:s text:c="4"/>57 <text:s text:c="4"/>3 1217.968</text:p>
      <text:p text:style-name="P1"><text:s text:c="53"/>6 <text:s text:c="4"/>54 <text:s text:c="4"/>4 1215.616</text:p>
      <text:p text:style-name="P1"><text:s text:c="53"/>8 <text:s text:c="4"/>51 <text:s text:c="4"/>5 1200.515</text:p>
      <text:p text:style-name="P1"><text:s text:c="52"/>10 <text:s text:c="4"/>48 <text:s text:c="4"/>7 1189.741</text:p>
      <text:p text:style-name="P1"><text:s text:c="52"/>12 <text:s text:c="4"/>45 <text:s text:c="4"/>8 1176.548</text:p>
      <text:p text:style-name="P1"><text:s text:c="52"/>14 <text:s text:c="4"/>42 <text:s text:c="4"/>9 1149.561</text:p>
      <text:p text:style-name="P1"><text:s text:c="52"/>16 <text:s text:c="4"/>39 <text:s text:c="3"/>11 1130.226</text:p>
      <text:p text:style-name="P1"><text:s text:c="52"/>18 <text:s text:c="4"/>36 <text:s text:c="3"/>12 1126.621</text:p>
      <text:p text:style-name="P1"><text:s text:c="52"/>20 <text:s text:c="4"/>33 <text:s text:c="3"/>13 1109.809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TEAM KOLÁŘ M+M, Horní Ves</text:p>
      <text:p text:style-name="P1"><text:s text:c="5"/>10/ 3/ 3 <text:s text:c="3"/>3/2 <text:s text:c="4"/>163/2183 <text:s text:c="2"/>355.55</text:p>
      <text:p text:style-name="P1"><text:s text:c="6"/>1 14-022-450 <text:s text:c="4"/>1-10:26:18 1336.63</text:p>
      <text:p text:style-name="P1"><text:s text:c="6"/>2 12-023-56 <text:s text:c="5"/>1-10:27:27 1330.87</text:p>
      <text:p text:style-name="P1"><text:s text:c="6"/>8 16-022-147 <text:s text:c="2"/>E 1-11:02:30 1176.55</text:p>
      <text:p text:style-name="P1"/>
      <text:p text:style-name="P1"><text:s text:c="4"/>2 TUREK Milan, Fr.Lázně</text:p>
      <text:p text:style-name="P1"><text:s text:c="5"/>20/ 5/ 5 <text:s text:c="3"/>1/3 <text:s text:c="4"/>219/1882 <text:s text:c="2"/>353.18</text:p>
      <text:p text:style-name="P1"><text:s text:c="6"/>3 16-0400-3405 <text:s text:c="2"/>1-10:50:16 1217.97</text:p>
      <text:p text:style-name="P1"><text:s text:c="6"/>5 14-022-26 <text:s text:c="5"/>1-10:54:29 1200.52</text:p>
      <text:p text:style-name="P1"><text:s text:c="5"/>11 12-022-153 <text:s text:c="4"/>1-11:12:47 1130.23</text:p>
      <text:p text:style-name="P1"><text:s text:c="5"/>12 16-0400-3410 <text:s text:c="2"/>1-11:13:47 1126.62</text:p>
      <text:p text:style-name="P1"><text:s text:c="5"/>13 13-022-77 <text:s text:c="5"/>1-11:18:32 1109.81</text:p>
      <text:p text:style-name="P1"/>
      <text:p text:style-name="P1"><text:s text:c="4"/>3 HRYZAK Miroslav, Aš</text:p>
      <text:p text:style-name="P1"><text:s text:c="5"/>22/ 1/ 1 <text:s text:c="3"/>4/4 <text:s text:c="5"/>53/737 <text:s text:c="3"/>345.39</text:p>
      <text:p text:style-name="P1"><text:s text:c="6"/>4 16-022-7 <text:s text:c="4"/>E 1-10:44:40 1215.62</text:p>
      <text:p text:style-name="P1"/>
      <text:p text:style-name="P1"><text:s text:c="4"/>4 Šůs Vladimír, Pelhřimov</text:p>
      <text:p text:style-name="P1"><text:s text:c="5"/>11/ 4/ 4 <text:s text:c="3"/>2/1 <text:s text:c="4"/>181/2287 <text:s text:c="2"/>352.30</text:p>
      <text:p text:style-name="P1"><text:s text:c="6"/>6 16-03017-994 E 1-10:54:17 1197.15</text:p>
      <text:p text:style-name="P1"><text:s text:c="6"/>7 16-0400-2364 E 1-10:56:07 1189.74</text:p>
      <text:p text:style-name="P1"><text:s text:c="6"/>9 15-023-2105 <text:s text:c="3"/>1-11:06:28 1149.56</text:p>
      <text:p text:style-name="P1"><text:s text:c="5"/>10 16-9405-367 <text:s/>E 1-11:10:51 1133.3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3:39:01.367000000</dc:date>
    <meta:editing-duration>PT24S</meta:editing-duration>
    <meta:editing-cycles>1</meta:editing-cycles>
    <meta:document-statistic meta:table-count="0" meta:image-count="0" meta:object-count="0" meta:page-count="2" meta:paragraph-count="60" meta:word-count="266" meta:character-count="3024" meta:non-whitespace-character-count="1475"/>
    <meta:generator>LibreOffice/5.2.7.2$Windows_x86 LibreOffice_project/2b7f1e640c46ceb28adf43ee075a6e8b8439ed10</meta:generator>
  </office:meta>
</office:document-meta>
</file>