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61a0" officeooo:paragraph-rsid="000d61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SCHVABACH <text:s text:c="10"/></text:p>
      <text:p text:style-name="P1"><text:s text:c="30"/>(49:18:59/011:00:25)</text:p>
      <text:p text:style-name="P1"/>
      <text:p text:style-name="P1"/>
      <text:p text:style-name="P1"><text:s/>Datum konání závodu: <text:s text:c="2"/>07.05.2017</text:p>
      <text:p text:style-name="P1"><text:s/>Kategorie závodu : <text:s text:c="4"/>ZO - As <text:s text:c="12"/></text:p>
      <text:p text:style-name="P1"><text:s/>Soutěže <text:s text:c="9"/>: <text:s text:c="4"/>CM A </text:p>
      <text:p text:style-name="P1"><text:s/>Průměrná vzdálenost: <text:s text:c="2"/>131.26km (rozpeti <text:s text:c="2"/>127.03km - <text:s text:c="2"/>133.56km)</text:p>
      <text:p text:style-name="P1"><text:s/>Počet nasazených PH: <text:s text:c="2"/>114 <text:s/></text:p>
      <text:p text:style-name="P1"><text:s/>Počet chovatelů: <text:s text:c="6"/>5 <text:s text:c="2"/></text:p>
      <text:p text:style-name="P1"><text:s/>Čas startu: <text:s text:c="11"/>07:2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Šůs Vladimír, Pelhřimov, As <text:s text:c="12"/></text:p>
      <text:p text:style-name="P1"><text:s/>16-0400-2365 <text:s/>H <text:s text:c="7"/>1.den,08:59:20 hod., rozchod +00:00:00 hod.</text:p>
      <text:p text:style-name="P1"><text:s text:c="24"/>vzdálenost: <text:s/>127.03km <text:s text:c="2"/>rychlost:1346.608m/min</text:p>
      <text:p text:style-name="P1"><text:s text:c="24"/>Doba letu:01:34:20 hod.</text:p>
      <text:p text:style-name="P1"/>
      <text:p text:style-name="P1"><text:s/>Přílet posledního PH: <text:s/>LUKEŠ Miroslav, F.Lázně, As <text:s text:c="12"/></text:p>
      <text:p text:style-name="P1"><text:s/>13-023-4 <text:s text:c="5"/>H <text:s text:c="7"/>1.den,09:46:08 hod., rozchod +00:00:11 hod.</text:p>
      <text:p text:style-name="P1"><text:s text:c="24"/>vzdálenost: <text:s/>131.50km <text:s text:c="2"/>rychlost: 932.535m/min</text:p>
      <text:p text:style-name="P1"><text:s text:c="24"/>Doba letu:02:21:01 hod.</text:p>
      <text:p text:style-name="P1"/>
      <text:p text:style-name="P1"><text:s/>Doba trvání závodu: <text:s text:c="3"/>00:41:5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14 <text:s text:c="4"/>23 <text:s text:c="5"/>5 <text:s text:c="5"/>5 <text:s/>20.00 <text:s text:c="4"/>2 <text:s text:c="4"/>40 <text:s text:c="4"/>2 1305.417</text:p>
      <text:p text:style-name="P1"><text:s text:c="53"/>4 <text:s text:c="4"/>38 <text:s text:c="4"/>5 1276.042</text:p>
      <text:p text:style-name="P1"><text:s text:c="53"/>6 <text:s text:c="4"/>36 <text:s text:c="4"/>7 1251.538</text:p>
      <text:p text:style-name="P1"><text:s text:c="53"/>8 <text:s text:c="4"/>34 <text:s text:c="4"/>9 1211.448</text:p>
      <text:p text:style-name="P1"><text:s text:c="52"/>10 <text:s text:c="4"/>32 <text:s text:c="3"/>11 1195.011</text:p>
      <text:p text:style-name="P1"><text:s text:c="52"/>12 <text:s text:c="4"/>30 <text:s text:c="3"/>14 1161.860</text:p>
      <text:p text:style-name="P1"><text:s text:c="52"/>14 <text:s text:c="4"/>28 <text:s text:c="3"/>16 1139.457</text:p>
      <text:p text:style-name="P1"><text:s text:c="52"/>16 <text:s text:c="4"/>26 <text:s text:c="3"/>18 1101.708</text:p>
      <text:p text:style-name="P1"><text:s text:c="52"/>18 <text:s text:c="4"/>24 <text:s text:c="3"/>21 1052.341</text:p>
      <text:p text:style-name="P1"><text:s text:c="52"/>20 <text:s text:c="4"/>22 <text:s text:c="3"/>23 <text:s/>932.535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Šůs Vladimír, Pelhřimov</text:p>
      <text:p text:style-name="P1"><text:s text:c="5"/>21/ 4/ 4 <text:s text:c="3"/>3/3 <text:s text:c="4"/>132/132 <text:s text:c="3"/>127.03</text:p>
      <text:p text:style-name="P1"><text:s text:c="6"/>1 16-0400-2365 <text:s text:c="2"/>1-08:59:20 1346.61</text:p>
      <text:p text:style-name="P1"><text:s text:c="6"/>5 16-0400-2357 E 1-09:04:33 1276.04</text:p>
      <text:p text:style-name="P1"><text:s text:c="5"/>14 12-023-2114 <text:s/>E 1-09:14:20 1161.86</text:p>
      <text:p text:style-name="P1"><text:s text:c="5"/>19 16-03017-999 <text:s text:c="2"/>1-09:22:22 1082.34</text:p>
      <text:p text:style-name="P1"/>
      <text:p text:style-name="P1"><text:s text:c="4"/>2 TUREK Milan, Fr.Lázně</text:p>
      <text:p text:style-name="P1"><text:s text:c="5"/>31/ 7/ 7 <text:s text:c="3"/>2/2 <text:s text:c="4"/>223/223 <text:s text:c="3"/>131.93</text:p>
      <text:p text:style-name="P1"><text:s text:c="6"/>2 14-022-26 <text:s text:c="5"/>1-09:05:54 1305.42</text:p>
      <text:p text:style-name="P1"><text:s text:c="6"/>3 14-07-718 <text:s text:c="3"/>E 1-09:05:58 1304.56</text:p>
      <text:p text:style-name="P1"><text:s text:c="6"/>6 14-022-37 <text:s text:c="5"/>1-09:09:51 1256.31</text:p>
      <text:p text:style-name="P1"><text:s text:c="6"/>7 15-023-2258 <text:s text:c="3"/>1-09:10:15 1251.54</text:p>
      <text:p text:style-name="P1"><text:s text:c="5"/>18 13-022-84 <text:s text:c="5"/>1-09:24:35 1101.71</text:p>
      <text:p text:style-name="P1"><text:s text:c="5"/>21 12-022-153 <text:s text:c="4"/>1-09:30:12 1052.34</text:p>
      <text:p text:style-name="P1"><text:s text:c="5"/>22 13-022-68 <text:s text:c="3"/>E 1-09:33:32 1025.08</text:p>
      <text:p text:style-name="P1"/>
      <text:p text:style-name="P1"><text:s text:c="4"/>3 TEAM KOLÁŘ M+M, Horní Ves</text:p>
      <text:p text:style-name="P1"><text:s text:c="5"/>26/10/10 <text:s text:c="3"/>1/1 <text:s text:c="4"/>233/233 <text:s text:c="3"/>133.56</text:p>
      <text:p text:style-name="P1"><text:s text:c="6"/>4 16-022-155 <text:s text:c="2"/>E 1-09:08:57 1286.51</text:p>
      <text:p text:style-name="P1"><text:s text:c="6"/>8 15-022-235 <text:s text:c="4"/>1-09:14:51 1217.34</text:p>
      <text:p text:style-name="P1"><text:s text:c="6"/>9 12-023-56 <text:s text:c="5"/>1-09:15:23 1211.45</text:p>
      <text:p text:style-name="P1"><text:s text:c="5"/>10 16-022-158 <text:s text:c="2"/>E 1-09:15:54 1205.80</text:p>
      <text:p text:style-name="P1"><text:s text:c="5"/>11 14-022-441 <text:s text:c="4"/>1-09:16:54 1195.01</text:p>
      <text:p text:style-name="P1"><text:s text:c="5"/>12 15-022-228 <text:s text:c="4"/>1-09:17:52 1184.77</text:p>
      <text:p text:style-name="P1"><text:s text:c="5"/>13 16-022-157 <text:s text:c="4"/>1-09:19:06 1171.95</text:p>
      <text:p text:style-name="P1"><text:s text:c="5"/>15 13-023-84 <text:s text:c="5"/>1-09:21:51 1144.34</text:p>
      <text:p text:style-name="P1"><text:s text:c="5"/>16 16-022-171 <text:s text:c="4"/>1-09:22:21 1139.46</text:p>
      <text:p text:style-name="P1"><text:s text:c="5"/>17 14-3017-218 <text:s/>E 1-09:25:17 1111.64</text:p>
      <text:p text:style-name="P1"/>
      <text:p text:style-name="P1"><text:s text:c="4"/>4 HRYZAK Miroslav, Aš</text:p>
      <text:p text:style-name="P1"><text:s text:c="5"/>30/ 1/ 1 <text:s text:c="3"/>4/4 <text:s text:c="5"/>25/25 <text:s text:c="4"/>132.28</text:p>
      <text:p text:style-name="P1"><text:s text:c="5"/>20 16-022-28 <text:s text:c="3"/>E 1-09:29:11 1067.48</text:p>
      <text:p text:style-name="P1"/>
      <text:p text:style-name="P1"><text:s text:c="4"/>5 LUKEŠ Miroslav, F.Lázně</text:p>
      <text:p text:style-name="P1"><text:s text:c="6"/>6/ 1/ 1 <text:s text:c="3"/>5/5 <text:s text:c="5"/>22/22 <text:s text:c="4"/>131.50</text:p>
      <text:p text:style-name="P1"><text:s text:c="5"/>23 13-023-4 <text:s text:c="6"/>1-09:46:08 <text:s/>932.5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12:37:08.089000000</dc:date>
    <meta:editing-duration>PT12S</meta:editing-duration>
    <meta:editing-cycles>1</meta:editing-cycles>
    <meta:document-statistic meta:table-count="0" meta:image-count="0" meta:object-count="0" meta:page-count="2" meta:paragraph-count="72" meta:word-count="311" meta:character-count="3479" meta:non-whitespace-character-count="1776"/>
    <meta:generator>LibreOffice/5.2.5.1$Windows_x86 LibreOffice_project/0312e1a284a7d50ca85a365c316c7abbf20a4d22</meta:generator>
  </office:meta>
</office:document-meta>
</file>