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6c7cb" officeooo:paragraph-rsid="0006c7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RANKENTAL 2 <text:s text:c="7"/></text:p>
      <text:p text:style-name="P1"><text:s text:c="30"/>(49:34:32/008:21:12)</text:p>
      <text:p text:style-name="P1"/>
      <text:p text:style-name="P1"/>
      <text:p text:style-name="P1"><text:s/>Datum konání závodu: <text:s text:c="2"/>01.07.2017</text:p>
      <text:p text:style-name="P1"><text:s/>Kategorie závodu : <text:s text:c="4"/>ZO - As <text:s text:c="12"/></text:p>
      <text:p text:style-name="P1"><text:s/>Soutěže <text:s text:c="9"/>: <text:s text:c="4"/>CM B , Čechy-B Mistrovstvi Rocnich</text:p>
      <text:p text:style-name="P1"><text:s/>Průměrná vzdálenost: <text:s text:c="2"/>291.29km (rozpeti <text:s text:c="2"/>285.03km - <text:s text:c="2"/>294.87km)</text:p>
      <text:p text:style-name="P1"><text:s/>Počet nasazených PH: <text:s text:c="2"/>66 <text:s text:c="2"/></text:p>
      <text:p text:style-name="P1"><text:s/>Počet chovatelů: <text:s text:c="6"/>5 <text:s text:c="2"/></text:p>
      <text:p text:style-name="P1"><text:s/>Čas startu: <text:s text:c="11"/>06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Šůs Vladimír, Pelhřimov, As <text:s text:c="12"/></text:p>
      <text:p text:style-name="P1"><text:s/>16-03017-994 <text:s/>HE <text:s text:c="6"/>1.den,09:00:46 hod., rozchod -00:00:06 hod.</text:p>
      <text:p text:style-name="P1"><text:s text:c="24"/>vzdálenost: <text:s/>291.48km <text:s text:c="2"/>rychlost:1612.161m/min</text:p>
      <text:p text:style-name="P1"><text:s text:c="24"/>Doba letu:03:00:48 hod.</text:p>
      <text:p text:style-name="P1"/>
      <text:p text:style-name="P1"><text:s/>Přílet posledního PH: <text:s/>LUKEŠ Miroslav, F.Lázně, As <text:s text:c="12"/></text:p>
      <text:p text:style-name="P1"><text:s/>16-023-48 <text:s text:c="4"/>HE <text:s text:c="6"/>1.den,09:25:58 hod., rozchod -00:00:18 hod.</text:p>
      <text:p text:style-name="P1"><text:s text:c="24"/>vzdálenost: <text:s/>292.53km <text:s text:c="2"/>rychlost:1419.496m/min</text:p>
      <text:p text:style-name="P1"><text:s text:c="24"/>Doba letu:03:26:05 hod.</text:p>
      <text:p text:style-name="P1"/>
      <text:p text:style-name="P1"><text:s/>Doba trvání závodu: <text:s text:c="3"/>00:24:3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66 <text:s text:c="4"/>13 <text:s text:c="5"/>5 <text:s text:c="5"/>4 <text:s/>20.00 <text:s text:c="4"/>2 <text:s text:c="4"/>60 <text:s text:c="4"/>1 1612.161</text:p>
      <text:p text:style-name="P1"><text:s text:c="53"/>4 <text:s text:c="4"/>57 <text:s text:c="4"/>3 1581.182</text:p>
      <text:p text:style-name="P1"><text:s text:c="53"/>6 <text:s text:c="4"/>54 <text:s text:c="4"/>4 1560.813</text:p>
      <text:p text:style-name="P1"><text:s text:c="53"/>8 <text:s text:c="4"/>51 <text:s text:c="4"/>5 1546.216</text:p>
      <text:p text:style-name="P1"><text:s text:c="52"/>10 <text:s text:c="4"/>48 <text:s text:c="4"/>7 1529.670</text:p>
      <text:p text:style-name="P1"><text:s text:c="52"/>12 <text:s text:c="4"/>45 <text:s text:c="4"/>8 1524.602</text:p>
      <text:p text:style-name="P1"><text:s text:c="52"/>14 <text:s text:c="4"/>42 <text:s text:c="4"/>9 1494.634</text:p>
      <text:p text:style-name="P1"><text:s text:c="52"/>16 <text:s text:c="4"/>39 <text:s text:c="3"/>11 1440.924</text:p>
      <text:p text:style-name="P1"><text:s text:c="52"/>18 <text:s text:c="4"/>36 <text:s text:c="3"/>12 1430.863</text:p>
      <text:p text:style-name="P1"><text:s text:c="52"/>20 <text:s text:c="4"/>33 <text:s text:c="3"/>13 1419.496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Šůs Vladimír, Pelhřimov</text:p>
      <text:p text:style-name="P1"><text:s text:c="5"/>13/ 6/ 6 <text:s text:c="3"/>1/1 <text:s text:c="4"/>260/1923 <text:s text:c="2"/>291.48</text:p>
      <text:p text:style-name="P1"><text:s text:c="6"/>1 16-03017-994 E 1-09:00:46 1612.16</text:p>
      <text:p text:style-name="P1"><text:s text:c="6"/>2 15-023-2114 <text:s/>E 1-09:00:51 1611.42</text:p>
      <text:p text:style-name="P1"><text:s text:c="6"/>6 16-0400-2364 E 1-09:10:26 1530.34</text:p>
      <text:p text:style-name="P1"><text:s text:c="6"/>7 16-0400-2354 E 1-09:10:31 1529.67</text:p>
      <text:p text:style-name="P1"><text:s text:c="6"/>8 15-023-2112 <text:s text:c="3"/>1-09:11:09 1524.60</text:p>
      <text:p text:style-name="P1"><text:s text:c="6"/>9 15-023-2115 <text:s text:c="3"/>1-09:14:59 1494.63</text:p>
      <text:p text:style-name="P1"/>
      <text:p text:style-name="P1"><text:s text:c="4"/>2 TEAM KOLÁŘ M+M, Horní Ves</text:p>
      <text:p text:style-name="P1"><text:s text:c="5"/>10/ 4/ 4 <text:s text:c="3"/>2/2 <text:s text:c="4"/>200/1883 <text:s text:c="2"/>294.87</text:p>
      <text:p text:style-name="P1"><text:s text:c="6"/>3 16-022-146 <text:s text:c="2"/>E 1-09:06:20 1581.18</text:p>
      <text:p text:style-name="P1"><text:s text:c="6"/>4 12-023-56 <text:s text:c="5"/>1-09:08:46 1560.81</text:p>
      <text:p text:style-name="P1"><text:s text:c="6"/>5 14-022-450 <text:s text:c="4"/>1-09:10:33 1546.22</text:p>
      <text:p text:style-name="P1"><text:s text:c="5"/>11 14-3017-218 <text:s/>E 1-09:24:29 1440.92</text:p>
      <text:p text:style-name="P1"/>
      <text:p text:style-name="P1"><text:s text:c="4"/>3 TUREK Milan, Fr.Lázně</text:p>
      <text:p text:style-name="P1"><text:s text:c="5"/>21/ 2/ 2 <text:s text:c="3"/>3/3 <text:s text:c="5"/>78/1572 <text:s text:c="2"/>292.52</text:p>
      <text:p text:style-name="P1"><text:s text:c="5"/>10 15-022-389 <text:s text:c="2"/>E 1-09:19:41 1462.83</text:p>
      <text:p text:style-name="P1"><text:s text:c="5"/>12 16-022-204 <text:s text:c="2"/>E 1-09:24:09 1430.86</text:p>
      <text:p text:style-name="P1"/>
      <text:p text:style-name="P1"><text:s text:c="4"/>4 LUKEŠ Miroslav, F.Lázně</text:p>
      <text:p text:style-name="P1"><text:s text:c="5"/>15/ 1/ 1 <text:s text:c="3"/>4/5 <text:s text:c="5"/>35/108 <text:s text:c="3"/>292.53</text:p>
      <text:p text:style-name="P1"><text:s text:c="5"/>13 16-023-48 <text:s text:c="3"/>E 1-09:25:58 1419.5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3T17:18:10.184000000</dc:date>
    <meta:editing-duration>PT17S</meta:editing-duration>
    <meta:editing-cycles>1</meta:editing-cycles>
    <meta:document-statistic meta:table-count="0" meta:image-count="0" meta:object-count="0" meta:page-count="2" meta:paragraph-count="60" meta:word-count="267" meta:character-count="3031" meta:non-whitespace-character-count="1480"/>
    <meta:generator>LibreOffice/5.2.7.2$Windows_x86 LibreOffice_project/2b7f1e640c46ceb28adf43ee075a6e8b8439ed10</meta:generator>
  </office:meta>
</office:document-meta>
</file>