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4ece" officeooo:paragraph-rsid="00064e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IGER 1 <text:s text:c="11"/></text:p>
      <text:p text:style-name="P1"><text:s text:c="30"/>(50:45:43/008:09:25)</text:p>
      <text:p text:style-name="P1"/>
      <text:p text:style-name="P1"/>
      <text:p text:style-name="P1"><text:s/>Datum konání závodu: <text:s text:c="2"/>25.06.2017</text:p>
      <text:p text:style-name="P1"><text:s/>Kategorie závodu : <text:s text:c="4"/>ZO - As <text:s text:c="12"/></text:p>
      <text:p text:style-name="P1"><text:s/>Soutěže <text:s text:c="9"/>: <text:s text:c="4"/>CM B , Čechy-B IntermistrovstvÝ</text:p>
      <text:p text:style-name="P1"><text:s/>Průměrná vzdálenost: <text:s text:c="2"/>303.16km (rozpeti <text:s text:c="2"/>292.63km - <text:s text:c="2"/>306.92km)</text:p>
      <text:p text:style-name="P1"><text:s/>Počet nasazených PH: <text:s text:c="2"/>83 <text:s text:c="2"/></text:p>
      <text:p text:style-name="P1"><text:s/>Počet chovatelů: <text:s text:c="6"/>5 <text:s text:c="2"/></text:p>
      <text:p text:style-name="P1"><text:s/>Čas startu: <text:s text:c="11"/>06:0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TEAM KOLÁŘ M+M, Horní Ves, As <text:s text:c="12"/></text:p>
      <text:p text:style-name="P1"><text:s/>16-022-146 <text:s text:c="3"/>HE <text:s text:c="6"/>1.den,09:35:16 hod., rozchod +00:00:03 hod.</text:p>
      <text:p text:style-name="P1"><text:s text:c="24"/>vzdálenost: <text:s/>306.92km <text:s text:c="2"/>rychlost:1459.926m/min</text:p>
      <text:p text:style-name="P1"><text:s text:c="24"/>Doba letu:03:30:14 hod.</text:p>
      <text:p text:style-name="P1"/>
      <text:p text:style-name="P1"><text:s/>Přílet posledního PH: <text:s/>TUREK Milan, Fr.Lázně, As <text:s text:c="12"/></text:p>
      <text:p text:style-name="P1"><text:s/>13-022-68 <text:s text:c="4"/>HE <text:s text:c="6"/>1.den,11:15:59 hod., rozchod -00:00:58 hod.</text:p>
      <text:p text:style-name="P1"><text:s text:c="24"/>vzdálenost: <text:s/>304.50km <text:s text:c="2"/>rychlost: 976.834m/min</text:p>
      <text:p text:style-name="P1"><text:s text:c="24"/>Doba letu:05:11:44 hod.</text:p>
      <text:p text:style-name="P1"/>
      <text:p text:style-name="P1"><text:s/>Doba trvání závodu: <text:s text:c="3"/>01:43:5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83 <text:s text:c="4"/>17 <text:s text:c="5"/>5 <text:s text:c="5"/>4 <text:s/>20.00 <text:s text:c="4"/>2 <text:s text:c="4"/>60 <text:s text:c="4"/>2 1419.823</text:p>
      <text:p text:style-name="P1"><text:s text:c="53"/>4 <text:s text:c="4"/>57 <text:s text:c="4"/>3 1351.797</text:p>
      <text:p text:style-name="P1"><text:s text:c="53"/>6 <text:s text:c="4"/>54 <text:s text:c="4"/>5 1330.236</text:p>
      <text:p text:style-name="P1"><text:s text:c="53"/>8 <text:s text:c="4"/>51 <text:s text:c="4"/>7 1228.441</text:p>
      <text:p text:style-name="P1"><text:s text:c="52"/>10 <text:s text:c="4"/>48 <text:s text:c="4"/>8 1163.334</text:p>
      <text:p text:style-name="P1"><text:s text:c="52"/>12 <text:s text:c="4"/>45 <text:s text:c="3"/>10 1162.600</text:p>
      <text:p text:style-name="P1"><text:s text:c="52"/>14 <text:s text:c="4"/>42 <text:s text:c="3"/>12 1135.074</text:p>
      <text:p text:style-name="P1"><text:s text:c="52"/>16 <text:s text:c="4"/>39 <text:s text:c="3"/>13 1066.149</text:p>
      <text:p text:style-name="P1"><text:s text:c="52"/>18 <text:s text:c="4"/>36 <text:s text:c="3"/>15 1030.122</text:p>
      <text:p text:style-name="P1"><text:s text:c="52"/>20 <text:s text:c="4"/>33 <text:s text:c="3"/>17 <text:s/>976.834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1 TEAM KOLÁŘ M+M, Horní Ves</text:p>
      <text:p text:style-name="P1"><text:s text:c="5"/>16/ 6/ 6 <text:s text:c="3"/>1/1 <text:s text:c="4"/>263/1682 <text:s text:c="2"/>306.92</text:p>
      <text:p text:style-name="P1"><text:s text:c="6"/>1 16-022-146 <text:s text:c="2"/>E 1-09:35:16 1459.93</text:p>
      <text:p text:style-name="P1"><text:s text:c="6"/>3 15-022-249 <text:s text:c="4"/>1-09:52:05 1351.80</text:p>
      <text:p text:style-name="P1"><text:s text:c="6"/>7 16-022-154 <text:s text:c="4"/>1-10:14:53 1228.44</text:p>
      <text:p text:style-name="P1"><text:s text:c="6"/>8 12-023-56 <text:s text:c="5"/>1-10:28:52 1163.33</text:p>
      <text:p text:style-name="P1"><text:s text:c="6"/>9 14-022-450 <text:s text:c="4"/>1-10:28:55 1163.11</text:p>
      <text:p text:style-name="P1"><text:s text:c="5"/>10 14-3017-218 <text:s/>E 1-10:29:02 1162.60</text:p>
      <text:p text:style-name="P1"/>
      <text:p text:style-name="P1"><text:s text:c="4"/>2 Šůs Vladimír, Pelhřimov</text:p>
      <text:p text:style-name="P1"><text:s text:c="5"/>14/ 3/ 3 <text:s text:c="3"/>4/2 <text:s text:c="4"/>141/1662 <text:s text:c="2"/>306.87</text:p>
      <text:p text:style-name="P1"><text:s text:c="6"/>2 16-0400-2358 <text:s text:c="2"/>1-09:41:08 1419.82</text:p>
      <text:p text:style-name="P1"><text:s text:c="5"/>11 16-0400-2364 <text:s text:c="2"/>1-10:32:23 1147.68</text:p>
      <text:p text:style-name="P1"><text:s text:c="5"/>14 15-023-2114 <text:s/>E 1-11:02:20 1032.08</text:p>
      <text:p text:style-name="P1"/>
      <text:p text:style-name="P1"><text:s text:c="4"/>3 HRYZAK Miroslav, Aš</text:p>
      <text:p text:style-name="P1"><text:s text:c="5"/>29/ 3/ 3 <text:s text:c="3"/>3/4 <text:s text:c="4"/>160/684 <text:s text:c="3"/>292.63</text:p>
      <text:p text:style-name="P1"><text:s text:c="6"/>4 16-022-73 <text:s text:c="5"/>1-09:43:25 1343.97</text:p>
      <text:p text:style-name="P1"><text:s text:c="6"/>5 16-022-9 <text:s text:c="6"/>1-09:45:40 1330.24</text:p>
      <text:p text:style-name="P1"><text:s text:c="6"/>6 16-022-7 <text:s text:c="4"/>E 1-09:45:43 1329.93</text:p>
      <text:p text:style-name="P1"/>
      <text:p text:style-name="P1"><text:s text:c="4"/>4 TUREK Milan, Fr.Lázně</text:p>
      <text:p text:style-name="P1"><text:s text:c="5"/>21/ 5/ 5 <text:s text:c="3"/>2/3 <text:s text:c="4"/>192/1494 <text:s text:c="2"/>304.50</text:p>
      <text:p text:style-name="P1"><text:s text:c="5"/>12 14-022-26 <text:s text:c="5"/>1-10:32:33 1135.07</text:p>
      <text:p text:style-name="P1"><text:s text:c="5"/>13 14-022-49 <text:s text:c="3"/>E 1-10:49:53 1066.15</text:p>
      <text:p text:style-name="P1"><text:s text:c="5"/>15 15-022-404 <text:s text:c="2"/>E 1-10:59:52 1030.12</text:p>
      <text:p text:style-name="P1"><text:s text:c="5"/>16 15-022-389 <text:s text:c="2"/>E 1-11:03:13 1018.57</text:p>
      <text:p text:style-name="P1"><text:s text:c="5"/>17 13-022-68 <text:s text:c="3"/>E 1-11:15:59 <text:s/>976.8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6T11:55:09.684000000</dc:date>
    <meta:editing-duration>PT16S</meta:editing-duration>
    <meta:editing-cycles>1</meta:editing-cycles>
    <meta:document-statistic meta:table-count="0" meta:image-count="0" meta:object-count="0" meta:page-count="2" meta:paragraph-count="64" meta:word-count="284" meta:character-count="3188" meta:non-whitespace-character-count="1571"/>
    <meta:generator>LibreOffice/5.2.7.2$Windows_x86 LibreOffice_project/2b7f1e640c46ceb28adf43ee075a6e8b8439ed10</meta:generator>
  </office:meta>
</office:document-meta>
</file>