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d2578" officeooo:paragraph-rsid="001d25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1 <text:s text:c="12"/></text:p>
      <text:p text:style-name="P1"><text:s text:c="30"/>(49:30:38/007:21:55)</text:p>
      <text:p text:style-name="P1"/>
      <text:p text:style-name="P1"/>
      <text:p text:style-name="P1"><text:s/>Datum konání závodu: <text:s text:c="2"/>11.06.2017</text:p>
      <text:p text:style-name="P1"><text:s/>Kategorie závodu : <text:s text:c="4"/>ZO - As <text:s text:c="12"/></text:p>
      <text:p text:style-name="P1"><text:s/>Soutěže <text:s text:c="9"/>: <text:s text:c="4"/>CM B , Čechy-B IntermistrovstvÝ</text:p>
      <text:p text:style-name="P1"><text:s/>Průměrná vzdálenost: <text:s text:c="2"/>362.33km (rozpeti <text:s text:c="2"/>355.73km - <text:s text:c="2"/>365.96km)</text:p>
      <text:p text:style-name="P1"><text:s/>Počet nasazených PH: <text:s text:c="2"/>96 <text:s text:c="2"/></text:p>
      <text:p text:style-name="P1"><text:s/>Počet chovatelů: <text:s text:c="6"/>5 <text:s text:c="2"/></text:p>
      <text:p text:style-name="P1"><text:s/>Čas startu: <text:s text:c="11"/>06:1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ůs Vladimír, Pelhřimov, As <text:s text:c="12"/></text:p>
      <text:p text:style-name="P1"><text:s/>15-023-2114 <text:s text:c="2"/>HE <text:s text:c="6"/>1.den,11:16:23 hod., rozchod +00:00:00 hod.</text:p>
      <text:p text:style-name="P1"><text:s text:c="24"/>vzdálenost: <text:s/>362.76km <text:s text:c="2"/>rychlost:1203.640m/min</text:p>
      <text:p text:style-name="P1"><text:s text:c="24"/>Doba letu:05:01:23 hod.</text:p>
      <text:p text:style-name="P1"/>
      <text:p text:style-name="P1"><text:s/>Přílet posledního PH: <text:s/>TUREK Milan, Fr.Lázně, As <text:s text:c="12"/></text:p>
      <text:p text:style-name="P1"><text:s/>12-022-153 <text:s text:c="3"/>H <text:s text:c="7"/>1.den,11:42:37 hod., rozchod -00:01:10 hod.</text:p>
      <text:p text:style-name="P1"><text:s text:c="24"/>vzdálenost: <text:s/>363.59km <text:s text:c="2"/>rychlost:1106.729m/min</text:p>
      <text:p text:style-name="P1"><text:s text:c="24"/>Doba letu:05:28:32 hod.</text:p>
      <text:p text:style-name="P1"/>
      <text:p text:style-name="P1"><text:s/>Doba trvání závodu: <text:s text:c="3"/>00:26:23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96 <text:s text:c="4"/>19 <text:s text:c="5"/>5 <text:s text:c="5"/>3 <text:s/>20.00 <text:s text:c="4"/>2 <text:s text:c="4"/>60 <text:s text:c="4"/>2 1203.307</text:p>
      <text:p text:style-name="P1"><text:s text:c="53"/>4 <text:s text:c="4"/>57 <text:s text:c="4"/>4 1186.320</text:p>
      <text:p text:style-name="P1"><text:s text:c="53"/>6 <text:s text:c="4"/>54 <text:s text:c="4"/>6 1173.554</text:p>
      <text:p text:style-name="P1"><text:s text:c="53"/>8 <text:s text:c="4"/>51 <text:s text:c="4"/>8 1163.304</text:p>
      <text:p text:style-name="P1"><text:s text:c="52"/>10 <text:s text:c="4"/>48 <text:s text:c="3"/>10 1158.913</text:p>
      <text:p text:style-name="P1"><text:s text:c="52"/>12 <text:s text:c="4"/>45 <text:s text:c="3"/>12 1149.359</text:p>
      <text:p text:style-name="P1"><text:s text:c="52"/>14 <text:s text:c="4"/>42 <text:s text:c="3"/>13 1146.058</text:p>
      <text:p text:style-name="P1"><text:s text:c="52"/>16 <text:s text:c="4"/>39 <text:s text:c="3"/>15 1140.575</text:p>
      <text:p text:style-name="P1"><text:s text:c="52"/>18 <text:s text:c="4"/>36 <text:s text:c="3"/>17 1132.283</text:p>
      <text:p text:style-name="P1"><text:s text:c="52"/>20 <text:s text:c="4"/>33 <text:s text:c="3"/>19 1106.729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Šůs Vladimír, Pelhřimov</text:p>
      <text:p text:style-name="P1"><text:s text:c="5"/>17/ 7/ 7 <text:s text:c="3"/>1/1 <text:s text:c="4"/>280/1458 <text:s text:c="2"/>362.76</text:p>
      <text:p text:style-name="P1"><text:s text:c="6"/>1 15-023-2114 <text:s/>E 1-11:16:23 1203.64</text:p>
      <text:p text:style-name="P1"><text:s text:c="6"/>2 15-023-2115 <text:s text:c="3"/>1-11:16:28 1203.31</text:p>
      <text:p text:style-name="P1"><text:s text:c="6"/>4 16-0400-2363 <text:s text:c="2"/>1-11:20:47 1186.32</text:p>
      <text:p text:style-name="P1"><text:s text:c="6"/>5 12-023-203 <text:s text:c="2"/>E 1-11:20:51 1186.06</text:p>
      <text:p text:style-name="P1"><text:s text:c="6"/>7 16-0400-2354 E 1-11:26:30 1164.55</text:p>
      <text:p text:style-name="P1"><text:s text:c="5"/>12 15-023-2112 <text:s text:c="3"/>1-11:30:37 1149.36</text:p>
      <text:p text:style-name="P1"><text:s text:c="5"/>16 11-023-14 <text:s text:c="3"/>E 1-11:35:22 1132.32</text:p>
      <text:p text:style-name="P1"/>
      <text:p text:style-name="P1"><text:s text:c="4"/>2 TUREK Milan, Fr.Lázně</text:p>
      <text:p text:style-name="P1"><text:s text:c="5"/>30/ 6/ 6 <text:s text:c="3"/>2/2 <text:s text:c="4"/>233/1252 <text:s text:c="2"/>363.59</text:p>
      <text:p text:style-name="P1"><text:s text:c="6"/>3 14-022-49 <text:s text:c="3"/>E 1-11:19:00 1192.51</text:p>
      <text:p text:style-name="P1"><text:s text:c="6"/>8 14-3894-426 <text:s text:c="3"/>1-11:26:39 1163.30</text:p>
      <text:p text:style-name="P1"><text:s text:c="5"/>10 14-022-26 <text:s text:c="5"/>1-11:27:50 1158.91</text:p>
      <text:p text:style-name="P1"><text:s text:c="5"/>13 14-022-50 <text:s text:c="5"/>1-11:31:21 1146.06</text:p>
      <text:p text:style-name="P1"><text:s text:c="5"/>18 14-07-718 <text:s text:c="3"/>E 1-11:40:26 1114.14</text:p>
      <text:p text:style-name="P1"><text:s text:c="5"/>19 12-022-153 <text:s text:c="4"/>1-11:42:37 1106.73</text:p>
      <text:p text:style-name="P1"/>
      <text:p text:style-name="P1"><text:s text:c="4"/>3 TEAM KOLÁŘ M+M, Horní Ves</text:p>
      <text:p text:style-name="P1"><text:s text:c="5"/>22/ 6/ 6 <text:s text:c="3"/>3/3 <text:s text:c="4"/>228/1209 <text:s text:c="2"/>365.96</text:p>
      <text:p text:style-name="P1"><text:s text:c="6"/>6 16-022-145 <text:s text:c="2"/>E 1-11:26:52 1173.55</text:p>
      <text:p text:style-name="P1"><text:s text:c="6"/>9 14-022-450 <text:s text:c="4"/>1-11:30:36 1159.67</text:p>
      <text:p text:style-name="P1"><text:s text:c="5"/>11 16-022-158 <text:s text:c="2"/>E 1-11:31:51 1155.10</text:p>
      <text:p text:style-name="P1"><text:s text:c="5"/>14 16-022-146 <text:s text:c="2"/>E 1-11:35:25 1142.24</text:p>
      <text:p text:style-name="P1"><text:s text:c="5"/>15 15-022-235 <text:s text:c="4"/>1-11:35:53 1140.58</text:p>
      <text:p text:style-name="P1"><text:s text:c="5"/>17 16-022-170 <text:s text:c="4"/>1-11:38:14 1132.2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2T12:29:07.841000000</dc:date>
    <meta:editing-duration>PT14S</meta:editing-duration>
    <meta:editing-cycles>1</meta:editing-cycles>
    <meta:document-statistic meta:table-count="0" meta:image-count="0" meta:object-count="0" meta:page-count="2" meta:paragraph-count="64" meta:word-count="280" meta:character-count="3201" meta:non-whitespace-character-count="1600"/>
    <meta:generator>LibreOffice/5.2.7.2$Windows_x86 LibreOffice_project/2b7f1e640c46ceb28adf43ee075a6e8b8439ed10</meta:generator>
  </office:meta>
</office:document-meta>
</file>