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71fe" officeooo:paragraph-rsid="000f71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Závod HEILBRONN 1 <text:s text:c="8"/></text:p>
      <text:p text:style-name="P1"><text:s text:c="30"/>(49:10:49/009:10:32)</text:p>
      <text:p text:style-name="P1"/>
      <text:p text:style-name="P1"/>
      <text:p text:style-name="P1"><text:s/>Datum konání závodu: <text:s text:c="2"/>28.05.2017</text:p>
      <text:p text:style-name="P1"><text:s/>Kategorie závodu : <text:s text:c="4"/>ZO - As <text:s text:c="12"/></text:p>
      <text:p text:style-name="P1"><text:s/>Soutěže <text:s text:c="9"/>: <text:s text:c="4"/>CM A , Čechy-A Mistrovstvi Rocnich IntermistrovstvÝ</text:p>
      <text:p text:style-name="P1"><text:s/>Průměrná vzdálenost: <text:s text:c="2"/>250.16km (rozpeti <text:s text:c="2"/>246.65km - <text:s text:c="2"/>253.36km)</text:p>
      <text:p text:style-name="P1"><text:s/>Počet nasazených PH: <text:s text:c="2"/>119 <text:s/></text:p>
      <text:p text:style-name="P1"><text:s/>Počet chovatelů: <text:s text:c="6"/>5 <text:s text:c="2"/></text:p>
      <text:p text:style-name="P1"><text:s/>Čas startu: <text:s text:c="11"/>05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TUREK Milan, Fr.Lázně, As <text:s text:c="12"/></text:p>
      <text:p text:style-name="P1"><text:s/>16-022-101 <text:s text:c="3"/>H <text:s text:c="7"/>1.den,09:09:04 hod., rozchod +00:00:00 hod.</text:p>
      <text:p text:style-name="P1"><text:s text:c="24"/>vzdálenost: <text:s/>251.23km <text:s text:c="2"/>rychlost:1231.103m/min</text:p>
      <text:p text:style-name="P1"><text:s text:c="24"/>Doba letu:03:24:04 hod.</text:p>
      <text:p text:style-name="P1"/>
      <text:p text:style-name="P1"><text:s/>Přílet posledního PH: <text:s/>TEAM KOLÁŘ M+M, Horní Ves, As <text:s text:c="12"/></text:p>
      <text:p text:style-name="P1"><text:s/>16-022-159 <text:s text:c="3"/>H <text:s text:c="7"/>1.den,09:55:40 hod., rozchod +00:01:00 hod.</text:p>
      <text:p text:style-name="P1"><text:s text:c="24"/>vzdálenost: <text:s/>253.36km <text:s text:c="2"/>rychlost:1010.753m/min</text:p>
      <text:p text:style-name="P1"><text:s text:c="24"/>Doba letu:04:10:40 hod.</text:p>
      <text:p text:style-name="P1"/>
      <text:p text:style-name="P1"><text:s/>Doba trvání závodu: <text:s text:c="3"/>00:44:2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19 <text:s text:c="4"/>24 <text:s text:c="5"/>5 <text:s text:c="5"/>4 <text:s/>20.00 <text:s text:c="4"/>2 <text:s text:c="4"/>40 <text:s text:c="4"/>2 1211.417</text:p>
      <text:p text:style-name="P1"><text:s text:c="53"/>4 <text:s text:c="4"/>38 <text:s text:c="4"/>5 1203.963</text:p>
      <text:p text:style-name="P1"><text:s text:c="53"/>6 <text:s text:c="4"/>36 <text:s text:c="4"/>7 1198.177</text:p>
      <text:p text:style-name="P1"><text:s text:c="53"/>8 <text:s text:c="4"/>34 <text:s text:c="3"/>10 1168.015</text:p>
      <text:p text:style-name="P1"><text:s text:c="52"/>10 <text:s text:c="4"/>32 <text:s text:c="3"/>12 1136.747</text:p>
      <text:p text:style-name="P1"><text:s text:c="52"/>12 <text:s text:c="4"/>30 <text:s text:c="3"/>14 1118.843</text:p>
      <text:p text:style-name="P1"><text:s text:c="52"/>14 <text:s text:c="4"/>28 <text:s text:c="3"/>17 1054.211</text:p>
      <text:p text:style-name="P1"><text:s text:c="52"/>16 <text:s text:c="4"/>26 <text:s text:c="3"/>19 1050.061</text:p>
      <text:p text:style-name="P1"><text:s text:c="52"/>18 <text:s text:c="4"/>24 <text:s text:c="3"/>21 1030.625</text:p>
      <text:p text:style-name="P1"><text:s text:c="52"/>20 <text:s text:c="4"/>22 <text:s text:c="3"/>24 1010.753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1 TUREK Milan, Fr.Lázně</text:p>
      <text:p text:style-name="P1"><text:s text:c="5"/>30/ 7/ 7 <text:s text:c="3"/>2/3 <text:s text:c="4"/>221/790 <text:s text:c="3"/>251.23</text:p>
      <text:p text:style-name="P1"><text:s text:c="6"/>1 16-022-101 <text:s text:c="4"/>1-09:09:04 1231.10</text:p>
      <text:p text:style-name="P1"><text:s text:c="6"/>5 14-3894-426 <text:s text:c="3"/>1-09:13:40 1203.96</text:p>
      <text:p text:style-name="P1"><text:s text:c="5"/>11 14-07-718 <text:s text:c="3"/>E 1-09:25:07 1141.34</text:p>
      <text:p text:style-name="P1"><text:s text:c="5"/>15 16-022-204 <text:s text:c="2"/>E 1-09:31:51 1107.46</text:p>
      <text:p text:style-name="P1"><text:s text:c="5"/>16 16-022-216 <text:s text:c="4"/>1-09:32:15 1105.51</text:p>
      <text:p text:style-name="P1"><text:s text:c="5"/>18 14-022-37 <text:s text:c="5"/>1-09:43:50 1051.89</text:p>
      <text:p text:style-name="P1"><text:s text:c="5"/>19 13-022-62 <text:s text:c="5"/>1-09:44:15 1050.06</text:p>
      <text:p text:style-name="P1"/>
      <text:p text:style-name="P1"><text:s text:c="4"/>2 Šůs Vladimír, Pelhřimov</text:p>
      <text:p text:style-name="P1"><text:s text:c="5"/>20/ 6/ 6 <text:s text:c="3"/>1/1 <text:s text:c="4"/>222/868 <text:s text:c="3"/>248.50</text:p>
      <text:p text:style-name="P1"><text:s text:c="6"/>2 14-023-1416 <text:s/>E 1-09:10:08 1211.42</text:p>
      <text:p text:style-name="P1"><text:s text:c="6"/>3 16-0400-2361 E 1-09:11:08 1205.54</text:p>
      <text:p text:style-name="P1"><text:s text:c="6"/>4 15-023-2114 <text:s/>E 1-09:11:12 1205.15</text:p>
      <text:p text:style-name="P1"><text:s text:c="6"/>6 16-0400-2354 E 1-09:12:20 1198.56</text:p>
      <text:p text:style-name="P1"><text:s text:c="6"/>7 15-023-2115 <text:s text:c="3"/>1-09:12:24 1198.18</text:p>
      <text:p text:style-name="P1"><text:s text:c="6"/>8 15-023-2105 <text:s text:c="3"/>1-09:13:28 1192.05</text:p>
      <text:p text:style-name="P1"/>
      <text:p text:style-name="P1"><text:s text:c="4"/>3 HRYZAK Miroslav, Aš</text:p>
      <text:p text:style-name="P1"><text:s text:c="5"/>31/ 4/ 4 <text:s text:c="3"/>4/4 <text:s text:c="4"/>112/369 <text:s text:c="3"/>246.65</text:p>
      <text:p text:style-name="P1"><text:s text:c="6"/>9 16-022-73 <text:s text:c="5"/>1-09:13:10 1187.69</text:p>
      <text:p text:style-name="P1"><text:s text:c="5"/>13 16-022-55 <text:s text:c="5"/>1-09:22:59 1134.11</text:p>
      <text:p text:style-name="P1"><text:s text:c="5"/>22 16-022-22 <text:s text:c="5"/>1-09:47:12 1020.54</text:p>
      <text:p text:style-name="P1"><text:s text:c="5"/>23 16-022-51 <text:s text:c="5"/>1-09:48:54 1013.41</text:p>
      <text:p text:style-name="P1"/>
      <text:p text:style-name="P1"><text:s text:c="4"/>4 TEAM KOLÁŘ M+M, Horní Ves</text:p>
      <text:p text:style-name="P1"><text:s text:c="5"/>28/ 7/ 7 <text:s text:c="3"/>3/2 <text:s text:c="4"/>196/792 <text:s text:c="3"/>253.36</text:p>
      <text:p text:style-name="P1"><text:s text:c="5"/>10 16-022-170 <text:s text:c="4"/>1-09:21:55 1168.02</text:p>
      <text:p text:style-name="P1"><text:s text:c="5"/>12 16-022-171 <text:s text:c="4"/>1-09:27:53 1136.75</text:p>
      <text:p text:style-name="P1"><text:s text:c="5"/>14 15-022-232 <text:s text:c="2"/>E 1-09:31:27 1118.84</text:p>
      <text:p text:style-name="P1"><text:s text:c="5"/>17 12-023-436 <text:s text:c="4"/>1-09:45:20 1054.21</text:p>
      <text:p text:style-name="P1"><text:s text:c="5"/>20 15-022-235 <text:s text:c="4"/>1-09:47:35 1044.43</text:p>
      <text:p text:style-name="P1"><text:s text:c="5"/>21 16-022-145 <text:s text:c="2"/>E 1-09:50:50 1030.63</text:p>
      <text:p text:style-name="P1"><text:s text:c="5"/>24 16-022-159 <text:s text:c="4"/>1-09:55:40 1010.7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9T17:08:07.727000000</dc:date>
    <meta:editing-duration>PT26S</meta:editing-duration>
    <meta:editing-cycles>1</meta:editing-cycles>
    <meta:document-statistic meta:table-count="0" meta:image-count="0" meta:object-count="0" meta:page-count="2" meta:paragraph-count="71" meta:word-count="314" meta:character-count="3495" meta:non-whitespace-character-count="1808"/>
    <meta:generator>LibreOffice/5.0.5.2$Windows_x86 LibreOffice_project/55b006a02d247b5f7215fc6ea0fde844b30035b3</meta:generator>
  </office:meta>
</office:document-meta>
</file>