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3da2" officeooo:paragraph-rsid="001c3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ZO - As <text:s text:c="12"/></text:p>
      <text:p text:style-name="P1"><text:s/>Soutěže <text:s text:c="9"/>: <text:s text:c="4"/>CM A , Čechy-A Mistrovstvi Rocnich IntermistrovstvÝ</text:p>
      <text:p text:style-name="P1"><text:s/>Průměrná vzdálenost: <text:s text:c="2"/>201.81km (rozpeti <text:s text:c="2"/>199.13km - <text:s text:c="2"/>204.72km)</text:p>
      <text:p text:style-name="P1"><text:s/>Počet nasazených PH: <text:s text:c="2"/>131 <text:s/></text:p>
      <text:p text:style-name="P1"><text:s/>Počet chovatelů: <text:s text:c="6"/>5 <text:s text:c="2"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6-0400-2368 <text:s/>H <text:s text:c="7"/>1.den,09:56:18 hod., rozchod +00:00:01 hod.</text:p>
      <text:p text:style-name="P1"><text:s text:c="24"/>vzdálenost: <text:s/>199.13km <text:s text:c="2"/>rychlost:1361.231m/min</text:p>
      <text:p text:style-name="P1"><text:s text:c="24"/>Doba letu:02:26:17 hod.</text:p>
      <text:p text:style-name="P1"/>
      <text:p text:style-name="P1"><text:s/>Přílet posledního PH: <text:s/>HRYZAK Miroslav, Aš, As <text:s text:c="12"/></text:p>
      <text:p text:style-name="P1"><text:s/>16-022-14 <text:s text:c="4"/>H <text:s text:c="7"/>1.den,10:17:23 hod., rozchod +00:00:39 hod.</text:p>
      <text:p text:style-name="P1"><text:s text:c="24"/>vzdálenost: <text:s/>200.00km <text:s text:c="2"/>rychlost:1198.014m/min</text:p>
      <text:p text:style-name="P1"><text:s text:c="24"/>Doba letu:02:46:57 hod.</text:p>
      <text:p text:style-name="P1"/>
      <text:p text:style-name="P1"><text:s/>Doba trvání závodu: <text:s text:c="3"/>00:19:5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1 <text:s text:c="4"/>26 <text:s text:c="5"/>5 <text:s text:c="5"/>4 <text:s/>20.00 <text:s text:c="4"/>2 <text:s text:c="4"/>40 <text:s text:c="4"/>3 1307.314</text:p>
      <text:p text:style-name="P1"><text:s text:c="53"/>4 <text:s text:c="4"/>38 <text:s text:c="4"/>5 1292.186</text:p>
      <text:p text:style-name="P1"><text:s text:c="53"/>6 <text:s text:c="4"/>36 <text:s text:c="4"/>8 1265.603</text:p>
      <text:p text:style-name="P1"><text:s text:c="53"/>8 <text:s text:c="4"/>34 <text:s text:c="3"/>10 1250.887</text:p>
      <text:p text:style-name="P1"><text:s text:c="52"/>10 <text:s text:c="4"/>32 <text:s text:c="3"/>13 1237.034</text:p>
      <text:p text:style-name="P1"><text:s text:c="52"/>12 <text:s text:c="4"/>30 <text:s text:c="3"/>16 1231.949</text:p>
      <text:p text:style-name="P1"><text:s text:c="52"/>14 <text:s text:c="4"/>28 <text:s text:c="3"/>18 1223.260</text:p>
      <text:p text:style-name="P1"><text:s text:c="52"/>16 <text:s text:c="4"/>26 <text:s text:c="3"/>21 1215.136</text:p>
      <text:p text:style-name="P1"><text:s text:c="52"/>18 <text:s text:c="4"/>24 <text:s text:c="3"/>24 1204.689</text:p>
      <text:p text:style-name="P1"><text:s text:c="52"/>20 <text:s text:c="4"/>22 <text:s text:c="3"/>26 1198.014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Šůs Vladimír, Pelhřimov</text:p>
      <text:p text:style-name="P1"><text:s text:c="5"/>19/10/10 <text:s text:c="3"/>1/1 <text:s text:c="4"/>265/646 <text:s text:c="3"/>199.13</text:p>
      <text:p text:style-name="P1"><text:s text:c="6"/>1 16-0400-2368 <text:s text:c="2"/>1-09:56:18 1361.23</text:p>
      <text:p text:style-name="P1"><text:s text:c="6"/>2 16-0400-2357 E 1-09:59:14 1334.47</text:p>
      <text:p text:style-name="P1"><text:s text:c="6"/>3 14-023-1408 <text:s/>E 1-10:02:20 1307.31</text:p>
      <text:p text:style-name="P1"><text:s text:c="6"/>4 15-023-2114 <text:s/>E 1-10:04:04 1292.61</text:p>
      <text:p text:style-name="P1"><text:s text:c="6"/>5 16-0400-2354 E 1-10:04:07 1292.19</text:p>
      <text:p text:style-name="P1"><text:s text:c="6"/>6 16-0400-2364 E 1-10:06:36 1271.69</text:p>
      <text:p text:style-name="P1"><text:s text:c="6"/>7 11-023-14 <text:s text:c="3"/>E 1-10:07:04 1267.92</text:p>
      <text:p text:style-name="P1"><text:s text:c="6"/>9 12-023-203 <text:s text:c="2"/>E 1-10:09:00 1252.50</text:p>
      <text:p text:style-name="P1"><text:s text:c="5"/>14 15-023-2112 <text:s text:c="3"/>1-10:11:29 1233.24</text:p>
      <text:p text:style-name="P1"><text:s text:c="5"/>18 16-0308-74 <text:s text:c="4"/>1-10:12:48 1223.26</text:p>
      <text:p text:style-name="P1"/>
      <text:p text:style-name="P1"><text:s text:c="4"/>2 TUREK Milan, Fr.Lázně</text:p>
      <text:p text:style-name="P1"><text:s text:c="5"/>35/ 5/ 5 <text:s text:c="3"/>3/3 <text:s text:c="4"/>152/568 <text:s text:c="3"/>202.75</text:p>
      <text:p text:style-name="P1"><text:s text:c="6"/>8 14-022-50 <text:s text:c="5"/>1-10:10:10 1265.60</text:p>
      <text:p text:style-name="P1"><text:s text:c="5"/>11 16-022-216 <text:s text:c="4"/>1-10:13:43 1238.16</text:p>
      <text:p text:style-name="P1"><text:s text:c="5"/>12 15-022-408 <text:s text:c="4"/>1-10:13:50 1237.28</text:p>
      <text:p text:style-name="P1"><text:s text:c="5"/>19 14-3894-426 <text:s text:c="3"/>1-10:16:01 1221.01</text:p>
      <text:p text:style-name="P1"><text:s text:c="5"/>24 13-022-77 <text:s text:c="5"/>1-10:18:16 1204.69</text:p>
      <text:p text:style-name="P1"/>
      <text:p text:style-name="P1"><text:s text:c="4"/>3 TEAM KOLÁŘ M+M, Horní Ves</text:p>
      <text:p text:style-name="P1"><text:s text:c="5"/>29/ 6/ 6 <text:s text:c="3"/>2/2 <text:s text:c="4"/>177/596 <text:s text:c="3"/>204.72</text:p>
      <text:p text:style-name="P1"><text:s text:c="5"/>10 12-023-56 <text:s text:c="5"/>1-10:14:01 1250.89</text:p>
      <text:p text:style-name="P1"><text:s text:c="5"/>13 15-022-222 <text:s text:c="4"/>1-10:15:51 1237.03</text:p>
      <text:p text:style-name="P1"><text:s text:c="5"/>16 16-022-171 <text:s text:c="4"/>1-10:16:32 1231.95</text:p>
      <text:p text:style-name="P1"><text:s text:c="5"/>17 13-023-84 <text:s text:c="5"/>1-10:17:15 1226.66</text:p>
      <text:p text:style-name="P1"><text:s text:c="5"/>20 16-022-154 <text:s text:c="4"/>1-10:18:13 1219.60</text:p>
      <text:p text:style-name="P1"><text:s text:c="5"/>21 14-022-414 <text:s text:c="4"/>1-10:18:50 1215.14</text:p>
      <text:p text:style-name="P1"/>
      <text:p text:style-name="P1"><text:s text:c="4"/>4 HRYZAK Miroslav, Aš</text:p>
      <text:p text:style-name="P1"><text:s text:c="5"/>30/ 5/ 5 <text:s text:c="3"/>4/4 <text:s text:c="4"/>126/256 <text:s text:c="3"/>200.00</text:p>
      <text:p text:style-name="P1"><text:s text:c="5"/>15 16-022-22 <text:s text:c="5"/>1-10:12:40 1232.83</text:p>
      <text:p text:style-name="P1"><text:s text:c="5"/>22 16-022-40 <text:s text:c="5"/>1-10:15:46 1209.72</text:p>
      <text:p text:style-name="P1"><text:s text:c="5"/>23 16-022-9 <text:s text:c="6"/>1-10:15:50 1209.24</text:p>
      <text:p text:style-name="P1"><text:s text:c="5"/>25 16-022-13 <text:s text:c="5"/>1-10:16:53 1201.61</text:p>
      <text:p text:style-name="P1"><text:s text:c="5"/>26 16-022-14 <text:s text:c="5"/>1-10:17:23 1198.0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42:22.449000000</dc:date>
    <meta:editing-duration>PT16S</meta:editing-duration>
    <meta:editing-cycles>1</meta:editing-cycles>
    <meta:document-statistic meta:table-count="0" meta:image-count="0" meta:object-count="0" meta:page-count="2" meta:paragraph-count="73" meta:word-count="316" meta:character-count="3573" meta:non-whitespace-character-count="1860"/>
    <meta:generator>LibreOffice/5.0.5.2$Windows_x86 LibreOffice_project/55b006a02d247b5f7215fc6ea0fde844b30035b3</meta:generator>
  </office:meta>
</office:document-meta>
</file>