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2f882" officeooo:paragraph-rsid="0002f882"/>
    </style:style>
    <style:style style:name="P2" style:family="paragraph" style:parent-style-name="Preformatted_20_Text" style:master-page-name="">
      <loext:graphic-properties draw:fill="none"/>
      <style:paragraph-properties fo:margin-left="-0.101cm" fo:margin-right="0cm" fo:margin-top="0cm" fo:margin-bottom="0cm" loext:contextual-spacing="false" fo:text-indent="0cm" style:auto-text-indent="false" style:page-number="auto" fo:background-color="transparent"/>
      <style:text-properties officeooo:rsid="0002f882" officeooo:paragraph-rsid="0002f8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KAISERSLAUTERN <text:s text:c="5"/></text:p>
      <text:p text:style-name="P1"><text:s text:c="30"/>(49:30:24/007:52:01)</text:p>
      <text:p text:style-name="P1"/>
      <text:p text:style-name="P1"/>
      <text:p text:style-name="P1"><text:s/>Datum konání závodu: <text:s text:c="2"/>23.07.2017</text:p>
      <text:p text:style-name="P1"><text:s/>Kategorie závodu : <text:s text:c="4"/>OS - pásmo - rocnik 16 - Karlovy Vary <text:s text:c="2"/></text:p>
      <text:p text:style-name="P1"><text:s/>Soutěže <text:s text:c="9"/>: <text:s text:c="4"/>CM B , Čechy-B Mistrovstvi Rocnich IntermistrovstvÝ</text:p>
      <text:p text:style-name="P1"><text:s/>Průměrná vzdálenost: <text:s text:c="2"/>341.72km (rozpeti <text:s text:c="2"/>325.84km - <text:s text:c="2"/>382.01km)</text:p>
      <text:p text:style-name="P1"><text:s/>Počet nasazených PH: <text:s text:c="2"/>124 <text:s/></text:p>
      <text:p text:style-name="P1"><text:s/>Počet chovatelů: <text:s text:c="6"/>16 <text:s/></text:p>
      <text:p text:style-name="P1"><text:s/>Čas startu: <text:s text:c="11"/>08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6-023-288 <text:s text:c="3"/>H <text:s text:c="7"/>1.den,11:09:16 hod., rozchod -00:00:01 hod.</text:p>
      <text:p text:style-name="P1"><text:s text:c="24"/>vzdálenost: <text:s/>328.65km <text:s text:c="2"/>rychlost:1736.312m/min</text:p>
      <text:p text:style-name="P1"><text:s text:c="24"/>Doba letu:03:09:17 hod.</text:p>
      <text:p text:style-name="P1"/>
      <text:p text:style-name="P1"><text:s/>Přílet posledního PH: <text:s/>MISKO Petr, Luby, Luby <text:s text:c="10"/></text:p>
      <text:p text:style-name="P1"><text:s/>16-027-1161 <text:s text:c="2"/>H <text:s text:c="7"/>1.den,11:28:52 hod., rozchod +00:00:00 hod.</text:p>
      <text:p text:style-name="P1"><text:s text:c="24"/>vzdálenost: <text:s/>335.04km <text:s text:c="2"/>rychlost:1604.076m/min</text:p>
      <text:p text:style-name="P1"><text:s text:c="24"/>Doba letu:03:28:52 hod.</text:p>
      <text:p text:style-name="P1"/>
      <text:p text:style-name="P1"><text:s/>Doba trvání závodu: <text:s text:c="3"/>00:15:36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15 <text:s text:c="5"/>1 <text:s text:c="5"/>4 <text:s text:c="5"/>1 <text:s text:c="2"/>6.67 <text:s text:c="4"/>2 <text:s text:c="4"/>60 <text:s text:c="4"/>2 1722.245</text:p>
      <text:p text:style-name="P1"><text:s/>Cheb <text:s text:c="12"/>61 <text:s text:c="5"/>8 <text:s text:c="5"/>4 <text:s text:c="5"/>4 <text:s/>13.11 <text:s text:c="4"/>4 <text:s text:c="4"/>57 <text:s text:c="4"/>5 1677.339</text:p>
      <text:p text:style-name="P1"><text:s/>Karlovy Vary <text:s text:c="4"/>22 <text:s text:c="5"/>8 <text:s text:c="5"/>4 <text:s text:c="5"/>3 <text:s/>36.36 <text:s text:c="4"/>6 <text:s text:c="4"/>54 <text:s text:c="4"/>7 1671.747</text:p>
      <text:p text:style-name="P1"><text:s/>Luby <text:s text:c="12"/>26 <text:s text:c="5"/>8 <text:s text:c="5"/>4 <text:s text:c="5"/>4 <text:s/>30.77 <text:s text:c="4"/>8 <text:s text:c="4"/>51 <text:s text:c="3"/>10 1656.925</text:p>
      <text:p text:style-name="P1"><text:s/>Celkem <text:s text:c="9"/>124 <text:s text:c="4"/>25 <text:s text:c="4"/>16 <text:s text:c="4"/>12 <text:s/>20.00 <text:s text:c="3"/>10 <text:s text:c="4"/>48 <text:s text:c="3"/>12 1641.927</text:p>
      <text:p text:style-name="P1"><text:s text:c="52"/>12 <text:s text:c="4"/>45 <text:s text:c="3"/>15 1634.492</text:p>
      <text:p text:style-name="P1"><text:s text:c="52"/>14 <text:s text:c="4"/>42 <text:s text:c="3"/>17 1616.424</text:p>
      <text:p text:style-name="P1"><text:s text:c="52"/>16 <text:s text:c="4"/>39 <text:s text:c="3"/>20 1610.841</text:p>
      <text:p text:style-name="P1"><text:s text:c="52"/>18 <text:s text:c="4"/>36 <text:s text:c="3"/>22 1607.800</text:p>
      <text:p text:style-name="P1"><text:s text:c="52"/>20 <text:s text:c="4"/>33 <text:s text:c="3"/>25 1604.076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OLÁŘ František, Cheb</text:p>
      <text:p text:style-name="P1"><text:s text:c="5"/>15/ 2/ 2 <text:s text:c="3"/>4/3 <text:s text:c="4"/>101/1045 <text:s text:c="2"/>328.65</text:p>
      <text:p text:style-name="P1"><text:s text:c="6"/>1 16-023-288 <text:s text:c="4"/>1-11:09:16 1736.31</text:p>
      <text:p text:style-name="P1"><text:s text:c="5"/>18 16-023-249 <text:s text:c="4"/>1-11:23:30 1614.88</text:p>
      <text:p text:style-name="P1"/>
      <text:p text:style-name="P1"><text:s text:c="4"/>2 VACEK Josef, Hraničná</text:p>
      <text:p text:style-name="P1"><text:s text:c="5"/>16/ 3/ 3 <text:s text:c="3"/>3/7 <text:s text:c="4"/>173/714 <text:s text:c="3"/>325.84</text:p>
      <text:p text:style-name="P1"><text:s text:c="6"/>2 16-3017DV0580 <text:s/>1-11:09:11 1722.25</text:p>
      <text:p text:style-name="P1"><text:s text:c="6"/>3 16-3017DV0506E 1-11:09:16 1721.49</text:p>
      <text:p text:style-name="P1"><text:s text:c="6"/>4 16-040DV709 <text:s/>E 1-11:13:44 1681.80</text:p>
      <text:p text:style-name="P1"/>
      <text:p text:style-name="P1"><text:s text:c="4"/>3 KRAFT Jan, Karlovy Vary</text:p>
      <text:p text:style-name="P1"><text:s text:c="5"/>11/ 5/ 5 <text:s text:c="3"/>1/1 <text:s text:c="4"/>242/1135 <text:s text:c="2"/>368.79</text:p>
      <text:p text:style-name="P1"><text:s text:c="6"/>5 16-025-1050 <text:s/>E 1-11:39:52 1677.34</text:p>
      <text:p text:style-name="P1"><text:s text:c="6"/>6 16-025-1069 <text:s/>E 1-11:39:53 1677.21</text:p>
      <text:p text:style-name="P1"><text:s text:c="6"/>9 16-025-1041 <text:s/>E 1-11:41:34 1664.47</text:p>
      <text:p text:style-name="P1"><text:s text:c="5"/>14 16-025-1023 <text:s/>E 1-11:44:49 1640.41</text:p>
      <text:p text:style-name="P1"><text:s text:c="5"/>24 16-025-1061 <text:s/>E 1-11:49:27 1607.28</text:p>
      <text:p text:style-name="P1"/>
      <text:p text:style-name="P1"><text:s text:c="4"/>4 SRNEC Jan, Cheb</text:p>
      <text:p text:style-name="P1"><text:s text:c="5"/>18/ 2/ 2 <text:s text:c="3"/>5/11 <text:s text:c="4"/>96/529 <text:s text:c="3"/>329.06</text:p>
      <text:p text:style-name="P1"><text:s text:c="6"/>7 16-023-74 <text:s text:c="5"/>1-11:16:08 1671.75</text:p>
      <text:p text:style-name="P1"><text:s text:c="5"/>17 16-08915-220 E 1-11:22:52 1616.42</text:p>
      <text:p text:style-name="P1"/>
      <text:p text:style-name="P1"><text:s text:c="4"/>5 SVOBODA/JÁRA , Pernink</text:p>
      <text:p text:style-name="P1"><text:s text:c="6"/>3/ 1/ 1 <text:s text:c="3"/>8/13 <text:s text:c="4"/>52/398 <text:s text:c="3"/>364.77</text:p>
      <text:p text:style-name="P1"><text:s text:c="6"/>8 16-025-174 <text:s text:c="4"/>1-11:38:54 1666.46</text:p>
      <text:p text:style-name="P1"/>
      <text:p text:style-name="P1"><text:s text:c="4"/>6 FISCHER Petr, Stříbrná</text:p>
      <text:p text:style-name="P1"><text:s text:c="6"/>2/ 1/ 1 <text:s text:c="3"/>9/14 <text:s text:c="4"/>50/363 <text:s text:c="3"/>347.68</text:p>
      <text:p text:style-name="P1"><text:s text:c="5"/>10 16-027-1377 <text:s text:c="3"/>1-11:29:47 1656.93</text:p>
      <text:p text:style-name="P1"/>
      <text:p text:style-name="P1"><text:s text:c="4"/>7 KLIMOVIČ Eduard, Chlum</text:p>
      <text:p text:style-name="P1"><text:s text:c="5"/>10/ 4/ 4 <text:s text:c="3"/>2/2 <text:s text:c="4"/>182/1051 <text:s text:c="2"/>342.14</text:p>
      <text:p text:style-name="P1"><text:s text:c="5"/>11 16-027-1705 <text:s text:c="3"/>1-11:27:37 1647.86</text:p>
      <text:p text:style-name="P1"><text:s text:c="5"/>12 16-027-1708 <text:s/>E 1-11:28:22 1641.93</text:p>
      <text:p text:style-name="P1"><text:s text:c="5"/>13 16-027-1755 <text:s/>E 1-11:28:23 1641.80</text:p>
      <text:p text:style-name="P1"><text:s text:c="5"/>21 16-027-1754 <text:s text:c="3"/>1-11:32:31 1609.87</text:p>
      <text:p text:style-name="P1"/>
      <text:p text:style-name="P1"><text:s text:c="4"/>8 Šůs Vladimír, Pelhřimov</text:p>
      <text:p text:style-name="P1"><text:s text:c="6"/>7/ 1/ 1 <text:s text:c="2"/>10/4 <text:s text:c="5"/>44/858 <text:s text:c="3"/>327.42</text:p>
      <text:p text:style-name="P1"><text:s text:c="5"/>15 16-9405-367 <text:s/>E 1-11:20:19 1634.49</text:p>
      <text:p text:style-name="P1"/>
      <text:p text:style-name="P1"><text:s text:c="4"/>9 PÍSEK Petr, Luby</text:p>
      <text:p text:style-name="P1"><text:s text:c="6"/>5/ 2/ 2 <text:s text:c="3"/>6/5 <text:s text:c="5"/>81/740 <text:s text:c="3"/>335.39</text:p>
      <text:p text:style-name="P1"><text:s text:c="5"/>16 16-027-1103 <text:s text:c="3"/>1-11:26:16 1625.99</text:p>
      <text:p text:style-name="P1"><text:s text:c="5"/>22 16-027-1122 <text:s text:c="3"/>1-11:28:36 1607.80</text:p>
      <text:p text:style-name="P1"/>
      <text:p text:style-name="P1"><text:s text:c="3"/>10 ŠPIROCH František, Štědrá</text:p>
      <text:p text:style-name="P1"><text:s text:c="6"/>6/ 2/ 2 <text:s text:c="3"/>7/15 <text:s text:c="4"/>80/359 <text:s text:c="3"/>382.01</text:p>
      <text:p text:style-name="P1"><text:s text:c="5"/>19 16-025-520 <text:s text:c="4"/>1-11:57:00 1611.86</text:p>
      <text:p text:style-name="P1"><text:s text:c="5"/>20 16-025-554 <text:s text:c="4"/>1-11:57:09 1610.84</text:p>
      <text:p text:style-name="P1"/>
      <text:p text:style-name="P1"><text:s text:c="3"/>11 SCHNEIDER Milan, Cheb</text:p>
      <text:p text:style-name="P1"><text:s text:c="5"/>12/ 1/ 1 <text:s text:c="2"/>11/6 <text:s text:c="5"/>36/735 <text:s text:c="3"/>330.72</text:p>
      <text:p text:style-name="P1"><text:s text:c="5"/>23 16-023-130 <text:s text:c="2"/>E 1-11:25:45 1607.78</text:p>
      <text:p text:style-name="P1"/>
      <text:p text:style-name="P1"><text:s text:c="3"/>12 MISKO Petr, Luby</text:p>
      <text:p text:style-name="P1"><text:s text:c="6"/>9/ 1/ 1 <text:s text:c="2"/>12/8 <text:s text:c="5"/>34/689 <text:s text:c="3"/>335.04</text:p>
      <text:p text:style-name="P1"><text:s text:c="5"/>25 16-027-1161 <text:s text:c="3"/>1-11:28:52 1604.0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4T13:50:42.841000000</dc:date>
    <meta:editing-duration>PT30S</meta:editing-duration>
    <meta:editing-cycles>1</meta:editing-cycles>
    <meta:document-statistic meta:table-count="0" meta:image-count="0" meta:object-count="0" meta:page-count="2" meta:paragraph-count="88" meta:word-count="427" meta:character-count="4090" meta:non-whitespace-character-count="2276"/>
    <meta:generator>LibreOffice/5.2.7.2$Windows_x86 LibreOffice_project/2b7f1e640c46ceb28adf43ee075a6e8b8439ed10</meta:generator>
  </office:meta>
</office:document-meta>
</file>