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84133" officeooo:paragraph-rsid="00084133"/>
    </style:style>
    <style:style style:name="P2" style:family="paragraph" style:parent-style-name="Preformatted_20_Text">
      <style:paragraph-properties style:writing-mode="page">
        <style:tab-stops>
          <style:tab-stop style:position="17.013cm"/>
        </style:tab-stops>
      </style:paragraph-properties>
      <style:text-properties officeooo:rsid="00084133" officeooo:paragraph-rsid="00084133"/>
    </style:style>
    <style:style style:name="P3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0.101cm" style:auto-text-indent="false" style:page-number="auto" fo:background-color="transparent" style:writing-mode="page"/>
      <style:text-properties officeooo:rsid="00084133" officeooo:paragraph-rsid="000841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 text:c="30"/>Závod FRANKENTAL 2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1.07.2017</text:p>
      <text:p text:style-name="P1"><text:s/>Kategorie závodu : <text:s text:c="4"/>OS - pásmo - rocnik 16 - Karlovy Vary <text:s text:c="2"/></text:p>
      <text:p text:style-name="P1"><text:s/>Soutěže <text:s text:c="9"/>: <text:s text:c="4"/>CM B , Čechy-B Mistrovstvi Rocnich</text:p>
      <text:p text:style-name="P1"><text:s/>Průměrná vzdálenost: <text:s text:c="2"/>304.50km (rozpeti <text:s text:c="2"/>285.03km - <text:s text:c="2"/>346.09km)</text:p>
      <text:p text:style-name="P1"><text:s/>Počet nasazených PH: <text:s text:c="2"/>185 <text:s/></text:p>
      <text:p text:style-name="P1"><text:s/>Počet chovatelů: <text:s text:c="6"/>18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6-023-274 <text:s text:c="3"/>HE <text:s text:c="6"/>1.den,08:58:34 hod., rozchod -00:00:03 hod.</text:p>
      <text:p text:style-name="P1"><text:s text:c="24"/>vzdálenost: <text:s/>292.72km <text:s text:c="2"/>rychlost:1639.261m/min</text:p>
      <text:p text:style-name="P1"><text:s text:c="24"/>Doba letu:02:58:34 hod.</text:p>
      <text:p text:style-name="P1"/>
      <text:p text:style-name="P1"><text:s/>Přílet posledního PH: <text:s/>KLIMOVIČ Eduard, Chlum, Luby <text:s text:c="10"/></text:p>
      <text:p text:style-name="P1"><text:s/>16-027-1737 <text:s text:c="2"/>HE <text:s text:c="6"/>1.den,09:30:21 hod., rozchod -00:00:02 hod.</text:p>
      <text:p text:style-name="P1"><text:s text:c="24"/>vzdálenost: <text:s/>306.22km <text:s text:c="2"/>rychlost:1455.675m/min</text:p>
      <text:p text:style-name="P1"><text:s text:c="24"/>Doba letu:03:30:22 hod.</text:p>
      <text:p text:style-name="P1"/>
      <text:p text:style-name="P1"><text:s/>Doba trvání závodu: <text:s text:c="3"/>00:22:31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35 <text:s text:c="5"/>4 <text:s text:c="5"/>5 <text:s text:c="5"/>2 <text:s/>11.43 <text:s text:c="4"/>2 <text:s text:c="4"/>60 <text:s text:c="4"/>4 1613.983</text:p>
      <text:p text:style-name="P1"><text:s/>Cheb <text:s text:c="12"/>67 <text:s text:c="5"/>9 <text:s text:c="5"/>4 <text:s text:c="5"/>4 <text:s/>13.43 <text:s text:c="4"/>4 <text:s text:c="4"/>57 <text:s text:c="4"/>7 1582.167</text:p>
      <text:p text:style-name="P1"><text:s/>Karlovy Vary <text:s text:c="4"/>29 <text:s text:c="5"/>9 <text:s text:c="5"/>4 <text:s text:c="5"/>4 <text:s/>31.03 <text:s text:c="4"/>6 <text:s text:c="4"/>54 <text:s text:c="3"/>11 1553.335</text:p>
      <text:p text:style-name="P1"><text:s/>Luby <text:s text:c="12"/>54 <text:s text:c="4"/>15 <text:s text:c="5"/>5 <text:s text:c="5"/>4 <text:s/>27.78 <text:s text:c="4"/>8 <text:s text:c="4"/>51 <text:s text:c="3"/>15 1549.786</text:p>
      <text:p text:style-name="P1"><text:s/>Celkem <text:s text:c="9"/>185 <text:s text:c="4"/>37 <text:s text:c="4"/>18 <text:s text:c="4"/>14 <text:s/>20.00 <text:s text:c="3"/>10 <text:s text:c="4"/>48 <text:s text:c="3"/>19 1536.790</text:p>
      <text:p text:style-name="P1"><text:s text:c="52"/>12 <text:s text:c="4"/>45 <text:s text:c="3"/>22 1507.847</text:p>
      <text:p text:style-name="P1"><text:s text:c="52"/>14 <text:s text:c="4"/>42 <text:s text:c="3"/>26 1488.877</text:p>
      <text:p text:style-name="P1"><text:s text:c="52"/>16 <text:s text:c="4"/>39 <text:s text:c="3"/>30 1479.017</text:p>
      <text:p text:style-name="P1"><text:s text:c="52"/>18 <text:s text:c="4"/>36 <text:s text:c="3"/>33 1466.395</text:p>
      <text:p text:style-name="P1"><text:s text:c="52"/>20 <text:s text:c="4"/>33 <text:s text:c="3"/>37 1455.675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4 16-027-1783 <text:s text:c="3"/>1-09:10:12 1549.85</text:p>
      <text:p text:style-name="P1"><text:s text:c="4"/>1 KOLÁŘ František, Cheb <text:s text:c="18"/>19 16-027-1797 <text:s/>E 1-09:11:49 1536.79</text:p>
      <text:p text:style-name="P1"><text:s text:c="5"/>18/ 3/ 3 <text:s text:c="3"/>5/1 <text:s text:c="4"/>155/853 <text:s text:c="3"/>292.72</text:p>
      <text:p text:style-name="P1"><text:s text:c="6"/>1 16-023-274 <text:s text:c="2"/>E 1-08:58:34 1639.26 <text:s text:c="3"/>12 SVOBODA/JÁRA , Pernink</text:p>
      <text:p text:style-name="P1"><text:s text:c="5"/>17 16-023-270 <text:s text:c="2"/>E 1-09:09:50 1541.97 <text:s text:c="5"/>10/ 1/ 1 <text:s/>14/12 <text:s text:c="4"/>49/345 <text:s text:c="3"/>328.97</text:p>
      <text:p text:style-name="P1"><text:s text:c="5"/>18 16-023-271 <text:s text:c="4"/>1-09:09:53 1541.56 <text:s text:c="4"/>15 16-025-154 <text:s text:c="2"/>E 1-09:32:16 1549.79</text:p>
      <text:p text:style-name="P1"/>
      <text:p text:style-name="P1"><text:s text:c="4"/>2 KLIMOVIČ Eduard, Chlum <text:s text:c="16"/>13 ŠPIROCH František, Štědrá</text:p>
      <text:p text:style-name="P1"><text:s text:c="5"/>12/ 4/ 4 <text:s text:c="3"/>4/3 <text:s text:c="4"/>186/740 <text:s text:c="3"/>306.22 <text:s text:c="5"/>4/ 2/ 2 <text:s text:c="2"/>9/19 <text:s text:c="4"/>82/148 <text:s text:c="3"/>346.09</text:p>
      <text:p text:style-name="P1"><text:s text:c="6"/>2 16-027-1728 <text:s text:c="3"/>1-09:07:57 1629.15 <text:s text:c="4"/>23 16-025-527 <text:s text:c="4"/>1-09:49:38 1507.14</text:p>
      <text:p text:style-name="P1"><text:s text:c="6"/>4 16-027-1708 <text:s/>E 1-09:09:43 1613.98 <text:s text:c="4"/>30 16-025-553 <text:s text:c="4"/>1-09:54:00 1479.02</text:p>
      <text:p text:style-name="P1"><text:s text:c="5"/>34 16-027-1738 <text:s text:c="3"/>1-09:29:03 1464.73</text:p>
      <text:p text:style-name="P1"><text:s text:c="5"/>37 16-027-1737 <text:s/>E 1-09:30:21 1455.68 <text:s text:c="3"/>14 VACEK Josef, Hraničná</text:p>
      <text:p text:style-name="P1"><text:s text:c="47"/>18/ 2/ 2 <text:s/>10/11 <text:s text:c="4"/>76/393 <text:s text:c="3"/>289.91</text:p>
      <text:p text:style-name="P1"><text:s text:c="4"/>3 KRAFT Jan, Karlovy Vary <text:s text:c="16"/>25 16-3017DV0508 <text:s/>1-09:13:55 1495.03</text:p>
      <text:p text:style-name="P1"><text:s text:c="6"/>9/ 5/ 5 <text:s text:c="3"/>1/4 <text:s text:c="4"/>228/739 <text:s text:c="3"/>332.89 <text:s text:c="3"/>36 16-3017DV0572E 1-09:18:44 1458.79</text:p>
      <text:p text:style-name="P1"><text:s text:c="6"/>3 16-025-1041 <text:s/>E 1-09:24:21 1629.01</text:p>
      <text:p text:style-name="P1"><text:s text:c="6"/>7 16-025-1023 <text:s/>E 1-09:30:24 1582.17</text:p>
      <text:p text:style-name="P1"><text:s text:c="5"/>26 16-025-1059 <text:s/>E 1-09:43:35 1488.88</text:p>
      <text:p text:style-name="P1"><text:s text:c="5"/>32 16-025-1061 <text:s/>E 1-09:46:53 1467.22</text:p>
      <text:p text:style-name="P1"><text:s text:c="5"/>35 16-025-1050 <text:s/>E 1-09:47:47 1461.42</text:p>
      <text:p text:style-name="P1"/>
      <text:p text:style-name="P1"><text:s text:c="4"/>4 Šůs Vladimír, Pelhřimov</text:p>
      <text:p text:style-name="P1"><text:s text:c="6"/>8/ 3/ 3 <text:s text:c="3"/>6/2 <text:s text:c="4"/>148/783 <text:s text:c="3"/>291.48</text:p>
      <text:p text:style-name="P1"><text:s text:c="6"/>5 16-03017-994 E 1-09:00:46 1612.16</text:p>
      <text:p text:style-name="P1"><text:s text:c="5"/>20 16-0400-2364 E 1-09:10:26 1530.34</text:p>
      <text:p text:style-name="P1"><text:s text:c="5"/>21 16-0400-2354 E 1-09:10:31 1529.67</text:p>
      <text:p text:style-name="P1"/>
      <text:p text:style-name="P1"><text:s text:c="4"/>5 KUČERA Lukáš, Kynšperk</text:p>
      <text:p text:style-name="P1"><text:s text:c="5"/>16/ 5/ 5 <text:s text:c="3"/>2/10 <text:s text:c="3"/>210/431 <text:s text:c="3"/>305.28</text:p>
      <text:p text:style-name="P1"><text:s text:c="6"/>6 16-027-1657 <text:s text:c="3"/>1-09:12:13 1588.20</text:p>
      <text:p text:style-name="P1"><text:s text:c="5"/>28 16-027-1626 <text:s text:c="3"/>1-09:25:39 1484.46</text:p>
      <text:p text:style-name="P1"><text:s text:c="5"/>29 16-027-1774 <text:s text:c="3"/>1-09:25:42 1484.10</text:p>
      <text:p text:style-name="P1"><text:s text:c="5"/>31 16-027-1662 <text:s text:c="3"/>1-09:27:50 1468.86</text:p>
      <text:p text:style-name="P1"><text:s text:c="5"/>33 16-022-234 <text:s text:c="4"/>1-09:28:11 1466.40</text:p>
      <text:p text:style-name="P1"/>
      <text:p text:style-name="P1"><text:s text:c="4"/>6 TEAM KOLÁŘ M+M, Horní Ves</text:p>
      <text:p text:style-name="P1"><text:s text:c="6"/>4/ 1/ 1 <text:s text:c="2"/>11/13 <text:s text:c="4"/>54/322 <text:s text:c="3"/>294.87</text:p>
      <text:p text:style-name="P1"><text:s text:c="6"/>8 16-022-146 <text:s text:c="2"/>E 1-09:06:20 1581.18</text:p>
      <text:p text:style-name="P1"/>
      <text:p text:style-name="P1"><text:s text:c="4"/>7 MISKO Petr, Luby</text:p>
      <text:p text:style-name="P1"><text:s text:c="5"/>17/ 4/ 4 <text:s text:c="3"/>3/6 <text:s text:c="4"/>188/628 <text:s text:c="3"/>299.18</text:p>
      <text:p text:style-name="P1"><text:s text:c="6"/>9 16-027-1165 <text:s text:c="3"/>1-09:09:39 1577.55</text:p>
      <text:p text:style-name="P1"><text:s text:c="5"/>16 16-027-1189 <text:s/>E 1-09:13:05 1549.50</text:p>
      <text:p text:style-name="P1"><text:s text:c="5"/>22 16-027-1161 <text:s text:c="3"/>1-09:18:25 1507.85</text:p>
      <text:p text:style-name="P1"><text:s text:c="5"/>27 16-027-1175 <text:s/>E 1-09:21:29 1484.90</text:p>
      <text:p text:style-name="P1"/>
      <text:p text:style-name="P1"><text:s text:c="4"/>8 PÍSEK Petr, Luby</text:p>
      <text:p text:style-name="P1"><text:s text:c="6"/>7/ 2/ 2 <text:s text:c="3"/>8/8 <text:s text:c="5"/>96/602 <text:s text:c="3"/>299.54</text:p>
      <text:p text:style-name="P1"><text:s text:c="5"/>10 16-027-1128 <text:s text:c="3"/>1-09:11:25 1564.84</text:p>
      <text:p text:style-name="P1"><text:s text:c="5"/>24 16-027-1103 <text:s text:c="3"/>1-09:19:31 1501.31</text:p>
      <text:p text:style-name="P1"/>
      <text:p text:style-name="P1"><text:s text:c="4"/>9 BALÁŽ Jan, Nová Role</text:p>
      <text:p text:style-name="P1"><text:s text:c="6"/>6/ 1/ 1 <text:s text:c="2"/>12/7 <text:s text:c="5"/>52/604 <text:s text:c="3"/>325.70</text:p>
      <text:p text:style-name="P1"><text:s text:c="5"/>11 16-025-378 <text:s text:c="4"/>1-09:29:40 1553.34</text:p>
      <text:p text:style-name="P1"/>
      <text:p text:style-name="P1"><text:s text:c="3"/>10 SRNEC Jan, Cheb</text:p>
      <text:p text:style-name="P1"><text:s text:c="5"/>18/ 1/ 1 <text:s text:c="2"/>13/16 <text:s text:c="4"/>51/236 <text:s text:c="3"/>293.13</text:p>
      <text:p text:style-name="P1"><text:s text:c="5"/>12 16-023-98 <text:s text:c="5"/>1-09:08:43 1553.33</text:p>
      <text:p text:style-name="P1"/>
      <text:p text:style-name="P1"><text:s text:c="3"/>11 SCHNEIDER Milan, Cheb</text:p>
      <text:p text:style-name="P1"><text:s text:c="5"/>13/ 3/ 3 <text:s text:c="3"/>7/5 <text:s text:c="4"/>148/636 <text:s text:c="3"/>294.79</text:p>
      <text:p text:style-name="P1"><text:s text:c="5"/>13 16-8915DV0209 <text:s/>1-09:10:10 1550.1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7:22:13.685000000</dc:date>
    <meta:editing-duration>PT3M21S</meta:editing-duration>
    <meta:editing-cycles>1</meta:editing-cycles>
    <meta:document-statistic meta:table-count="0" meta:image-count="0" meta:object-count="0" meta:page-count="2" meta:paragraph-count="93" meta:word-count="504" meta:character-count="4837" meta:non-whitespace-character-count="2723"/>
    <meta:generator>LibreOffice/5.2.7.2$Windows_x86 LibreOffice_project/2b7f1e640c46ceb28adf43ee075a6e8b8439ed10</meta:generator>
  </office:meta>
</office:document-meta>
</file>