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f3dd4" officeooo:paragraph-rsid="000f3dd4"/>
    </style:style>
    <style:style style:name="P2" style:family="paragraph" style:parent-style-name="Preformatted_20_Text">
      <style:paragraph-properties>
        <style:tab-stops>
          <style:tab-stop style:position="16.907cm"/>
        </style:tab-stops>
      </style:paragraph-properties>
      <style:text-properties officeooo:rsid="000f3dd4" officeooo:paragraph-rsid="000f3d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EILBRONN 1 <text:s text:c="8"/></text:p>
      <text:p text:style-name="P1"><text:s text:c="30"/>(49:10:49/009:10:32)</text:p>
      <text:p text:style-name="P1"/>
      <text:p text:style-name="P1"/>
      <text:p text:style-name="P1"><text:s/>Datum konání závodu: <text:s text:c="2"/>28.05.2017</text:p>
      <text:p text:style-name="P1"><text:s/>Kategorie závodu : <text:s text:c="4"/>OS - pásmo - rocnik 16 - Karlovy Vary <text:s text:c="2"/></text:p>
      <text:p text:style-name="P1"><text:s/>Soutěže <text:s text:c="9"/>: <text:s text:c="4"/>CM A , Čechy-A Mistrovstvi Rocnich IntermistrovstvÝ</text:p>
      <text:p text:style-name="P1"><text:s/>Průměrná vzdálenost: <text:s text:c="2"/>267.81km (rozpeti <text:s text:c="2"/>246.65km - <text:s text:c="2"/>300.18km)</text:p>
      <text:p text:style-name="P1"><text:s/>Počet nasazených PH: <text:s text:c="2"/>324 <text:s/></text:p>
      <text:p text:style-name="P1"><text:s/>Počet chovatelů: <text:s text:c="6"/>22 <text:s/></text:p>
      <text:p text:style-name="P1"><text:s/>Čas startu: <text:s text:c="11"/>05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6-025-1007 <text:s text:c="2"/>HE <text:s text:c="6"/>1.den,09:40:32 hod., rozchod +00:00:00 hod.</text:p>
      <text:p text:style-name="P1"><text:s text:c="24"/>vzdálenost: <text:s/>291.70km <text:s text:c="2"/>rychlost:1238.453m/min</text:p>
      <text:p text:style-name="P1"><text:s text:c="24"/>Doba letu:03:55:32 hod.</text:p>
      <text:p text:style-name="P1"/>
      <text:p text:style-name="P1"><text:s/>Přílet posledního PH: <text:s/>FISCHER Petr, Stříbrná, Luby <text:s text:c="10"/></text:p>
      <text:p text:style-name="P1"><text:s/>16-027-1396 <text:s text:c="2"/>H <text:s text:c="7"/>1.den,09:58:51 hod., rozchod +00:00:01 hod.</text:p>
      <text:p text:style-name="P1"><text:s text:c="24"/>vzdálenost: <text:s/>274.99km <text:s text:c="2"/>rychlost:1083.310m/min</text:p>
      <text:p text:style-name="P1"><text:s text:c="24"/>Doba letu:04:13:50 hod.</text:p>
      <text:p text:style-name="P1"/>
      <text:p text:style-name="P1"><text:s/>Doba trvání závodu: <text:s text:c="3"/>00:33:44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64 <text:s text:c="4"/>10 <text:s text:c="5"/>4 <text:s text:c="5"/>4 <text:s/>15.63 <text:s text:c="4"/>2 <text:s text:c="4"/>40 <text:s text:c="4"/>6 1208.765</text:p>
      <text:p text:style-name="P1"><text:s/>Cheb <text:s text:c="12"/>99 <text:s text:c="4"/>20 <text:s text:c="5"/>4 <text:s text:c="5"/>4 <text:s/>20.20 <text:s text:c="4"/>4 <text:s text:c="4"/>38 <text:s text:c="3"/>13 1188.531</text:p>
      <text:p text:style-name="P1"><text:s/>Karlovy Vary <text:s text:c="4"/>64 <text:s text:c="4"/>13 <text:s text:c="5"/>7 <text:s text:c="5"/>2 <text:s/>20.31 <text:s text:c="4"/>6 <text:s text:c="4"/>36 <text:s text:c="3"/>19 1157.604</text:p>
      <text:p text:style-name="P1"><text:s/>Luby <text:s text:c="12"/>97 <text:s text:c="4"/>22 <text:s text:c="5"/>7 <text:s text:c="5"/>6 <text:s/>22.68 <text:s text:c="4"/>8 <text:s text:c="4"/>34 <text:s text:c="3"/>26 1151.880</text:p>
      <text:p text:style-name="P1"><text:s/>Celkem <text:s text:c="9"/>324 <text:s text:c="4"/>65 <text:s text:c="4"/>22 <text:s text:c="4"/>16 <text:s/>20.00 <text:s text:c="3"/>10 <text:s text:c="4"/>32 <text:s text:c="3"/>32 1134.112</text:p>
      <text:p text:style-name="P1"><text:s text:c="52"/>12 <text:s text:c="4"/>30 <text:s text:c="3"/>39 1124.626</text:p>
      <text:p text:style-name="P1"><text:s text:c="52"/>14 <text:s text:c="4"/>28 <text:s text:c="3"/>45 1105.832</text:p>
      <text:p text:style-name="P1"><text:s text:c="52"/>16 <text:s text:c="4"/>26 <text:s text:c="3"/>52 1096.360</text:p>
      <text:p text:style-name="P1"><text:s text:c="52"/>18 <text:s text:c="4"/>24 <text:s text:c="3"/>58 1093.504</text:p>
      <text:p text:style-name="P1"><text:s text:c="52"/>20 <text:s text:c="4"/>22 <text:s text:c="3"/>65 1083.310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3"/>31 16-022-171 <text:s text:c="4"/>1-09:27:53 1136.75</text:p>
      <text:p text:style-name="P1"><text:s text:c="4"/>1 KRAFT Jan, Karlovy Vary</text:p>
      <text:p text:style-name="P1"><text:s text:c="5"/>10/ 7/ 6 <text:s text:c="3"/>1/3 <text:s text:c="4"/>201/412 <text:s text:c="3"/>291.70 <text:s text:c="3"/>9 PÍSEK Petr, Luby</text:p>
      <text:p text:style-name="P1"><text:s text:c="6"/>1 16-025-1007 <text:s/>E 1-09:40:32 1238.45 <text:s text:c="5"/>13/ 1/ 1 <text:s/>15/4 <text:s text:c="5"/>35/403 <text:s text:c="3"/>261.02</text:p>
      <text:p text:style-name="P1"><text:s text:c="5"/>10 16-025-1022 <text:s/>E 1-09:49:23 1193.60 <text:s text:c="4"/>18 16-027-1103 <text:s text:c="3"/>1-09:29:38 1161.99</text:p>
      <text:p text:style-name="P1"><text:s text:c="5"/>19 16-025-1061 <text:s/>E 1-09:56:59 1157.60</text:p>
      <text:p text:style-name="P1"><text:s text:c="5"/>20 16-025-1041 <text:s/>E 1-09:57:07 1156.99X <text:s text:c="2"/>10 MISKO Petr, Luby</text:p>
      <text:p text:style-name="P1"><text:s text:c="5"/>23 16-025-1077 <text:s/>E 1-09:57:47 1153.94 <text:s text:c="5"/>13/ 5/ 4 <text:s text:c="2"/>6/11 <text:s text:c="3"/>117/225 <text:s text:c="3"/>260.51</text:p>
      <text:p text:style-name="P1"><text:s text:c="5"/>29 16-025-1001 <text:s/>E 1-09:59:57 1144.13 <text:s text:c="4"/>21 16-027-1179 <text:s text:c="3"/>1-09:30:27 1155.51</text:p>
      <text:p text:style-name="P1"><text:s text:c="5"/>62 16-025-1023 <text:s/>E 1-10:13:06 1088.02 <text:s text:c="4"/>22 16-027-1190 <text:s text:c="3"/>1-09:30:29 1155.34</text:p>
      <text:p text:style-name="P1"><text:s text:c="46"/>37 16-027-1182 <text:s text:c="3"/>1-09:35:28 1130.35X</text:p>
      <text:p text:style-name="P1"><text:s text:c="4"/>2 TUREK Milan, Fr.Lázně <text:s text:c="18"/>58 16-027-1173 <text:s/>E 1-09:43:14 1093.50</text:p>
      <text:p text:style-name="P1"><text:s text:c="5"/>12/ 3/ 3 <text:s text:c="3"/>9/14 <text:s text:c="4"/>95/181 <text:s text:c="3"/>251.23 <text:s text:c="3"/>58 16-027-1153 <text:s/>E 1-09:43:14 1093.50</text:p>
      <text:p text:style-name="P1"><text:s text:c="6"/>2 16-022-101 <text:s text:c="4"/>1-09:09:04 1231.10</text:p>
      <text:p text:style-name="P1"><text:s text:c="5"/>43 16-022-204 <text:s text:c="2"/>E 1-09:31:51 1107.46 <text:s text:c="3"/>11 FISCHER Petr, Stříbrná</text:p>
      <text:p text:style-name="P1"><text:s text:c="5"/>46 16-022-216 <text:s text:c="4"/>1-09:32:15 1105.51 <text:s text:c="5"/>16/ 3/ 3 <text:s/>10/10 <text:s text:c="4"/>78/226 <text:s text:c="3"/>274.99</text:p>
      <text:p text:style-name="P1"><text:s text:c="46"/>24 16-027-1387 <text:s text:c="3"/>1-09:43:27 1153.28</text:p>
      <text:p text:style-name="P1"><text:s text:c="4"/>3 KOLÁŘ František, Cheb <text:s text:c="18"/>63 16-027-1388 <text:s text:c="3"/>1-09:58:05 1086.59</text:p>
      <text:p text:style-name="P1"><text:s text:c="5"/>27/11/ 5 <text:s text:c="3"/>4/1 <text:s text:c="4"/>159/430 <text:s text:c="3"/>249.96 <text:s text:c="3"/>65 16-027-1396 <text:s text:c="3"/>1-09:58:51 1083.31</text:p>
      <text:p text:style-name="P1"><text:s text:c="6"/>3 16-9405DV0224E 1-09:10:31 1216.24X</text:p>
      <text:p text:style-name="P1"><text:s text:c="6"/>4 16-023-262 <text:s text:c="4"/>1-09:10:35 1215.85 <text:s text:c="3"/>12 KUČERA Lukáš, Kynšperk</text:p>
      <text:p text:style-name="P1"><text:s text:c="5"/>15 16-023-243 <text:s text:c="2"/>E 1-09:15:28 1187.64 <text:s text:c="5"/>15/ 1/ 1 <text:s/>16/15 <text:s text:c="4"/>31/178 <text:s text:c="3"/>262.74</text:p>
      <text:p text:style-name="P1"><text:s text:c="5"/>25 16-023-246 <text:s text:c="2"/>E 1-09:21:59 1151.97 <text:s text:c="4"/>30 16-027-1675 <text:s text:c="3"/>1-09:36:08 1136.76</text:p>
      <text:p text:style-name="P1"><text:s text:c="5"/>26 16-023-296 <text:s text:c="2"/>E 1-09:22:00 1151.88X</text:p>
      <text:p text:style-name="P1"><text:s text:c="5"/>35 16-023-258 <text:s text:c="4"/>1-09:26:01 1130.95X <text:s text:c="2"/>13 SCHNEIDER Milan, Cheb</text:p>
      <text:p text:style-name="P1"><text:s text:c="5"/>53 16-023-254 <text:s text:c="2"/>E 1-09:33:11 1095.43 <text:s text:c="5"/>25/ 4/ 4 <text:s text:c="2"/>8/8 <text:s text:c="4"/>110/294 <text:s text:c="3"/>252.43</text:p>
      <text:p text:style-name="P1"><text:s text:c="5"/>54 16-023-249 <text:s text:c="4"/>1-09:33:13 1095.27X <text:s text:c="3"/>33 16-023-123 <text:s text:c="4"/>1-09:28:02 1131.96</text:p>
      <text:p text:style-name="P1"><text:s text:c="5"/>55 16-023-271 <text:s text:c="4"/>1-09:33:15 1095.11 <text:s text:c="4"/>34 16-027-1783 <text:s text:c="3"/>1-09:28:06 1131.62</text:p>
      <text:p text:style-name="P1"><text:s text:c="5"/>56 16-5794-0495 E 1-09:33:16 1095.03X <text:s text:c="3"/>50 16-027-1800 <text:s text:c="3"/>1-09:34:44 1098.94</text:p>
      <text:p text:style-name="P1"><text:s text:c="5"/>61 16-023-269 <text:s text:c="4"/>1-09:34:05 1091.12X <text:s text:c="3"/>64 16-027-1785 <text:s text:c="3"/>1-09:37:57 1083.77</text:p>
      <text:p text:style-name="P1"/>
      <text:p text:style-name="P1"><text:s text:c="4"/>4 KLIMOVIČ Eduard, Chlum <text:s text:c="16"/>14 VACEK Josef, Hraničná</text:p>
      <text:p text:style-name="P1"><text:s text:c="5"/>17/ 7/ 5 <text:s text:c="3"/>5/5 <text:s text:c="4"/>156/397 <text:s text:c="3"/>264.36 <text:s text:c="4"/>25/ 2/ 2 <text:s/>13/9 <text:s text:c="5"/>58/273 <text:s text:c="3"/>247.18</text:p>
      <text:p text:style-name="P1"><text:s text:c="6"/>5 16-027-1755 <text:s/>E 1-09:23:06 1212.06X <text:s text:c="3"/>38 16-3017DV0558E 1-09:24:32 1125.93</text:p>
      <text:p text:style-name="P1"><text:s text:c="6"/>8 16-027-1712 <text:s/>E 1-09:25:06 1201.04X <text:s text:c="3"/>42 16-3017DV0572E 1-09:27:16 1112.08</text:p>
      <text:p text:style-name="P1"><text:s text:c="5"/>12 16-027-1729 <text:s/>E 1-09:27:19 1189.07</text:p>
      <text:p text:style-name="P1"><text:s text:c="5"/>16 16-027-1703 <text:s/>E 1-09:29:25 1177.94 <text:s text:c="3"/>15 BALÁŽ Jan, Nová Role</text:p>
      <text:p text:style-name="P1"><text:s text:c="5"/>36 16-027-1728 <text:s text:c="3"/>1-09:38:47 1130.75 <text:s text:c="5"/>12/ 6/ 6 <text:s text:c="2"/>3/7 <text:s text:c="4"/>165/343 <text:s text:c="3"/>285.65</text:p>
      <text:p text:style-name="P1"><text:s text:c="5"/>47 16-027-1737 <text:s/>E 1-09:44:42 1102.84 <text:s text:c="4"/>39 16-025-378 <text:s text:c="4"/>1-09:58:59 1124.63</text:p>
      <text:p text:style-name="P1"><text:s text:c="5"/>52 16-027-1708 <text:s/>E 1-09:46:07 1096.36 <text:s text:c="4"/>40 16-025-411 <text:s text:c="4"/>1-10:00:24 1118.39</text:p>
      <text:p text:style-name="P1"><text:s text:c="46"/>41 16-6687DV3094E 1-10:00:38 1117.37</text:p>
      <text:p text:style-name="P1"><text:s text:c="4"/>5 KOVAČIK Štefan, Oloví <text:s text:c="18"/>45 16-025-385 <text:s text:c="4"/>1-10:03:18 1105.83</text:p>
      <text:p text:style-name="P1"><text:s text:c="5"/>13/ 5/ 5 <text:s text:c="3"/>2/6 <text:s text:c="4"/>168/379 <text:s text:c="3"/>270.93 <text:s text:c="3"/>51 16-6687DV3090 <text:s/>1-10:05:20 1097.20</text:p>
      <text:p text:style-name="P1"><text:s text:c="6"/>6 16-027-1061 <text:s/>E 1-09:29:07 1208.77 <text:s text:c="4"/>60 16-025-399 <text:s text:c="2"/>E 1-10:06:20 1093.00</text:p>
      <text:p text:style-name="P1"><text:s text:c="5"/>11 16-027-1032 <text:s/>E 1-09:32:35 1190.35</text:p>
      <text:p text:style-name="P1"><text:s text:c="5"/>27 16-027-1012 <text:s text:c="3"/>1-09:40:25 1150.75 <text:s text:c="3"/>16 SRNEC Jan, Cheb</text:p>
      <text:p text:style-name="P1"><text:s text:c="5"/>28 16-027-1294 <text:s/>E 1-09:41:10 1147.09 <text:s text:c="5"/>22/ 3/ 2 <text:s/>14/17 <text:s text:c="4"/>51/80 <text:s text:c="4"/>249.94</text:p>
      <text:p text:style-name="P1"><text:s text:c="5"/>48 16-027-1030 <text:s text:c="3"/>1-09:50:57 1101.47 <text:s text:c="4"/>44 16-8915-216 <text:s/>E 1-09:30:52 1105.99X</text:p>
      <text:p text:style-name="P1"><text:s text:c="46"/>49 16-08915-220 E 1-09:32:14 1099.34</text:p>
      <text:p text:style-name="P1"><text:s text:c="4"/>6 Šůs Vladimír, Pelhřimov <text:s text:c="16"/>57 16-023-82 <text:s text:c="3"/>E 1-09:33:10 1094.85</text:p>
      <text:p text:style-name="P1"><text:s text:c="5"/>13/ 3/ 3 <text:s text:c="3"/>7/2 <text:s text:c="4"/>112/423 <text:s text:c="3"/>248.50</text:p>
      <text:p text:style-name="P1"><text:s text:c="6"/>7 16-0400-2361 E 1-09:11:08 1205.54</text:p>
      <text:p text:style-name="P1"><text:s text:c="6"/>9 16-0400-2354 E 1-09:12:20 1198.56</text:p>
      <text:p text:style-name="P1"><text:s text:c="5"/>13 16-0400-2363 <text:s text:c="2"/>1-09:14:05 1188.53</text:p>
      <text:p text:style-name="P1"/>
      <text:p text:style-name="P1"><text:s text:c="4"/>7 HRYZAK Miroslav, Aš</text:p>
      <text:p text:style-name="P1"><text:s text:c="5"/>24/ 2/ 2 <text:s text:c="2"/>11/13 <text:s text:c="4"/>67/193 <text:s text:c="3"/>246.65</text:p>
      <text:p text:style-name="P1"><text:s text:c="5"/>14 16-022-73 <text:s text:c="5"/>1-09:13:10 1187.69</text:p>
      <text:p text:style-name="P1"><text:s text:c="5"/>32 16-022-55 <text:s text:c="5"/>1-09:22:59 1134.11</text:p>
      <text:p text:style-name="P1"/>
      <text:p text:style-name="P1"><text:s text:c="4"/>8 TEAM KOLÁŘ M+M, Horní Ves</text:p>
      <text:p text:style-name="P1"><text:s text:c="5"/>15/ 2/ 2 <text:s text:c="2"/>12/16 <text:s text:c="4"/>67/153 <text:s text:c="3"/>253.36</text:p>
      <text:p text:style-name="P1"><text:s text:c="5"/>17 16-022-170 <text:s text:c="4"/>1-09:21:55 1168.0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5:41:09.800000000</dc:date>
    <meta:editing-duration>PT47S</meta:editing-duration>
    <meta:editing-cycles>1</meta:editing-cycles>
    <meta:document-statistic meta:table-count="0" meta:image-count="0" meta:object-count="0" meta:page-count="2" meta:paragraph-count="99" meta:word-count="652" meta:character-count="6290" meta:non-whitespace-character-count="3702"/>
    <meta:generator>LibreOffice/5.2.7.2$Windows_x86 LibreOffice_project/2b7f1e640c46ceb28adf43ee075a6e8b8439ed10</meta:generator>
  </office:meta>
</office:document-meta>
</file>