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ac96" officeooo:paragraph-rsid="0004ac96"/>
    </style:style>
    <style:style style:name="P2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-0.199cm" style:auto-text-indent="false" style:page-number="auto" fo:background-color="transparent"/>
      <style:text-properties officeooo:rsid="0004ac96" officeooo:paragraph-rsid="0004ac96"/>
    </style:style>
    <style:style style:name="P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indent="-0.199cm" style:auto-text-indent="false" fo:background-color="transparent"/>
      <style:text-properties officeooo:rsid="0004ac96" officeooo:paragraph-rsid="0004ac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><text:s text:c="30"/>Závod KIRCHBERG 1 <text:s text:c="8"/></text:p>
      <text:p text:style-name="P1"><text:s text:c="30"/>(49:09:55/009:57:10)</text:p>
      <text:p text:style-name="P1"/>
      <text:p text:style-name="P1"/>
      <text:p text:style-name="P1"><text:s/>Datum konání závodu: <text:s text:c="2"/>21.05.2017</text:p>
      <text:p text:style-name="P1"><text:s/>Kategorie závodu : <text:s text:c="4"/>OS - pásmo - rocnik 16 - Karlovy Vary <text:s text:c="2"/></text:p>
      <text:p text:style-name="P1"><text:s/>Soutěže <text:s text:c="9"/>: <text:s text:c="4"/>CM A , Čechy-A Mistrovstvi Rocnich IntermistrovstvÝ</text:p>
      <text:p text:style-name="P1"><text:s/>Průměrná vzdálenost: <text:s text:c="2"/>218.64km (rozpeti <text:s text:c="2"/>197.98km - <text:s text:c="2"/>248.50km)</text:p>
      <text:p text:style-name="P1"><text:s/>Počet nasazených PH: <text:s text:c="2"/>350 <text:s/></text:p>
      <text:p text:style-name="P1"><text:s/>Počet chovatelů: <text:s text:c="6"/>23 <text:s/></text:p>
      <text:p text:style-name="P1"><text:s/>Čas startu: <text:s text:c="11"/>07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6-0400-2368 <text:s/>H <text:s text:c="7"/>1.den,09:56:18 hod., rozchod +00:00:01 hod.</text:p>
      <text:p text:style-name="P1"><text:s text:c="24"/>vzdálenost: <text:s/>199.13km <text:s text:c="2"/>rychlost:1361.231m/min</text:p>
      <text:p text:style-name="P1"><text:s text:c="24"/>Doba letu:02:26:17 hod.</text:p>
      <text:p text:style-name="P1"/>
      <text:p text:style-name="P1"><text:s/>Přílet posledního PH: <text:s/>SCHNEIDER Milan, Cheb, Cheb <text:s text:c="10"/></text:p>
      <text:p text:style-name="P1"><text:s/>16-0502-0943 <text:s/>H <text:s text:c="7"/>1.den,10:18:08 hod., rozchod +00:00:03 hod.</text:p>
      <text:p text:style-name="P1"><text:s text:c="24"/>vzdálenost: <text:s/>203.32km <text:s text:c="2"/>rychlost:1209.524m/min</text:p>
      <text:p text:style-name="P1"><text:s text:c="24"/>Doba letu:02:48:06 hod.</text:p>
      <text:p text:style-name="P1"/>
      <text:p text:style-name="P1"><text:s/>Doba trvání závodu: <text:s text:c="3"/>00:18:21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83 <text:s text:c="4"/>10 <text:s text:c="5"/>5 <text:s text:c="5"/>4 <text:s/>12.05 <text:s text:c="4"/>2 <text:s text:c="4"/>40 <text:s text:c="4"/>7 1315.948</text:p>
      <text:p text:style-name="P1"><text:s/>Cheb <text:s text:c="12"/>92 <text:s text:c="4"/>26 <text:s text:c="5"/>4 <text:s text:c="5"/>4 <text:s/>28.26 <text:s text:c="4"/>4 <text:s text:c="4"/>38 <text:s text:c="3"/>14 1297.233</text:p>
      <text:p text:style-name="P1"><text:s/>Karlovy Vary <text:s text:c="4"/>71 <text:s text:c="5"/>7 <text:s text:c="5"/>7 <text:s text:c="5"/>4 <text:s text:c="2"/>9.86 <text:s text:c="4"/>6 <text:s text:c="4"/>36 <text:s text:c="3"/>21 1275.909</text:p>
      <text:p text:style-name="P1"><text:s/>Luby <text:s text:c="11"/>104 <text:s text:c="4"/>27 <text:s text:c="5"/>7 <text:s text:c="5"/>6 <text:s/>25.96 <text:s text:c="4"/>8 <text:s text:c="4"/>34 <text:s text:c="3"/>28 1255.047</text:p>
      <text:p text:style-name="P1"><text:s/>Celkem <text:s text:c="9"/>350 <text:s text:c="4"/>70 <text:s text:c="4"/>23 <text:s text:c="4"/>18 <text:s/>20.00 <text:s text:c="3"/>10 <text:s text:c="4"/>32 <text:s text:c="3"/>35 1241.483</text:p>
      <text:p text:style-name="P1"><text:s text:c="52"/>12 <text:s text:c="4"/>30 <text:s text:c="3"/>42 1232.792</text:p>
      <text:p text:style-name="P1"><text:s text:c="52"/>14 <text:s text:c="4"/>28 <text:s text:c="3"/>49 1227.495</text:p>
      <text:p text:style-name="P1"><text:s text:c="52"/>16 <text:s text:c="4"/>26 <text:s text:c="3"/>56 1221.382</text:p>
      <text:p text:style-name="P1"><text:s text:c="52"/>18 <text:s text:c="4"/>24 <text:s text:c="3"/>63 1215.098</text:p>
      <text:p text:style-name="P1"><text:s text:c="52"/>20 <text:s text:c="4"/>22 <text:s text:c="3"/>70 1209.524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3 16-027-1128 <text:s text:c="3"/>1-10:17:50 1274.63</text:p>
      <text:p text:style-name="P1"><text:s text:c="4"/>1 Šůs Vladimír, Pelhřimov <text:s text:c="16"/>29 16-027-1104 <text:s/>E 1-10:20:38 1253.71</text:p>
      <text:p text:style-name="P1"><text:s text:c="5"/>12/ 5/ 5 <text:s text:c="3"/>3/2 <text:s text:c="4"/>175/310 <text:s text:c="3"/>199.13 <text:s text:c="3"/>40 16-027-1119 <text:s/>E 1-10:23:31 1232.88</text:p>
      <text:p text:style-name="P1"><text:s text:c="6"/>1 16-0400-2368 <text:s text:c="2"/>1-09:56:18 1361.23 <text:s text:c="4"/>56 16-027-1124 <text:s text:c="3"/>1-10:25:09 1221.38</text:p>
      <text:p text:style-name="P1"><text:s text:c="6"/>5 16-0400-2357 E 1-09:59:14 1334.47 <text:s text:c="4"/>65 16-027-1121 <text:s text:c="3"/>1-10:26:31 1211.93</text:p>
      <text:p text:style-name="P1"><text:s text:c="5"/>19 16-0400-2354 E 1-10:04:07 1292.19 <text:s text:c="4"/>65 16-027-1122 <text:s text:c="3"/>1-10:26:31 1211.93</text:p>
      <text:p text:style-name="P1"><text:s text:c="5"/>24 16-0400-2364 E 1-10:06:36 1271.69</text:p>
      <text:p text:style-name="P1"><text:s text:c="5"/>52 16-0308-74 <text:s text:c="4"/>1-10:12:48 1223.26 <text:s text:c="4"/>8 MISKO Petr, Luby</text:p>
      <text:p text:style-name="P1"><text:s text:c="47"/>20/ 6/ 4 <text:s text:c="2"/>5/14 <text:s text:c="3"/>108/108 <text:s text:c="3"/>213.33</text:p>
      <text:p text:style-name="P1"><text:s text:c="4"/>2 KOLÁŘ František, Cheb <text:s text:c="18"/>21 16-027-1197 <text:s text:c="3"/>1-10:17:12 1275.91X</text:p>
      <text:p text:style-name="P1"><text:s text:c="5"/>26/13/ 6 <text:s text:c="3"/>1/3 <text:s text:c="4"/>220/270 <text:s text:c="3"/>200.68 <text:s text:c="3"/>47 16-027-1190 <text:s text:c="3"/>1-10:23:35 1228.99</text:p>
      <text:p text:style-name="P1"><text:s text:c="6"/>2 16-023-270 <text:s text:c="2"/>E 1-09:58:49 1348.52 <text:s text:c="4"/>48 16-027-1156 <text:s/>E 1-10:23:38 1228.64</text:p>
      <text:p text:style-name="P1"><text:s text:c="6"/>6 16-023-274 <text:s text:c="2"/>E 1-10:01:26 1325.22 <text:s text:c="4"/>53 16-027-1198 <text:s text:c="3"/>1-10:24:27 1222.88</text:p>
      <text:p text:style-name="P1"><text:s text:c="6"/>7 16-023-254 <text:s text:c="2"/>E 1-10:02:30 1315.95X <text:s text:c="3"/>55 16-027-1153 <text:s/>E 1-10:24:34 1222.07</text:p>
      <text:p text:style-name="P1"><text:s text:c="6"/>8 16-023-259 <text:s text:c="4"/>1-10:02:36 1315.09 <text:s text:c="4"/>68 16-2005-680 <text:s text:c="3"/>1-10:26:15 1210.39X</text:p>
      <text:p text:style-name="P1"><text:s text:c="5"/>14 16-023-262 <text:s text:c="4"/>1-10:04:42 1297.23</text:p>
      <text:p text:style-name="P1"><text:s text:c="5"/>15 16-023-279 <text:s text:c="4"/>1-10:04:45 1296.81X <text:s text:c="3"/>9 KUČERA Lukáš, Kynšperk</text:p>
      <text:p text:style-name="P1"><text:s text:c="5"/>17 16-023-288 <text:s text:c="4"/>1-10:05:04 1294.17X <text:s text:c="4"/>16/ 3/ 3 <text:s text:c="2"/>6/12 <text:s text:c="4"/>90/146 <text:s text:c="3"/>213.33</text:p>
      <text:p text:style-name="P1"><text:s text:c="5"/>20 16-023-271 <text:s text:c="4"/>1-10:06:05 1285.74X <text:s text:c="3"/>32 16-031-1396 <text:s text:c="3"/>1-10:20:19 1252.54</text:p>
      <text:p text:style-name="P1"><text:s text:c="5"/>22 16-023-273 <text:s text:c="2"/>E 1-10:07:20 1275.52X <text:s text:c="3"/>36 16-027-1645 <text:s text:c="3"/>1-10:22:06 1239.56</text:p>
      <text:p text:style-name="P1"><text:s text:c="5"/>25 16-023-243 <text:s text:c="2"/>E 1-10:08:12 1268.53 <text:s text:c="4"/>50 16-027-1686 <text:s text:c="3"/>1-10:23:50 1227.20</text:p>
      <text:p text:style-name="P1"><text:s text:c="5"/>26 16-023-269 <text:s text:c="4"/>1-10:08:45 1264.14X</text:p>
      <text:p text:style-name="P1"><text:s text:c="5"/>27 16-5794DV0581 <text:s/>1-10:09:11 1260.70 <text:s text:c="3"/>10 KOVAČIK Štefan, Oloví</text:p>
      <text:p text:style-name="P1"><text:s text:c="5"/>28 16-023-249 <text:s text:c="4"/>1-10:09:54 1255.05X <text:s text:c="4"/>17/ 2/ 2 <text:s text:c="2"/>8/7 <text:s text:c="5"/>59/211 <text:s text:c="3"/>223.04</text:p>
      <text:p text:style-name="P1"><text:s text:c="46"/>33 16-027-1061 <text:s/>E 1-10:28:11 1251.84</text:p>
      <text:p text:style-name="P1"><text:s text:c="4"/>3 KLIMOVIČ Eduard, Chlum <text:s text:c="17"/>49 16-027-1030 <text:s text:c="3"/>1-10:31:43 1227.50</text:p>
      <text:p text:style-name="P1"><text:s text:c="5"/>20/ 8/ 3 <text:s text:c="3"/>7/4 <text:s text:c="5"/>80/241 <text:s text:c="3"/>215.29</text:p>
      <text:p text:style-name="P1"><text:s text:c="6"/>3 16-027-1708 <text:s/>E 1-10:09:42 1347.99X <text:s text:c="2"/>11 SCHNEIDER Milan, Cheb</text:p>
      <text:p text:style-name="P1"><text:s text:c="5"/>39 16-027-1729 <text:s/>E 1-10:24:06 1236.50X <text:s text:c="4"/>23/ 2/ 2 <text:s/>11/9 <text:s text:c="5"/>53/183 <text:s text:c="3"/>203.32</text:p>
      <text:p text:style-name="P1"><text:s text:c="5"/>44 16-027-1703 <text:s/>E 1-10:25:00 1230.14X <text:s text:c="3"/>37 16-027-1783 <text:s text:c="3"/>1-10:14:09 1238.88</text:p>
      <text:p text:style-name="P1"><text:s text:c="5"/>45 16-027-1728 <text:s text:c="3"/>1-10:25:01 1230.02 <text:s text:c="4"/>70 16-0502-0943 <text:s text:c="2"/>1-10:18:08 1209.52</text:p>
      <text:p text:style-name="P1"><text:s text:c="5"/>45 16-027-1740 <text:s/>E 1-10:25:01 1230.02X</text:p>
      <text:p text:style-name="P1"><text:s text:c="5"/>51 16-027-1749 <text:s/>E 1-10:25:58 1223.38 <text:s text:c="3"/>12 TUREK Milan, Fr.Lázně</text:p>
      <text:p text:style-name="P1"><text:s text:c="5"/>62 16-027-1750 <text:s text:c="3"/>1-10:27:04 1215.78 <text:s text:c="5"/>15/ 1/ 1 <text:s/>14/15 <text:s text:c="4"/>30/86 <text:s text:c="4"/>202.75</text:p>
      <text:p text:style-name="P1"><text:s text:c="5"/>63 16-027-1754 <text:s text:c="3"/>1-10:27:10 1215.10X <text:s text:c="3"/>38 16-022-216 <text:s text:c="4"/>1-10:13:43 1238.16</text:p>
      <text:p text:style-name="P1"/>
      <text:p text:style-name="P1"><text:s text:c="4"/>4 VACEK Josef, Hraničná <text:s text:c="17"/>13 HRYZAK Miroslav, Aš</text:p>
      <text:p text:style-name="P1"><text:s text:c="5"/>26/ 9/ 4 <text:s text:c="3"/>4/6 <text:s text:c="4"/>150/215 <text:s text:c="3"/>197.98 <text:s text:c="4"/>26/ 2/ 2 <text:s/>12/13 <text:s text:c="4"/>52/125 <text:s text:c="3"/>200.00</text:p>
      <text:p text:style-name="P1"><text:s text:c="6"/>4 16-3017DV0517E 1-09:58:19 1334.84 <text:s text:c="4"/>41 16-022-22 <text:s text:c="5"/>1-10:12:40 1232.83</text:p>
      <text:p text:style-name="P1"><text:s text:c="5"/>10 16-3017DV0507 <text:s/>1-10:01:22 1307.94 <text:s text:c="4"/>69 16-022-40 <text:s text:c="5"/>1-10:15:46 1209.72</text:p>
      <text:p text:style-name="P1"><text:s text:c="5"/>11 16-3017DV0572E 1-10:01:25 1307.51X</text:p>
      <text:p text:style-name="P1"><text:s text:c="5"/>12 16-3017DV0527E 1-10:01:28 1307.08 <text:s text:c="3"/>14 SRNEC Jan, Cheb</text:p>
      <text:p text:style-name="P1"><text:s text:c="5"/>16 16-3017DV0513E 1-10:02:50 1295.39 <text:s text:c="5"/>17/ 2/ 1 <text:s/>15/18 <text:s text:c="4"/>29/29 <text:s text:c="4"/>200.42</text:p>
      <text:p text:style-name="P1"><text:s text:c="5"/>30 16-3017DV0580 <text:s/>1-10:07:58 1253.30X <text:s text:c="3"/>42 16-027-1238 <text:s/>E 1-10:12:20 1232.79</text:p>
      <text:p text:style-name="P1"><text:s text:c="5"/>31 16-3017DV0558E 1-10:08:01 1252.90X <text:s text:c="3"/>61 16-023-91 <text:s text:c="5"/>1-10:14:36 1215.84X</text:p>
      <text:p text:style-name="P1"><text:s text:c="5"/>58 16-3017DV0596 <text:s/>1-10:12:22 1219.33X</text:p>
      <text:p text:style-name="P1"><text:s text:c="5"/>58 16-040DV-714 E 1-10:12:22 1219.33X <text:s text:c="2"/>15 TEAM KOLÁŘ M+M, Horní Ves</text:p>
      <text:p text:style-name="P1"><text:s text:c="47"/>29/ 2/ 2 <text:s text:c="2"/>9/16 <text:s text:c="4"/>54/86 <text:s text:c="4"/>204.72</text:p>
      <text:p text:style-name="P1"><text:s text:c="4"/>5 BALÁŽ Jan, Nová Role <text:s text:c="19"/>43 16-022-171 <text:s text:c="4"/>1-10:16:32 1231.95</text:p>
      <text:p text:style-name="P1"><text:s text:c="5"/>10/ 1/ 1 <text:s text:c="2"/>13/10 <text:s text:c="4"/>37/178 <text:s text:c="3"/>237.17 <text:s text:c="3"/>57 16-022-154 <text:s text:c="4"/>1-10:18:13 1219.60</text:p>
      <text:p text:style-name="P1"><text:s text:c="6"/>9 16-025-378 <text:s text:c="4"/>1-10:31:05 1309.65</text:p>
      <text:p text:style-name="P1"><text:s text:c="45"/>16 JANDÍK Petr, Bublava</text:p>
      <text:p text:style-name="P1"><text:s text:c="4"/>6 KRAFT Jan, Karlovy Vary <text:s text:c="18"/>5/ 1/ 1 <text:s/>16/19 <text:s text:c="4"/>26/26 <text:s text:c="4"/>227.40</text:p>
      <text:p text:style-name="P1"><text:s text:c="5"/>16/ 4/ 2 <text:s text:c="2"/>10/8 <text:s text:c="5"/>54/210 <text:s text:c="3"/>242.50 <text:s text:c="3"/>54 16-027-1302 <text:s text:c="3"/>1-10:35:58 1222.80</text:p>
      <text:p text:style-name="P1"><text:s text:c="5"/>13 16-025-1050 <text:s/>E 1-10:36:32 1300.05X</text:p>
      <text:p text:style-name="P1"><text:s text:c="5"/>34 16-025-1077 <text:s/>E 1-10:45:17 1241.80 <text:s text:c="3"/>17 SVOBODA/JÁRA , Pernink</text:p>
      <text:p text:style-name="P1"><text:s text:c="5"/>35 16-025-1010 <text:s/>E 1-10:45:20 1241.48X <text:s text:c="4"/>13/ 1/ 1 <text:s/>17/5 <text:s text:c="5"/>24/224 <text:s text:c="3"/>243.64</text:p>
      <text:p text:style-name="P1"><text:s text:c="5"/>67 16-025-1023 <text:s/>E 1-10:50:16 1210.90 <text:s text:c="4"/>60 16-025-154 <text:s text:c="2"/>E 1-10:50:10 1217.18</text:p>
      <text:p text:style-name="P1"/>
      <text:p text:style-name="P1"><text:s text:c="4"/>7 PÍSEK Petr, Luby <text:s text:c="22"/>18 ŠPIROCH František, Štědrá</text:p>
      <text:p text:style-name="P1"><text:s text:c="5"/>12/ 7/ 7 <text:s text:c="3"/>2/1 <text:s text:c="4"/>205/367 <text:s text:c="3"/>213.93 <text:s text:c="4"/>13/ 1/ 1 <text:s/>18/20 <text:s text:c="4"/>23/23 <text:s text:c="4"/>248.50</text:p>
      <text:p text:style-name="P1"><text:s text:c="5"/>18 16-027-1129 <text:s text:c="3"/>1-10:15:27 1292.99 <text:s text:c="4"/>64 16-025-794 <text:s text:c="4"/>1-10:53:57 1214.17</text:p>
      <text:p text:style-name="P1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5:40:13.475000000</dc:date>
    <meta:editing-duration>PT51S</meta:editing-duration>
    <meta:editing-cycles>1</meta:editing-cycles>
    <meta:document-statistic meta:table-count="0" meta:image-count="0" meta:object-count="0" meta:page-count="2" meta:paragraph-count="99" meta:word-count="684" meta:character-count="6717" meta:non-whitespace-character-count="3937"/>
    <meta:generator>LibreOffice/5.0.5.2$Windows_x86 LibreOffice_project/55b006a02d247b5f7215fc6ea0fde844b30035b3</meta:generator>
  </office:meta>
</office:document-meta>
</file>