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bca63" officeooo:paragraph-rsid="001bca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NSBACH <text:s text:c="12"/></text:p>
      <text:p text:style-name="P1"><text:s text:c="30"/>(49:14:58/010:26:04)</text:p>
      <text:p text:style-name="P1"/>
      <text:p text:style-name="P1"/>
      <text:p text:style-name="P1"><text:s/>Datum konání závodu: <text:s text:c="2"/>14.05.2017</text:p>
      <text:p text:style-name="P1"><text:s/>Kategorie závodu : <text:s text:c="4"/>OS - pásmo - rocnik 16 - Karlovy Vary <text:s text:c="2"/></text:p>
      <text:p text:style-name="P1"><text:s/>Soutěže <text:s text:c="9"/>: <text:s text:c="4"/>CM A , Čechy-A Mistrovstvi Rocnich</text:p>
      <text:p text:style-name="P1"><text:s/>Průměrná vzdálenost: <text:s text:c="2"/>183.57km (rozpeti <text:s text:c="2"/>163.50km - <text:s text:c="2"/>212.83km)</text:p>
      <text:p text:style-name="P1"><text:s/>Počet nasazených PH: <text:s text:c="2"/>378 <text:s/></text:p>
      <text:p text:style-name="P1"><text:s/>Počet chovatelů: <text:s text:c="6"/>22 <text:s/></text:p>
      <text:p text:style-name="P1"><text:s/>Čas startu: <text:s text:c="11"/>06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6-025-1023 <text:s text:c="2"/>HE <text:s text:c="6"/>1.den,08:30:56 hod., rozchod +00:00:00 hod.</text:p>
      <text:p text:style-name="P1"><text:s text:c="24"/>vzdálenost: <text:s/>207.82km <text:s text:c="2"/>rychlost:1528.845m/min</text:p>
      <text:p text:style-name="P1"><text:s text:c="24"/>Doba letu:02:15:56 hod.</text:p>
      <text:p text:style-name="P1"/>
      <text:p text:style-name="P1"><text:s/>Přílet posledního PH: <text:s/>KOLÁŘ František, Cheb, Cheb <text:s text:c="10"/></text:p>
      <text:p text:style-name="P1"><text:s/>16-023-285 <text:s text:c="3"/>H <text:s text:c="7"/>1.den,08:25:30 hod., rozchod +00:00:00 hod.</text:p>
      <text:p text:style-name="P1"><text:s text:c="24"/>vzdálenost: <text:s/>166.15km <text:s text:c="2"/>rychlost:1273.165m/min</text:p>
      <text:p text:style-name="P1"><text:s text:c="24"/>Doba letu:02:10:30 hod.</text:p>
      <text:p text:style-name="P1"/>
      <text:p text:style-name="P1"><text:s/>Doba trvání závodu: <text:s text:c="3"/>00:27:18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74 <text:s text:c="4"/>10 <text:s text:c="5"/>5 <text:s text:c="5"/>4 <text:s/>13.51 <text:s text:c="4"/>2 <text:s text:c="4"/>40 <text:s text:c="4"/>8 1489.756</text:p>
      <text:p text:style-name="P1"><text:s/>Cheb <text:s text:c="11"/>102 <text:s text:c="4"/>16 <text:s text:c="5"/>4 <text:s text:c="5"/>3 <text:s/>15.69 <text:s text:c="4"/>4 <text:s text:c="4"/>38 <text:s text:c="3"/>15 1450.927</text:p>
      <text:p text:style-name="P1"><text:s/>Karlovy Vary <text:s text:c="4"/>91 <text:s text:c="4"/>25 <text:s text:c="5"/>6 <text:s text:c="5"/>4 <text:s/>27.47 <text:s text:c="4"/>6 <text:s text:c="4"/>36 <text:s text:c="3"/>23 1417.296</text:p>
      <text:p text:style-name="P1"><text:s/>Luby <text:s text:c="11"/>111 <text:s text:c="4"/>25 <text:s text:c="5"/>7 <text:s text:c="5"/>5 <text:s/>22.52 <text:s text:c="4"/>8 <text:s text:c="4"/>34 <text:s text:c="3"/>30 1388.123</text:p>
      <text:p text:style-name="P1"><text:s/>Celkem <text:s text:c="9"/>378 <text:s text:c="4"/>76 <text:s text:c="4"/>22 <text:s text:c="4"/>16 <text:s/>20.00 <text:s text:c="3"/>10 <text:s text:c="4"/>32 <text:s text:c="3"/>38 1363.052</text:p>
      <text:p text:style-name="P1"><text:s text:c="52"/>12 <text:s text:c="4"/>30 <text:s text:c="3"/>45 1343.994</text:p>
      <text:p text:style-name="P1"><text:s text:c="52"/>14 <text:s text:c="4"/>28 <text:s text:c="3"/>53 1332.982</text:p>
      <text:p text:style-name="P1"><text:s text:c="52"/>16 <text:s text:c="4"/>26 <text:s text:c="3"/>60 1307.190</text:p>
      <text:p text:style-name="P1"><text:s text:c="52"/>18 <text:s text:c="4"/>24 <text:s text:c="3"/>68 1300.122</text:p>
      <text:p text:style-name="P1"><text:s text:c="52"/>20 <text:s text:c="4"/>22 <text:s text:c="3"/>76 1273.165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71 16-027-1110 <text:s/>E 1-08:34:17 1295.34</text:p>
      <text:p text:style-name="P1"><text:s text:c="4"/>1 KRAFT Jan, Karlovy Vary</text:p>
      <text:p text:style-name="P1"><text:s text:c="5"/>19/ 8/ 4 <text:s text:c="3"/>4/4 <text:s text:c="4"/>155/155 <text:s text:c="3"/>207.82 <text:s text:c="3"/>8 Šůs Vladimír, Pelhřimov</text:p>
      <text:p text:style-name="P1"><text:s text:c="6"/>1 16-025-1023 <text:s/>E 1-08:30:56 1528.85X <text:s text:c="4"/>13/ 4/ 4 <text:s text:c="2"/>8/8 <text:s text:c="4"/>135/135 <text:s text:c="3"/>164.56</text:p>
      <text:p text:style-name="P1"><text:s text:c="6"/>3 16-025-1044 <text:s/>E 1-08:31:03 1527.53 <text:s text:c="4"/>14 16-0400-2364 E 1-08:08:04 1455.44</text:p>
      <text:p text:style-name="P1"><text:s text:c="6"/>4 16-025-1007 <text:s/>E 1-08:31:08 1526.60X <text:s text:c="3"/>27 16-0400-2368 <text:s text:c="2"/>1-08:12:36 1399.34</text:p>
      <text:p text:style-name="P1"><text:s text:c="6"/>5 16-025-1001 <text:s/>E 1-08:31:09 1526.41 <text:s text:c="4"/>30 16-0400-2363 <text:s text:c="2"/>1-08:13:33 1388.12</text:p>
      <text:p text:style-name="P1"><text:s text:c="6"/>6 16-025-1003 <text:s text:c="3"/>1-08:31:11 1526.04 <text:s text:c="4"/>37 16-0400-2354 E 1-08:15:18 1367.93</text:p>
      <text:p text:style-name="P1"><text:s text:c="6"/>8 16-025-1077 <text:s/>E 1-08:34:30 1489.76</text:p>
      <text:p text:style-name="P1"><text:s text:c="6"/>9 16-025-1022 <text:s/>E 1-08:35:22 1480.56X <text:s text:c="3"/>9 SVOBODA/JÁRA , Pernink</text:p>
      <text:p text:style-name="P1"><text:s text:c="5"/>50 16-025-1024 <text:s/>E 1-08:50:40 1335.04X <text:s text:c="4"/>21/11/ 8 <text:s text:c="2"/>1/1 <text:s text:c="4"/>199/199 <text:s text:c="3"/>209.80</text:p>
      <text:p text:style-name="P1"><text:s text:c="46"/>15 16-025-156 <text:s text:c="4"/>1-08:39:36 1450.93</text:p>
      <text:p text:style-name="P1"><text:s text:c="4"/>2 KOLÁŘ František, Cheb <text:s text:c="18"/>31 16-025-119 <text:s text:c="4"/>1-08:46:24 1385.76</text:p>
      <text:p text:style-name="P1"><text:s text:c="5"/>30/ 9/ 2 <text:s text:c="2"/>15/15 <text:s text:c="4"/>50/50 <text:s text:c="4"/>166.15 <text:s text:c="3"/>35 16-025-176 <text:s text:c="2"/>E 1-08:46:47 1382.26X</text:p>
      <text:p text:style-name="P1"><text:s text:c="6"/>2 16-023-288 <text:s text:c="4"/>1-08:03:41 1528.74X <text:s text:c="3"/>39 16-025-154 <text:s text:c="2"/>E 1-08:49:41 1356.35</text:p>
      <text:p text:style-name="P1"><text:s text:c="5"/>16 16-023-249 <text:s text:c="4"/>1-08:09:31 1450.86X <text:s text:c="3"/>56 16-025-153 <text:s text:c="2"/>E 1-08:54:11 1318.00</text:p>
      <text:p text:style-name="P1"><text:s text:c="5"/>22 16-023-270 <text:s text:c="2"/>E 1-08:12:03 1419.46X <text:s text:c="3"/>60 16-025-172 <text:s text:c="4"/>1-08:55:30 1307.19</text:p>
      <text:p text:style-name="P1"><text:s text:c="5"/>41 16-023-262 <text:s text:c="4"/>1-08:17:51 1352.45X <text:s text:c="3"/>61 16-025-131 <text:s text:c="2"/>E 1-08:55:37 1306.24X</text:p>
      <text:p text:style-name="P1"><text:s text:c="5"/>43 16-023-259 <text:s text:c="4"/>1-08:18:00 1350.80X <text:s text:c="3"/>65 16-025-165 <text:s text:c="4"/>1-08:55:52 1304.21X</text:p>
      <text:p text:style-name="P1"><text:s text:c="5"/>57 16-023-296 <text:s text:c="4"/>1-08:21:25 1314.29 <text:s text:c="4"/>73 16-025-111 <text:s text:c="2"/>E 1-08:59:00 1279.29</text:p>
      <text:p text:style-name="P1"><text:s text:c="5"/>67 16-9405DV0224E 1-08:22:46 1300.40X <text:s text:c="3"/>74 16-050-599 <text:s text:c="4"/>1-08:59:01 1279.16</text:p>
      <text:p text:style-name="P1"><text:s text:c="5"/>70 16-023-254 <text:s text:c="2"/>E 1-08:22:52 1299.39 <text:s text:c="4"/>74 16-025-179 <text:s text:c="2"/>E 1-08:59:01 1279.16</text:p>
      <text:p text:style-name="P1"><text:s text:c="5"/>76 16-023-285 <text:s text:c="4"/>1-08:25:30 1273.17X</text:p>
      <text:p text:style-name="P1"><text:s text:c="45"/>10 KOVAČIK Štefan, Oloví</text:p>
      <text:p text:style-name="P1"><text:s text:c="4"/>3 BALÁŽ Jan, Nová Role <text:s text:c="20"/>16/ 5/ 5 <text:s text:c="2"/>5/5 <text:s text:c="4"/>152/152 <text:s text:c="3"/>189.07</text:p>
      <text:p text:style-name="P1"><text:s text:c="6"/>8/ 4/ 4 <text:s text:c="3"/>7/7 <text:s text:c="4"/>140/140 <text:s text:c="3"/>202.84 <text:s text:c="3"/>18 16-027-1059 <text:s text:c="3"/>1-08:27:09 1430.82</text:p>
      <text:p text:style-name="P1"><text:s text:c="6"/>7 16-025-411 <text:s text:c="4"/>1-08:28:26 1520.06 <text:s text:c="4"/>19 16-027-1014 <text:s text:c="3"/>1-08:27:12 1430.27</text:p>
      <text:p text:style-name="P1"><text:s text:c="5"/>17 16-025-423 <text:s text:c="4"/>1-08:35:52 1439.85 <text:s text:c="4"/>40 16-027-1030 <text:s text:c="3"/>1-08:34:44 1353.16</text:p>
      <text:p text:style-name="P1"><text:s text:c="5"/>29 16-6687DV3094E 1-08:40:54 1390.18 <text:s text:c="4"/>62 16-027-1088 <text:s text:c="3"/>1-08:39:51 1305.36</text:p>
      <text:p text:style-name="P1"><text:s text:c="5"/>34 16-025-378 <text:s text:c="4"/>1-08:41:43 1382.45 <text:s text:c="4"/>68 16-027-1012 <text:s text:c="3"/>1-08:40:26 1300.12</text:p>
      <text:p text:style-name="P1"/>
      <text:p text:style-name="P1"><text:s text:c="4"/>4 VACEK Josef, Hraničná <text:s text:c="17"/>11 FISCHER Petr, Stříbrná</text:p>
      <text:p text:style-name="P1"><text:s text:c="5"/>26/ 2/ 2 <text:s text:c="2"/>11/11 <text:s text:c="4"/>65/65 <text:s text:c="4"/>163.50 <text:s text:c="4"/>15/ 5/ 5 <text:s text:c="2"/>6/6 <text:s text:c="4"/>147/147 <text:s text:c="3"/>195.22</text:p>
      <text:p text:style-name="P1"><text:s text:c="5"/>10 16-3017DV0513E 1-08:06:08 1471.19 <text:s text:c="4"/>25 16-027-1373 <text:s text:c="3"/>1-08:33:39 1408.14</text:p>
      <text:p text:style-name="P1"><text:s text:c="5"/>54 16-3017DV0678E 1-08:17:47 1331.57 <text:s text:c="4"/>45 16-027-1383 <text:s text:c="3"/>1-08:40:16 1343.99</text:p>
      <text:p text:style-name="P1"><text:s text:c="46"/>51 16-027-1377 <text:s text:c="3"/>1-08:41:17 1334.65</text:p>
      <text:p text:style-name="P1"><text:s text:c="4"/>5 SCHNEIDER Milan, Cheb <text:s text:c="18"/>52 16-027-1387 <text:s text:c="3"/>1-08:41:26 1333.29</text:p>
      <text:p text:style-name="P1"><text:s text:c="5"/>33/ 5/ 4 <text:s text:c="3"/>9/9 <text:s text:c="4"/>130/130 <text:s text:c="3"/>168.86 <text:s text:c="3"/>53 16-027-1371 <text:s text:c="3"/>1-08:41:28 1332.98</text:p>
      <text:p text:style-name="P1"><text:s text:c="5"/>11 16-0502SK0943 <text:s/>1-08:09:59 1468.87</text:p>
      <text:p text:style-name="P1"><text:s text:c="5"/>23 16-027-1797 <text:s/>E 1-08:14:10 1417.30 <text:s text:c="3"/>12 KESL Stanislav, Nová Role</text:p>
      <text:p text:style-name="P1"><text:s text:c="5"/>47 16-027-1800 <text:s text:c="3"/>1-08:20:52 1341.84 <text:s text:c="5"/>10/ 2/ 2 <text:s/>12/12 <text:s text:c="4"/>64/64 <text:s text:c="4"/>203.49</text:p>
      <text:p text:style-name="P1"><text:s text:c="5"/>48 16-027-1784 <text:s/>E 1-08:20:54 1341.48 <text:s text:c="4"/>33 16-025-61 <text:s text:c="5"/>1-08:42:00 1384.08</text:p>
      <text:p text:style-name="P1"><text:s text:c="5"/>64 16-023-292 <text:s text:c="4"/>1-08:24:25 1305.02X <text:s text:c="3"/>36 16-025-91 <text:s text:c="5"/>1-08:42:13 1382.05</text:p>
      <text:p text:style-name="P1"/>
      <text:p text:style-name="P1"><text:s text:c="4"/>6 KLIMOVIČ Eduard, Chlum <text:s text:c="16"/>13 TEAM KOLÁŘ M+M, Horní Ves</text:p>
      <text:p text:style-name="P1"><text:s text:c="5"/>22/ 8/ 5 <text:s text:c="3"/>3/3 <text:s text:c="4"/>161/161 <text:s text:c="3"/>180.78 <text:s text:c="4"/>13/ 1/ 1 <text:s/>16/16 <text:s text:c="4"/>31/31 <text:s text:c="4"/>170.47</text:p>
      <text:p text:style-name="P1"><text:s text:c="5"/>12 16-027-1726 <text:s text:c="3"/>1-08:18:30 1463.66 <text:s text:c="4"/>38 16-022-159 <text:s text:c="4"/>1-08:20:20 1363.05</text:p>
      <text:p text:style-name="P1"><text:s text:c="5"/>20 16-027-1728 <text:s text:c="3"/>1-08:21:51 1425.01X</text:p>
      <text:p text:style-name="P1"><text:s text:c="5"/>24 16-027-1750 <text:s text:c="3"/>1-08:23:14 1409.63 <text:s text:c="3"/>14 TUREK Milan, Fr.Lázně</text:p>
      <text:p text:style-name="P1"><text:s text:c="5"/>26 16-027-1701 <text:s text:c="3"/>1-08:23:36 1405.62 <text:s text:c="5"/>18/ 2/ 2 <text:s/>14/14 <text:s text:c="4"/>55/55 <text:s text:c="4"/>168.60</text:p>
      <text:p text:style-name="P1"><text:s text:c="5"/>44 16-027-1725 <text:s text:c="3"/>1-08:29:19 1345.80X <text:s text:c="3"/>42 16-022-206 <text:s text:c="2"/>E 1-08:19:20 1351.10</text:p>
      <text:p text:style-name="P1"><text:s text:c="5"/>49 16-027-1749 <text:s/>E 1-08:30:01 1338.82 <text:s text:c="4"/>63 16-022-204 <text:s text:c="2"/>E 1-08:23:44 1305.06</text:p>
      <text:p text:style-name="P1"><text:s text:c="5"/>58 16-027-1755 <text:s/>E 1-08:32:43 1312.57</text:p>
      <text:p text:style-name="P1"><text:s text:c="5"/>66 16-027-1748 <text:s/>E 1-08:33:58 1300.77X <text:s text:c="2"/>15 KUČERA Lukáš, Kynšperk</text:p>
      <text:p text:style-name="P1"><text:s text:c="47"/>20/ 2/ 2 <text:s/>13/13 <text:s text:c="4"/>56/56 <text:s text:c="4"/>178.67</text:p>
      <text:p text:style-name="P1"><text:s text:c="4"/>7 PÍSEK Petr, Luby <text:s text:c="23"/>46 16-031-1396 <text:s text:c="3"/>1-08:28:06 1342.34</text:p>
      <text:p text:style-name="P1"><text:s text:c="5"/>11/ 5/ 5 <text:s text:c="3"/>2/2 <text:s text:c="4"/>162/162 <text:s text:c="3"/>180.42 <text:s text:c="3"/>55 16-027-1662 <text:s text:c="3"/>1-08:29:59 1323.61</text:p>
      <text:p text:style-name="P1"><text:s text:c="5"/>13 16-027-1128 <text:s text:c="3"/>1-08:18:20 1462.86</text:p>
      <text:p text:style-name="P1"><text:s text:c="5"/>21 16-027-1103 <text:s text:c="3"/>1-08:21:38 1424.74 <text:s text:c="3"/>16 HRYZAK Miroslav, Aš</text:p>
      <text:p text:style-name="P1"><text:s text:c="5"/>28 16-027-1127 <text:s/>E 1-08:24:31 1393.02 <text:s text:c="5"/>28/ 3/ 3 <text:s/>10/10 <text:s text:c="4"/>73/73 <text:s text:c="4"/>166.85</text:p>
      <text:p text:style-name="P1"><text:s text:c="5"/>32 16-027-1129 <text:s text:c="3"/>1-08:25:13 1385.53 <text:s text:c="4"/>59 16-022-51 <text:s text:c="3"/>E 1-08:22:42 1310.64</text:p>
      <text:p text:style-name="P1"><text:s text:c="5"/>69 16-022-29 <text:s text:c="5"/>1-08:23:46 1299.76</text:p>
      <text:p text:style-name="P1"><text:s text:c="5"/>72 16-022-14 <text:s text:c="5"/>1-08:24:26 1293.0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8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5T14:55:12.755000000</dc:date>
    <meta:editing-duration>PT40S</meta:editing-duration>
    <meta:editing-cycles>1</meta:editing-cycles>
    <meta:document-statistic meta:table-count="0" meta:image-count="0" meta:object-count="0" meta:page-count="2" meta:paragraph-count="100" meta:word-count="692" meta:character-count="6764" meta:non-whitespace-character-count="4018"/>
    <meta:generator>LibreOffice/5.0.5.2$Windows_x86 LibreOffice_project/55b006a02d247b5f7215fc6ea0fde844b30035b3</meta:generator>
  </office:meta>
</office:document-meta>
</file>