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d01c" officeooo:paragraph-rsid="0015d0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<text:s text:c="9"/></text:p>
      <text:p text:style-name="P1"><text:s text:c="30"/>(49:34:32/008:21:12)</text:p>
      <text:p text:style-name="P1"/>
      <text:p text:style-name="P1"/>
      <text:p text:style-name="P1"><text:s/>Datum konání závodu: <text:s text:c="2"/>10.09.2017</text:p>
      <text:p text:style-name="P1"><text:s/>Kategorie závodu : <text:s text:c="4"/>OS - pásmo - Karlovy Vary <text:s text:c="2"/></text:p>
      <text:p text:style-name="P1"><text:s/>Soutěže <text:s text:c="9"/>: <text:s text:c="4"/>, Čechy-H</text:p>
      <text:p text:style-name="P1"><text:s/>Průměrná vzdálenost: <text:s text:c="2"/>304.58km (rozpeti <text:s text:c="2"/>285.03km - <text:s text:c="2"/>346.09km)</text:p>
      <text:p text:style-name="P1"><text:s/>Počet nasazených PH: <text:s text:c="2"/>346 <text:s/></text:p>
      <text:p text:style-name="P1"><text:s/>Počet chovatelů: <text:s text:c="6"/>21 <text:s/></text:p>
      <text:p text:style-name="P1"><text:s/>Čas startu: <text:s text:c="11"/>10:15:00</text:p>
      <text:p text:style-name="P1"><text:s/>Mistrovská série: <text:s text:c="6"/>30/ 7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MISKO Petr, Luby, Luby <text:s text:c="10"/></text:p>
      <text:p text:style-name="P1"><text:s/>17-027-591 <text:s text:c="3"/>H <text:s text:c="7"/>1.den,13:42:51 hod., rozchod -00:00:52 hod.</text:p>
      <text:p text:style-name="P1"><text:s text:c="24"/>vzdálenost: <text:s/>299.18km <text:s text:c="2"/>rychlost:1434.348m/min</text:p>
      <text:p text:style-name="P1"><text:s text:c="24"/>Doba letu:03:28:35 hod.</text:p>
      <text:p text:style-name="P1"/>
      <text:p text:style-name="P1"><text:s/>Přílet posledního PH: <text:s/>SRNEC Jan, Cheb, Cheb <text:s text:c="10"/></text:p>
      <text:p text:style-name="P1"><text:s/>17-023-1039 <text:s text:c="2"/>H <text:s text:c="7"/>1.den,13:59:46 hod., rozchod -00:00:30 hod.</text:p>
      <text:p text:style-name="P1"><text:s text:c="24"/>vzdálenost: <text:s/>293.13km <text:s text:c="2"/>rychlost:1301.657m/min</text:p>
      <text:p text:style-name="P1"><text:s text:c="24"/>Doba letu:03:45:12 hod.</text:p>
      <text:p text:style-name="P1"/>
      <text:p text:style-name="P1"><text:s/>Doba trvání závodu: <text:s text:c="3"/>00:21:1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53 <text:s text:c="5"/>6 <text:s text:c="5"/>5 <text:s text:c="5"/>2 <text:s/>11.32 <text:s text:c="4"/>2 <text:s text:c="4"/>60 <text:s text:c="4"/>7 1421.039</text:p>
      <text:p text:style-name="P1"><text:s/>Cheb <text:s text:c="12"/>53 <text:s text:c="5"/>6 <text:s text:c="5"/>5 <text:s text:c="5"/>2 <text:s/>11.32 <text:s text:c="4"/>4 <text:s text:c="4"/>57 <text:s text:c="3"/>14 1396.805</text:p>
      <text:p text:style-name="P1"><text:s/>Karlovy Vary <text:s text:c="3"/>119 <text:s text:c="4"/>26 <text:s text:c="5"/>5 <text:s text:c="5"/>4 <text:s/>21.85 <text:s text:c="4"/>6 <text:s text:c="4"/>54 <text:s text:c="3"/>21 1379.588</text:p>
      <text:p text:style-name="P1"><text:s/>Luby <text:s text:c="11"/>121 <text:s text:c="4"/>31 <text:s text:c="5"/>6 <text:s text:c="5"/>5 <text:s/>25.62 <text:s text:c="4"/>8 <text:s text:c="4"/>51 <text:s text:c="3"/>28 1371.101</text:p>
      <text:p text:style-name="P1"><text:s/>Celkem <text:s text:c="9"/>346 <text:s text:c="4"/>69 <text:s text:c="4"/>21 <text:s text:c="4"/>13 <text:s/>20.00 <text:s text:c="3"/>10 <text:s text:c="4"/>48 <text:s text:c="3"/>35 1366.808</text:p>
      <text:p text:style-name="P1"><text:s text:c="52"/>12 <text:s text:c="4"/>45 <text:s text:c="3"/>42 1355.957</text:p>
      <text:p text:style-name="P1"><text:s text:c="52"/>14 <text:s text:c="4"/>42 <text:s text:c="3"/>48 1329.616</text:p>
      <text:p text:style-name="P1"><text:s text:c="52"/>16 <text:s text:c="4"/>39 <text:s text:c="3"/>55 1318.790</text:p>
      <text:p text:style-name="P1"><text:s text:c="52"/>18 <text:s text:c="4"/>36 <text:s text:c="3"/>62 1310.449</text:p>
      <text:p text:style-name="P1"><text:s text:c="52"/>20 <text:s text:c="4"/>33 <text:s text:c="3"/>69 1301.657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9 17-027-711 <text:s text:c="4"/>1-14:00:40 1382.26</text:p>
      <text:p text:style-name="P1"><text:s text:c="4"/>1 MISKO Petr, Luby <text:s text:c="23"/>20 17-027-718 <text:s text:c="4"/>1-14:00:43 1381.95</text:p>
      <text:p text:style-name="P1"><text:s text:c="5"/>27/11/11 <text:s text:c="3"/>1/8 <text:s text:c="4"/>385/2758 <text:s text:c="2"/>299.18 <text:s text:c="3"/>24 17-027-731 <text:s text:c="4"/>1-14:02:07 1373.43</text:p>
      <text:p text:style-name="P1"><text:s text:c="6"/>1 17-027-591 <text:s text:c="4"/>1-13:42:51 1434.35 <text:s text:c="4"/>31 17-027-734 <text:s text:c="4"/>1-14:02:51 1369.01</text:p>
      <text:p text:style-name="P1"><text:s text:c="6"/>2 17-027-588 <text:s text:c="4"/>1-13:43:02 1433.09 <text:s text:c="4"/>33 17-027-746 <text:s text:c="4"/>1-14:02:54 1368.71</text:p>
      <text:p text:style-name="P1"><text:s text:c="5"/>11 17-027-577 <text:s text:c="4"/>1-13:46:16 1411.22 <text:s text:c="4"/>44 17-027-727 <text:s text:c="4"/>1-14:07:09 1343.65</text:p>
      <text:p text:style-name="P1"><text:s text:c="5"/>12 17-027-571 <text:s text:c="4"/>1-13:48:00 1399.77 <text:s text:c="4"/>46 17-027-743 <text:s text:c="4"/>1-14:08:17 1337.13</text:p>
      <text:p text:style-name="P1"><text:s text:c="5"/>22 17-027-564 <text:s text:c="4"/>1-13:51:33 1376.89</text:p>
      <text:p text:style-name="P1"><text:s text:c="5"/>23 17-027-570 <text:s text:c="4"/>1-13:52:03 1373.73 <text:s text:c="4"/>7 KOLÁŘ František, Cheb</text:p>
      <text:p text:style-name="P1"><text:s text:c="5"/>25 17-027-488 <text:s text:c="4"/>1-13:52:17 1372.26 <text:s text:c="5"/>20/ 5/ 5 <text:s text:c="2"/>6/2 <text:s text:c="4"/>225/4297 <text:s text:c="2"/>292.72</text:p>
      <text:p text:style-name="P1"><text:s text:c="5"/>28 17-027-561 <text:s text:c="4"/>1-13:52:28 1371.10 <text:s text:c="4"/>17 17-023-1564 <text:s text:c="3"/>1-13:46:41 1382.61</text:p>
      <text:p text:style-name="P1"><text:s text:c="5"/>29 17-027-553 <text:s text:c="4"/>1-13:52:36 1370.26 <text:s text:c="4"/>27 17-023-1547 <text:s text:c="3"/>1-13:48:22 1371.70</text:p>
      <text:p text:style-name="P1"><text:s text:c="5"/>32 17-027-562 <text:s text:c="4"/>1-13:52:48 1369.01 <text:s text:c="4"/>38 17-023-1581 <text:s text:c="3"/>1-13:49:30 1364.46</text:p>
      <text:p text:style-name="P1"><text:s text:c="5"/>39 17-027-592 <text:s text:c="4"/>1-13:53:43 1363.29 <text:s text:c="4"/>56 17-023-1587 <text:s text:c="3"/>1-13:56:58 1318.56</text:p>
      <text:p text:style-name="P1"><text:s text:c="46"/>58 17-5010SK414 <text:s text:c="2"/>1-13:57:33 1315.11</text:p>
      <text:p text:style-name="P1"><text:s text:c="4"/>2 Šůs Vladimír, Pelhřimov</text:p>
      <text:p text:style-name="P1"><text:s text:c="5"/>13/ 5/ 5 <text:s text:c="3"/>5/6 <text:s text:c="4"/>249/2892 <text:s text:c="2"/>291.48 <text:s text:c="3"/>8 KOVAČIK Štefan, Oloví</text:p>
      <text:p text:style-name="P1"><text:s text:c="6"/>3 17-022-1211 <text:s text:c="3"/>1-13:38:32 1432.12 <text:s text:c="5"/>25/ 5/ 5 <text:s text:c="2"/>8/10 <text:s text:c="3"/>210/2497 <text:s text:c="2"/>310.44</text:p>
      <text:p text:style-name="P1"><text:s text:c="6"/>4 17-022-1207 <text:s text:c="3"/>1-13:38:36 1431.65 <text:s text:c="4"/>30 17-027-282 <text:s text:c="4"/>1-14:01:38 1369.86</text:p>
      <text:p text:style-name="P1"><text:s text:c="5"/>21 17-022-1224 <text:s text:c="3"/>1-13:46:17 1379.59 <text:s text:c="4"/>36 17-027-207 <text:s text:c="4"/>1-14:02:09 1366.75</text:p>
      <text:p text:style-name="P1"><text:s text:c="5"/>40 17-022-1204 <text:s text:c="3"/>1-13:49:25 1359.43 <text:s text:c="4"/>50 17-027-254 <text:s text:c="4"/>1-14:08:40 1328.63</text:p>
      <text:p text:style-name="P1"><text:s text:c="5"/>67 17-022-1220 <text:s text:c="3"/>1-13:58:02 1306.91 <text:s text:c="4"/>52 17-027-262 <text:s text:c="4"/>1-14:09:35 1323.44</text:p>
      <text:p text:style-name="P1"><text:s text:c="46"/>65 17-027-211 <text:s text:c="4"/>1-14:11:58 1310.13</text:p>
      <text:p text:style-name="P1"><text:s text:c="4"/>3 SVOBODA/JÁRA , Pernink</text:p>
      <text:p text:style-name="P1"><text:s text:c="5"/>33/12/12 <text:s text:c="3"/>3/7 <text:s text:c="4"/>350/2798 <text:s text:c="2"/>328.97 <text:s text:c="3"/>9 PÍSEK Petr, Luby</text:p>
      <text:p text:style-name="P1"><text:s text:c="6"/>5 17-025-1923 <text:s text:c="3"/>1-14:05:43 1425.85 <text:s text:c="5"/>11/ 1/ 1 <text:s/>11/9 <text:s text:c="5"/>43/2606 <text:s text:c="2"/>299.54</text:p>
      <text:p text:style-name="P1"><text:s text:c="5"/>15 17-025-1933 <text:s text:c="3"/>1-14:10:44 1395.51 <text:s text:c="4"/>42 17-027-639 <text:s text:c="4"/>1-13:55:50 1355.96</text:p>
      <text:p text:style-name="P1"><text:s text:c="5"/>18 17-025-1986 <text:s text:c="3"/>1-14:12:59 1382.32</text:p>
      <text:p text:style-name="P1"><text:s text:c="5"/>26 17-025-1970 <text:s text:c="3"/>1-14:14:45 1372.13 <text:s text:c="3"/>10 KLIMOVIČ Eduard, Chlum</text:p>
      <text:p text:style-name="P1"><text:s text:c="5"/>35 17-025-1995 <text:s text:c="3"/>1-14:15:41 1366.81 <text:s text:c="5"/>21/ 3/ 3 <text:s text:c="2"/>9/3 <text:s text:c="4"/>121/3868 <text:s text:c="2"/>306.22</text:p>
      <text:p text:style-name="P1"><text:s text:c="5"/>41 17-025-1963 <text:s text:c="3"/>1-14:17:17 1357.78 <text:s text:c="4"/>43 17-027-140 <text:s text:c="4"/>1-14:02:46 1344.36</text:p>
      <text:p text:style-name="P1"><text:s text:c="5"/>45 17-025-1920 <text:s text:c="3"/>1-14:21:00 1337.27 <text:s text:c="4"/>54 17-027-123 <text:s text:c="4"/>1-14:07:09 1318.98</text:p>
      <text:p text:style-name="P1"><text:s text:c="5"/>59 17-025-1985 <text:s text:c="3"/>1-14:25:38 1312.55 <text:s text:c="4"/>55 17-027-133 <text:s text:c="4"/>1-14:07:11 1318.79</text:p>
      <text:p text:style-name="P1"><text:s text:c="5"/>60 17-025-1969 <text:s text:c="3"/>1-14:25:41 1312.29</text:p>
      <text:p text:style-name="P1"><text:s text:c="5"/>61 17-025-1930 <text:s text:c="3"/>1-14:25:42 1312.20 <text:s text:c="3"/>11 TUREK Milan, Fr.Lázně</text:p>
      <text:p text:style-name="P1"><text:s text:c="5"/>64 17-025-1943 <text:s text:c="3"/>1-14:26:04 1310.28 <text:s text:c="5"/>16/ 1/ 1 <text:s/>12/14 <text:s text:c="4"/>42/1668 <text:s text:c="2"/>292.52</text:p>
      <text:p text:style-name="P1"><text:s text:c="5"/>68 17-025-1924 <text:s text:c="3"/>1-14:26:48 1306.47 <text:s text:c="4"/>47 17-022-1010 <text:s text:c="3"/>1-13:54:20 1331.07</text:p>
      <text:p text:style-name="P1"/>
      <text:p text:style-name="P1"><text:s text:c="4"/>4 ŠPIROCH František, Štědrá <text:s text:c="13"/>12 KESL Stanislav, Nová Role</text:p>
      <text:p text:style-name="P1"><text:s text:c="5"/>25/ 6/ 6 <text:s text:c="3"/>4/15 <text:s text:c="3"/>301/1545 <text:s text:c="2"/>346.09 <text:s text:c="4"/>19/ 3/ 3 <text:s/>10/18 <text:s text:c="3"/>117/851 <text:s text:c="3"/>326.38</text:p>
      <text:p text:style-name="P1"><text:s text:c="6"/>6 17-025-1004 <text:s text:c="3"/>1-14:18:17 1422.50 <text:s text:c="4"/>49 17-025-1139 <text:s text:c="3"/>1-14:20:25 1328.77</text:p>
      <text:p text:style-name="P1"><text:s text:c="6"/>7 17-025-1292 <text:s text:c="3"/>1-14:18:32 1421.04 <text:s text:c="4"/>53 17-025-1111 <text:s text:c="3"/>1-14:22:09 1319.46</text:p>
      <text:p text:style-name="P1"><text:s text:c="6"/>8 17-025-1291 <text:s text:c="3"/>1-14:18:47 1419.58 <text:s text:c="4"/>62 17-025-1140 <text:s text:c="3"/>1-14:23:51 1310.45</text:p>
      <text:p text:style-name="P1"><text:s text:c="5"/>34 17-025-1282 <text:s text:c="3"/>1-14:28:07 1367.24</text:p>
      <text:p text:style-name="P1"><text:s text:c="5"/>37 17-025-1314 <text:s text:c="3"/>1-14:28:16 1366.43 <text:s text:c="3"/>13 SRNEC Jan, Cheb</text:p>
      <text:p text:style-name="P1"><text:s text:c="5"/>63 17-025-1312 <text:s text:c="3"/>1-14:39:06 1310.38 <text:s text:c="5"/>30/ 1/ 1 <text:s/>13/12 <text:s text:c="4"/>33/2079 <text:s text:c="2"/>293.13</text:p>
      <text:p text:style-name="P1"><text:s text:c="46"/>69 17-023-1039 <text:s text:c="3"/>1-13:59:46 1301.66</text:p>
      <text:p text:style-name="P1"><text:s text:c="4"/>5 SVOBODA Jan, Teplá</text:p>
      <text:p text:style-name="P1"><text:s text:c="5"/>36/ 5/ 5 <text:s text:c="3"/>7/19 <text:s text:c="3"/>211/744 <text:s text:c="3"/>326.71</text:p>
      <text:p text:style-name="P1"><text:s text:c="6"/>9 17-025-1633 <text:s text:c="3"/>1-14:05:36 1416.68</text:p>
      <text:p text:style-name="P1"><text:s text:c="5"/>48 17-025-1666 <text:s text:c="3"/>1-14:20:42 1329.62</text:p>
      <text:p text:style-name="P1"><text:s text:c="5"/>51 17-025-1604 <text:s text:c="3"/>1-14:21:03 1327.73</text:p>
      <text:p text:style-name="P1"><text:s text:c="5"/>57 17-025-1627 <text:s text:c="3"/>1-14:22:55 1317.73</text:p>
      <text:p text:style-name="P1"><text:s text:c="5"/>66 17-025-1650 <text:s text:c="3"/>1-14:24:51 1307.53</text:p>
      <text:p text:style-name="P1"/>
      <text:p text:style-name="P1"><text:s text:c="4"/>6 FISCHER Petr, Stříbrná</text:p>
      <text:p text:style-name="P1"><text:s text:c="5"/>25/11/11 <text:s text:c="3"/>2/13 <text:s text:c="3"/>377/1717 <text:s text:c="2"/>311.91</text:p>
      <text:p text:style-name="P1"><text:s text:c="5"/>10 17-027-724 <text:s text:c="4"/>1-13:55:35 1414.12</text:p>
      <text:p text:style-name="P1"><text:s text:c="5"/>13 17-027-708 <text:s text:c="4"/>1-13:57:53 1399.52</text:p>
      <text:p text:style-name="P1"><text:s text:c="5"/>14 17-027-747 <text:s text:c="4"/>1-13:58:19 1396.81</text:p>
      <text:p text:style-name="P1"><text:s text:c="5"/>16 17-027-745 <text:s text:c="4"/>1-14:00:36 1382.6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15:07:24.939000000</dc:date>
    <meta:editing-duration>PT59S</meta:editing-duration>
    <meta:editing-cycles>1</meta:editing-cycles>
    <meta:document-statistic meta:table-count="0" meta:image-count="0" meta:object-count="0" meta:page-count="2" meta:paragraph-count="98" meta:word-count="588" meta:character-count="6101" meta:non-whitespace-character-count="3579"/>
    <meta:generator>LibreOffice/5.2.7.2$Windows_x86 LibreOffice_project/2b7f1e640c46ceb28adf43ee075a6e8b8439ed10</meta:generator>
  </office:meta>
</office:document-meta>
</file>