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df854" officeooo:paragraph-rsid="001df854"/>
    </style:style>
    <style:style style:name="P2" style:family="paragraph" style:parent-style-name="Preformatted_20_Text" style:master-page-name="">
      <loext:graphic-properties draw:fill="none"/>
      <style:paragraph-properties fo:margin-left="-0.101cm" fo:margin-right="0cm" fo:margin-top="0cm" fo:margin-bottom="0cm" loext:contextual-spacing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df854" officeooo:paragraph-rsid="001df8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EILBRON <text:s text:c="11"/></text:p>
      <text:p text:style-name="P1"><text:s text:c="30"/>(49:10:49/009:10:32)</text:p>
      <text:p text:style-name="P1"/>
      <text:p text:style-name="P1"/>
      <text:p text:style-name="P1"><text:s/>Datum konání závodu: <text:s text:c="2"/>03.09.2017</text:p>
      <text:p text:style-name="P1"><text:s/>Kategorie závodu : <text:s text:c="4"/>OS - pásmo - Karlovy Vary <text:s text:c="2"/></text:p>
      <text:p text:style-name="P1"><text:s/>Soutěže <text:s text:c="9"/>: <text:s text:c="4"/>, Čechy-H</text:p>
      <text:p text:style-name="P1"><text:s/>Průměrná vzdálenost: <text:s text:c="2"/>263.45km (rozpeti <text:s text:c="2"/>246.65km - <text:s text:c="2"/>300.18km)</text:p>
      <text:p text:style-name="P1"><text:s/>Počet nasazených PH: <text:s text:c="2"/>372 <text:s/></text:p>
      <text:p text:style-name="P1"><text:s/>Počet chovatelů: <text:s text:c="6"/>21 <text:s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TUREK Milan, Fr.Lázně, As <text:s text:c="12"/></text:p>
      <text:p text:style-name="P1"><text:s/>17-022-1016 <text:s text:c="2"/>H <text:s text:c="7"/>1.den,13:11:03 hod., rozchod +00:00:43 hod.</text:p>
      <text:p text:style-name="P1"><text:s text:c="24"/>vzdálenost: <text:s/>251.23km <text:s text:c="2"/>rychlost:1139.598m/min</text:p>
      <text:p text:style-name="P1"><text:s text:c="24"/>Doba letu:03:40:27 hod.</text:p>
      <text:p text:style-name="P1"/>
      <text:p text:style-name="P1"><text:s/>Přílet posledního PH: <text:s/>SVOBODA/JÁRA , Pernink, Karlovy Vary <text:s text:c="2"/></text:p>
      <text:p text:style-name="P1"><text:s/>17-025-1969 <text:s text:c="2"/>H <text:s text:c="7"/>1.den,14:09:51 hod., rozchod +00:00:00 hod.</text:p>
      <text:p text:style-name="P1"><text:s text:c="24"/>vzdálenost: <text:s/>291.03km <text:s text:c="2"/>rychlost:1039.961m/min</text:p>
      <text:p text:style-name="P1"><text:s text:c="24"/>Doba letu:04:39:51 hod.</text:p>
      <text:p text:style-name="P1"/>
      <text:p text:style-name="P1"><text:s/>Doba trvání závodu: <text:s text:c="3"/>00:21:07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52 <text:s text:c="5"/>9 <text:s text:c="5"/>5 <text:s text:c="5"/>3 <text:s/>17.31 <text:s text:c="4"/>2 <text:s text:c="4"/>40 <text:s text:c="4"/>7 1123.780</text:p>
      <text:p text:style-name="P1"><text:s/>Cheb <text:s text:c="12"/>55 <text:s text:c="4"/>13 <text:s text:c="5"/>5 <text:s text:c="5"/>2 <text:s/>23.64 <text:s text:c="4"/>4 <text:s text:c="4"/>38 <text:s text:c="3"/>15 1103.738</text:p>
      <text:p text:style-name="P1"><text:s/>Karlovy Vary <text:s text:c="3"/>131 <text:s text:c="4"/>28 <text:s text:c="5"/>5 <text:s text:c="5"/>4 <text:s/>21.37 <text:s text:c="4"/>6 <text:s text:c="4"/>36 <text:s text:c="3"/>22 1096.457</text:p>
      <text:p text:style-name="P1"><text:s/>Luby <text:s text:c="11"/>134 <text:s text:c="4"/>24 <text:s text:c="5"/>6 <text:s text:c="5"/>6 <text:s/>17.91 <text:s text:c="4"/>8 <text:s text:c="4"/>34 <text:s text:c="3"/>30 1088.464</text:p>
      <text:p text:style-name="P1"><text:s/>Celkem <text:s text:c="9"/>372 <text:s text:c="4"/>74 <text:s text:c="4"/>21 <text:s text:c="4"/>15 <text:s/>20.00 <text:s text:c="3"/>10 <text:s text:c="4"/>32 <text:s text:c="3"/>37 1077.116</text:p>
      <text:p text:style-name="P1"><text:s text:c="52"/>12 <text:s text:c="4"/>30 <text:s text:c="3"/>45 1071.423</text:p>
      <text:p text:style-name="P1"><text:s text:c="52"/>14 <text:s text:c="4"/>28 <text:s text:c="3"/>52 1062.284</text:p>
      <text:p text:style-name="P1"><text:s text:c="52"/>16 <text:s text:c="4"/>26 <text:s text:c="3"/>60 1049.903</text:p>
      <text:p text:style-name="P1"><text:s text:c="52"/>18 <text:s text:c="4"/>24 <text:s text:c="3"/>67 1043.923</text:p>
      <text:p text:style-name="P1"><text:s text:c="52"/>20 <text:s text:c="4"/>22 <text:s text:c="3"/>74 1039.961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37 17-027-635 <text:s text:c="4"/>1-13:32:20 1077.12</text:p>
      <text:p text:style-name="P1"><text:s text:c="4"/>1 TUREK Milan, Fr.Lázně <text:s text:c="18"/>52 17-027-617 <text:s text:c="4"/>1-13:35:43 1062.28</text:p>
      <text:p text:style-name="P1"><text:s text:c="5"/>17/ 4/ 4 <text:s text:c="3"/>7/13 <text:s text:c="3"/>135/1626 <text:s text:c="2"/>251.23</text:p>
      <text:p text:style-name="P1"><text:s text:c="6"/>1 17-022-1016 <text:s text:c="3"/>1-13:11:03 1139.60 <text:s text:c="4"/>8 FILIPČÍK Miroslav, Plesná</text:p>
      <text:p text:style-name="P1"><text:s text:c="6"/>8 17-022-1009 <text:s text:c="3"/>1-13:15:36 1116.56 <text:s text:c="5"/>15/ 2/ 2 <text:s/>12/23 <text:s text:c="4"/>71/240 <text:s text:c="3"/>255.64</text:p>
      <text:p text:style-name="P1"><text:s text:c="5"/>26 17-022-1008 <text:s text:c="3"/>1-13:20:15 1093.96 <text:s text:c="4"/>12 17-027-77 <text:s text:c="5"/>1-13:20:08 1110.81</text:p>
      <text:p text:style-name="P1"><text:s text:c="5"/>71 17-022-1040 <text:s text:c="3"/>1-13:31:25 1043.26 <text:s text:c="4"/>27 17-027-88 <text:s text:c="5"/>1-13:24:06 1091.99</text:p>
      <text:p text:style-name="P1"/>
      <text:p text:style-name="P1"><text:s text:c="4"/>2 ŠPIROCH František, Štědrá <text:s text:c="14"/>9 MISKO Petr, Luby</text:p>
      <text:p text:style-name="P1"><text:s text:c="5"/>26/11/11 <text:s text:c="3"/>1/15 <text:s text:c="3"/>250/1244 <text:s text:c="2"/>300.18 <text:s text:c="4"/>25/ 7/ 7 <text:s text:c="2"/>2/9 <text:s text:c="4"/>232/2373 <text:s text:c="2"/>260.51</text:p>
      <text:p text:style-name="P1"><text:s text:c="6"/>2 17-025-1336 <text:s text:c="3"/>1-13:54:16 1135.83 <text:s text:c="4"/>13 17-027-566 <text:s text:c="4"/>1-13:24:25 1108.67</text:p>
      <text:p text:style-name="P1"><text:s text:c="6"/>3 17-025-1308 <text:s text:c="3"/>1-13:54:19 1135.61 <text:s text:c="4"/>15 17-027-588 <text:s text:c="4"/>1-13:25:28 1103.74</text:p>
      <text:p text:style-name="P1"><text:s text:c="6"/>7 17-025-1290 <text:s text:c="3"/>1-13:57:06 1123.78 <text:s text:c="4"/>19 17-027-596 <text:s text:c="4"/>1-13:26:19 1099.78</text:p>
      <text:p text:style-name="P1"><text:s text:c="5"/>21 17-025-1004 <text:s text:c="3"/>1-14:03:45 1096.48 <text:s text:c="4"/>20 17-027-600 <text:s text:c="4"/>1-13:26:36 1098.46</text:p>
      <text:p text:style-name="P1"><text:s text:c="5"/>30 17-025-1310 <text:s text:c="3"/>1-14:05:46 1088.46 <text:s text:c="4"/>22 17-027-488 <text:s text:c="4"/>1-13:27:02 1096.46</text:p>
      <text:p text:style-name="P1"><text:s text:c="5"/>31 17-025-1312 <text:s text:c="3"/>1-14:06:03 1087.35 <text:s text:c="4"/>42 17-027-562 <text:s text:c="4"/>1-13:32:10 1073.26</text:p>
      <text:p text:style-name="P1"><text:s text:c="5"/>34 17-025-1293 <text:s text:c="3"/>1-14:08:08 1079.20 <text:s text:c="4"/>73 17-027-591 <text:s text:c="4"/>1-13:39:35 1041.43</text:p>
      <text:p text:style-name="P1"><text:s text:c="5"/>36 17-025-1315 <text:s text:c="3"/>1-14:08:39 1077.20</text:p>
      <text:p text:style-name="P1"><text:s text:c="5"/>40 17-025-1323 <text:s text:c="3"/>1-14:09:33 1073.73 <text:s text:c="3"/>10 KESL Stanislav, Nová Role</text:p>
      <text:p text:style-name="P1"><text:s text:c="5"/>44 17-025-1295 <text:s text:c="3"/>1-14:10:08 1071.50 <text:s text:c="5"/>22/ 2/ 2 <text:s/>13/18 <text:s text:c="4"/>66/734 <text:s text:c="3"/>286.32</text:p>
      <text:p text:style-name="P1"><text:s text:c="5"/>69 17-025-1301 <text:s text:c="3"/>1-14:17:38 1043.56 <text:s text:c="4"/>14 17-025-1110 <text:s text:c="3"/>1-13:48:30 1107.62</text:p>
      <text:p text:style-name="P1"><text:s text:c="46"/>45 17-025-1113 <text:s text:c="3"/>1-13:57:14 1071.42</text:p>
      <text:p text:style-name="P1"><text:s text:c="4"/>3 SVOBODA Jan, Teplá</text:p>
      <text:p text:style-name="P1"><text:s text:c="5"/>44/10/10 <text:s text:c="3"/>3/20 <text:s text:c="3"/>221/533 <text:s text:c="3"/>280.20 <text:s text:c="2"/>11 FISCHER Petr, Stříbrná</text:p>
      <text:p text:style-name="P1"><text:s text:c="6"/>4 17-025-1658 <text:s text:c="3"/>1-13:37:59 1129.86 <text:s text:c="5"/>28/ 2/ 2 <text:s/>14/14 <text:s text:c="4"/>63/1340 <text:s text:c="2"/>274.99</text:p>
      <text:p text:style-name="P1"><text:s text:c="5"/>17 17-025-1693 <text:s text:c="3"/>1-13:44:02 1102.95 <text:s text:c="4"/>16 17-027-708 <text:s text:c="4"/>1-13:39:10 1103.69</text:p>
      <text:p text:style-name="P1"><text:s text:c="5"/>25 17-025-1603 <text:s text:c="3"/>1-13:45:52 1095.05 <text:s text:c="4"/>55 17-027-709 <text:s text:c="4"/>1-13:50:37 1055.19</text:p>
      <text:p text:style-name="P1"><text:s text:c="5"/>46 17-025-1638 <text:s text:c="3"/>1-13:51:33 1071.25</text:p>
      <text:p text:style-name="P1"><text:s text:c="5"/>48 17-025-1680 <text:s text:c="3"/>1-13:52:37 1066.90 <text:s text:c="3"/>12 TEAM KOLÁŘ M+M, Horní Ves</text:p>
      <text:p text:style-name="P1"><text:s text:c="5"/>53 17-025-1637 <text:s text:c="3"/>1-13:55:02 1057.18 <text:s text:c="5"/>14/ 4/ 4 <text:s/>10/11 <text:s text:c="3"/>123/2171 <text:s text:c="2"/>253.36</text:p>
      <text:p text:style-name="P1"><text:s text:c="5"/>56 17-025-1699 <text:s text:c="3"/>1-13:55:37 1054.85 <text:s text:c="4"/>18 17-022-1199 <text:s text:c="3"/>1-13:20:14 1100.32</text:p>
      <text:p text:style-name="P1"><text:s text:c="5"/>61 17-025-1677 <text:s text:c="3"/>1-13:56:56 1049.65 <text:s text:c="4"/>41 17-022-1172 <text:s text:c="3"/>1-13:25:57 1073.67</text:p>
      <text:p text:style-name="P1"><text:s text:c="5"/>63 17-025-1656 <text:s text:c="3"/>1-13:57:33 1047.23 <text:s text:c="4"/>47 17-022-1188 <text:s text:c="3"/>1-13:27:13 1067.94</text:p>
      <text:p text:style-name="P1"><text:s text:c="5"/>65 17-025-1630 <text:s text:c="3"/>1-13:57:42 1046.65 <text:s text:c="4"/>50 17-023-1551 <text:s text:c="3"/>1-13:28:16 1063.23</text:p>
      <text:p text:style-name="P1"/>
      <text:p text:style-name="P1"><text:s text:c="4"/>4 KOLÁŘ František, Cheb <text:s text:c="17"/>13 Šůs Vladimír, Pelhřimov</text:p>
      <text:p text:style-name="P1"><text:s text:c="5"/>22/ 5/ 5 <text:s text:c="3"/>6/2 <text:s text:c="4"/>172/4072 <text:s text:c="2"/>249.96 <text:s text:c="4"/>11/ 1/ 1 <text:s/>15/6 <text:s text:c="5"/>32/2643 <text:s text:c="2"/>248.50</text:p>
      <text:p text:style-name="P1"><text:s text:c="6"/>5 17-023-1586 <text:s text:c="3"/>1-13:11:27 1128.59 <text:s text:c="4"/>32 17-022-1211 <text:s text:c="3"/>1-13:18:48 1086.31</text:p>
      <text:p text:style-name="P1"><text:s text:c="5"/>23 17-023-1588 <text:s text:c="3"/>1-13:17:59 1096.25</text:p>
      <text:p text:style-name="P1"><text:s text:c="5"/>28 17-023-1558 <text:s text:c="3"/>1-13:19:06 1090.91 <text:s text:c="3"/>14 SVOBODA/JÁRA , Pernink</text:p>
      <text:p text:style-name="P1"><text:s text:c="5"/>29 17-023-1559 <text:s text:c="3"/>1-13:19:11 1090.51 <text:s text:c="5"/>33/ 5/ 5 <text:s text:c="2"/>9/8 <text:s text:c="4"/>129/2448 <text:s text:c="2"/>291.03</text:p>
      <text:p text:style-name="P1"><text:s text:c="5"/>35 17-023-1549 <text:s text:c="3"/>1-13:21:42 1078.67 <text:s text:c="4"/>38 17-025-1916 <text:s text:c="3"/>1-14:00:22 1076.44</text:p>
      <text:p text:style-name="P1"><text:s text:c="46"/>58 17-025-1962 <text:s text:c="3"/>1-14:06:32 1052.43</text:p>
      <text:p text:style-name="P1"><text:s text:c="4"/>5 KLIMOVIČ Eduard, Chlum <text:s text:c="17"/>60 17-025-1915 <text:s text:c="3"/>1-14:07:12 1049.90</text:p>
      <text:p text:style-name="P1"><text:s text:c="5"/>25/ 4/ 4 <text:s text:c="3"/>8/3 <text:s text:c="4"/>133/3746 <text:s text:c="2"/>264.36 <text:s text:c="3"/>64 17-025-1963 <text:s text:c="3"/>1-14:08:02 1046.76</text:p>
      <text:p text:style-name="P1"><text:s text:c="6"/>6 17-027-147 <text:s text:c="4"/>1-13:24:46 1126.00 <text:s text:c="4"/>74 17-025-1969 <text:s text:c="3"/>1-14:09:51 1039.96</text:p>
      <text:p text:style-name="P1"><text:s text:c="5"/>24 17-027-106 <text:s text:c="4"/>1-13:31:24 1095.06</text:p>
      <text:p text:style-name="P1"><text:s text:c="5"/>33 17-027-129 <text:s text:c="4"/>1-13:34:56 1079.26 <text:s text:c="3"/>15 SRNEC Jan, Cheb</text:p>
      <text:p text:style-name="P1"><text:s text:c="5"/>49 17-027-151 <text:s text:c="4"/>1-13:38:37 1063.28 <text:s text:c="5"/>30/ 8/ 8 <text:s text:c="2"/>4/12 <text:s text:c="3"/>186/2046 <text:s text:c="2"/>249.94</text:p>
      <text:p text:style-name="P1"><text:s text:c="46"/>39 17-023-1520 <text:s text:c="3"/>1-13:22:47 1073.82</text:p>
      <text:p text:style-name="P1"><text:s text:c="4"/>6 KOVAČIK Štefan, Oloví <text:s text:c="18"/>43 17-023-1308 <text:s text:c="3"/>1-13:23:10 1072.06</text:p>
      <text:p text:style-name="P1"><text:s text:c="5"/>28/ 6/ 6 <text:s text:c="3"/>5/10 <text:s text:c="3"/>177/2286 <text:s text:c="2"/>270.93 <text:s text:c="3"/>57 17-027-404 <text:s text:c="4"/>1-13:27:29 1052.57</text:p>
      <text:p text:style-name="P1"><text:s text:c="6"/>9 17-027-278 <text:s text:c="4"/>1-13:32:45 1116.16 <text:s text:c="4"/>59 17-023-1333 <text:s text:c="3"/>1-13:27:51 1050.95</text:p>
      <text:p text:style-name="P1"><text:s text:c="5"/>10 17-027-249 <text:s text:c="4"/>1-13:32:54 1115.47 <text:s text:c="4"/>62 17-023-1521 <text:s text:c="3"/>1-13:28:13 1049.33</text:p>
      <text:p text:style-name="P1"><text:s text:c="5"/>51 17-027-246 <text:s text:c="4"/>1-13:44:59 1062.60 <text:s text:c="4"/>66 17-023-1329 <text:s text:c="3"/>1-13:28:59 1045.96</text:p>
      <text:p text:style-name="P1"><text:s text:c="5"/>54 17-027-212 <text:s text:c="4"/>1-13:46:39 1055.70 <text:s text:c="4"/>67 17-023-1332 <text:s text:c="3"/>1-13:29:27 1043.92</text:p>
      <text:p text:style-name="P1"><text:s text:c="5"/>68 17-027-248 <text:s text:c="4"/>1-13:49:34 1043.84 <text:s text:c="4"/>72 17-023-1324 <text:s text:c="3"/>1-13:29:39 1043.05</text:p>
      <text:p text:style-name="P1"><text:s text:c="5"/>70 17-027-224 <text:s text:c="4"/>1-13:49:42 1043.30</text:p>
      <text:p text:style-name="P1"/>
      <text:p text:style-name="P1"><text:s text:c="4"/>7 PÍSEK Petr, Luby</text:p>
      <text:p text:style-name="P1"><text:s text:c="5"/>13/ 3/ 3 <text:s text:c="2"/>11/7 <text:s text:c="5"/>96/2562 <text:s text:c="2"/>261.02</text:p>
      <text:p text:style-name="P1"><text:s text:c="5"/>11 17-027-633 <text:s text:c="4"/>1-13:24:51 1111.4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5T09:39:55.474000000</dc:date>
    <meta:editing-duration>PT2M47S</meta:editing-duration>
    <meta:editing-cycles>1</meta:editing-cycles>
    <meta:document-statistic meta:table-count="0" meta:image-count="0" meta:object-count="0" meta:page-count="2" meta:paragraph-count="98" meta:word-count="633" meta:character-count="6500" meta:non-whitespace-character-count="3842"/>
    <meta:generator>LibreOffice/5.2.7.2$Windows_x86 LibreOffice_project/2b7f1e640c46ceb28adf43ee075a6e8b8439ed10</meta:generator>
  </office:meta>
</office:document-meta>
</file>