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4086b" officeooo:paragraph-rsid="001408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KIRCHBERG <text:s text:c="10"/></text:p>
      <text:p text:style-name="P1"><text:s text:c="30"/>(49:09:56/009:57:10)</text:p>
      <text:p text:style-name="P1"/>
      <text:p text:style-name="P1"/>
      <text:p text:style-name="P1"><text:s/>Datum konání závodu: <text:s text:c="2"/>27.08.2017</text:p>
      <text:p text:style-name="P1"><text:s/>Kategorie závodu : <text:s text:c="4"/>OS - pásmo - Karlovy Vary <text:s text:c="2"/></text:p>
      <text:p text:style-name="P1"><text:s/>Soutěže <text:s text:c="9"/>: <text:s text:c="4"/></text:p>
      <text:p text:style-name="P1"><text:s/>Průměrná vzdálenost: <text:s text:c="2"/>215.14km (rozpeti <text:s text:c="2"/>197.96km - <text:s text:c="2"/>248.49km)</text:p>
      <text:p text:style-name="P1"><text:s/>Počet nasazených PH: <text:s text:c="2"/>455 <text:s/></text:p>
      <text:p text:style-name="P1"><text:s/>Počet chovatelů: <text:s text:c="6"/>20 <text:s/></text:p>
      <text:p text:style-name="P1"><text:s/>Čas startu: <text:s text:c="11"/>08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LIMOVIČ Eduard, Chlum, Luby <text:s text:c="10"/></text:p>
      <text:p text:style-name="P1"><text:s/>17-027-132 <text:s text:c="3"/>H <text:s text:c="7"/>1.den,11:17:35 hod., rozchod -00:00:01 hod.</text:p>
      <text:p text:style-name="P1"><text:s text:c="24"/>vzdálenost: <text:s/>215.27km <text:s text:c="2"/>rychlost:1178.962m/min</text:p>
      <text:p text:style-name="P1"><text:s text:c="24"/>Doba letu:03:02:36 hod.</text:p>
      <text:p text:style-name="P1"/>
      <text:p text:style-name="P1"><text:s/>Přílet posledního PH: <text:s/>ŠPIROCH František, Štědrá, Karlovy Vary <text:s text:c="2"/></text:p>
      <text:p text:style-name="P1"><text:s/>17-025-1292 <text:s text:c="2"/>H <text:s text:c="7"/>1.den,12:14:39 hod., rozchod -00:00:01 hod.</text:p>
      <text:p text:style-name="P1"><text:s text:c="24"/>vzdálenost: <text:s/>248.49km <text:s text:c="2"/>rychlost:1036.824m/min</text:p>
      <text:p text:style-name="P1"><text:s text:c="24"/>Doba letu:03:59:40 hod.</text:p>
      <text:p text:style-name="P1"/>
      <text:p text:style-name="P1"><text:s/>Doba trvání závodu: <text:s text:c="3"/>00:25:02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54 <text:s text:c="4"/>13 <text:s text:c="5"/>5 <text:s text:c="5"/>2 <text:s/>24.07 <text:s text:c="4"/>2 <text:s text:c="4"/>40 <text:s text:c="4"/>9 1148.555</text:p>
      <text:p text:style-name="P1"><text:s/>Cheb <text:s text:c="11"/>104 <text:s text:c="4"/>27 <text:s text:c="5"/>5 <text:s text:c="5"/>3 <text:s/>25.96 <text:s text:c="4"/>4 <text:s text:c="4"/>38 <text:s text:c="3"/>18 1129.166</text:p>
      <text:p text:style-name="P1"><text:s/>Karlovy Vary <text:s text:c="3"/>162 <text:s text:c="4"/>24 <text:s text:c="5"/>5 <text:s text:c="5"/>5 <text:s/>14.81 <text:s text:c="4"/>6 <text:s text:c="4"/>36 <text:s text:c="3"/>27 1114.949</text:p>
      <text:p text:style-name="P1"><text:s/>Luby <text:s text:c="11"/>135 <text:s text:c="4"/>27 <text:s text:c="5"/>5 <text:s text:c="5"/>4 <text:s/>20.00 <text:s text:c="4"/>8 <text:s text:c="4"/>34 <text:s text:c="3"/>36 1103.757</text:p>
      <text:p text:style-name="P1"><text:s/>Celkem <text:s text:c="9"/>455 <text:s text:c="4"/>91 <text:s text:c="4"/>20 <text:s text:c="4"/>14 <text:s/>20.00 <text:s text:c="3"/>10 <text:s text:c="4"/>32 <text:s text:c="3"/>46 1089.381</text:p>
      <text:p text:style-name="P1"><text:s text:c="52"/>12 <text:s text:c="4"/>30 <text:s text:c="3"/>55 1074.687</text:p>
      <text:p text:style-name="P1"><text:s text:c="52"/>14 <text:s text:c="4"/>28 <text:s text:c="3"/>64 1067.957</text:p>
      <text:p text:style-name="P1"><text:s text:c="52"/>16 <text:s text:c="4"/>26 <text:s text:c="3"/>73 1056.238</text:p>
      <text:p text:style-name="P1"><text:s text:c="52"/>18 <text:s text:c="4"/>24 <text:s text:c="3"/>82 1047.256</text:p>
      <text:p text:style-name="P1"><text:s text:c="52"/>20 <text:s text:c="4"/>22 <text:s text:c="3"/>91 1036.824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64 17-027-565 <text:s text:c="4"/>1-11:35:02 1067.96</text:p>
      <text:p text:style-name="P1"><text:s text:c="4"/>1 KLIMOVIČ Eduard, Chlum <text:s text:c="17"/>65 17-027-592 <text:s text:c="4"/>1-11:35:36 1064.94</text:p>
      <text:p text:style-name="P1"><text:s text:c="5"/>28/ 7/ 7 <text:s text:c="3"/>3/4 <text:s text:c="4"/>228/3612 <text:s text:c="2"/>215.27 <text:s text:c="3"/>70 17-027-587 <text:s text:c="4"/>1-11:36:56 1057.90</text:p>
      <text:p text:style-name="P1"><text:s text:c="6"/>1 17-027-132 <text:s text:c="4"/>1-11:17:35 1178.96 <text:s text:c="4"/>73 17-2005-789 <text:s text:c="3"/>1-11:37:15 1056.24</text:p>
      <text:p text:style-name="P1"><text:s text:c="5"/>22 17-027-140 <text:s text:c="4"/>1-11:26:28 1124.27 <text:s text:c="4"/>77 17-027-571 <text:s text:c="4"/>1-11:37:40 1054.06</text:p>
      <text:p text:style-name="P1"><text:s text:c="5"/>26 17-027-133 <text:s text:c="4"/>1-11:28:02 1115.14 <text:s text:c="4"/>88 17-027-561 <text:s text:c="4"/>1-11:40:12 1041.04</text:p>
      <text:p text:style-name="P1"><text:s text:c="5"/>27 17-027-124 <text:s text:c="4"/>1-11:28:04 1114.95</text:p>
      <text:p text:style-name="P1"><text:s text:c="5"/>55 17-027-130 <text:s text:c="4"/>1-11:35:18 1074.69 <text:s text:c="4"/>7 ŠPIROCH František, Štědrá</text:p>
      <text:p text:style-name="P1"><text:s text:c="5"/>56 17-027-145 <text:s text:c="4"/>1-11:35:31 1073.53 <text:s text:c="5"/>37/ 6/ 6 <text:s text:c="2"/>8/17 <text:s text:c="3"/>177/993 <text:s text:c="3"/>248.49</text:p>
      <text:p text:style-name="P1"><text:s text:c="5"/>78 17-027-150 <text:s text:c="4"/>1-11:39:45 1051.33 <text:s text:c="4"/>14 17-025-1282 <text:s text:c="3"/>1-11:54:05 1134.15</text:p>
      <text:p text:style-name="P1"><text:s text:c="46"/>14 17-025-1291 <text:s text:c="3"/>1-11:54:05 1134.15</text:p>
      <text:p text:style-name="P1"><text:s text:c="4"/>2 KOLÁŘ František, Cheb <text:s text:c="18"/>36 17-025-1289 <text:s text:c="3"/>1-12:00:07 1103.76</text:p>
      <text:p text:style-name="P1"><text:s text:c="5"/>22/11/11 <text:s text:c="3"/>1/2 <text:s text:c="4"/>270/3900 <text:s text:c="2"/>200.67 <text:s text:c="3"/>79 17-025-1312 <text:s text:c="3"/>1-12:11:50 1049.15</text:p>
      <text:p text:style-name="P1"><text:s text:c="6"/>2 17-023-1583 <text:s text:c="3"/>1-11:05:41 1175.58 <text:s text:c="4"/>87 17-025-1316 <text:s text:c="3"/>1-12:13:24 1042.26</text:p>
      <text:p text:style-name="P1"><text:s text:c="6"/>3 17-023-1558 <text:s text:c="3"/>1-11:07:31 1163.09 <text:s text:c="4"/>91 17-025-1292 <text:s text:c="3"/>1-12:14:39 1036.82</text:p>
      <text:p text:style-name="P1"><text:s text:c="6"/>3 17-023-1550 <text:s text:c="3"/>1-11:07:31 1163.09</text:p>
      <text:p text:style-name="P1"><text:s text:c="6"/>9 17-023-1584 <text:s text:c="3"/>1-11:09:42 1148.56 <text:s text:c="4"/>8 SRNEC Jan, Cheb</text:p>
      <text:p text:style-name="P1"><text:s text:c="5"/>11 17-023-1559 <text:s text:c="3"/>1-11:10:18 1144.62 <text:s text:c="5"/>39/ 6/ 4 <text:s/>11/12 <text:s text:c="3"/>112/1860 <text:s text:c="2"/>200.41</text:p>
      <text:p text:style-name="P1"><text:s text:c="5"/>12 17-023-1570 <text:s text:c="3"/>1-11:10:27 1143.65 <text:s text:c="4"/>16 17-023-1305 <text:s text:c="3"/>1-11:11:46 1129.91X</text:p>
      <text:p text:style-name="P1"><text:s text:c="5"/>13 17-023-1587 <text:s text:c="3"/>1-11:10:55 1140.61 <text:s text:c="4"/>21 17-027-404 <text:s text:c="4"/>1-11:12:15 1126.83</text:p>
      <text:p text:style-name="P1"><text:s text:c="5"/>18 17-023-1588 <text:s text:c="3"/>1-11:12:42 1129.17 <text:s text:c="4"/>53 17-023-1328 <text:s text:c="3"/>1-11:20:42 1075.69</text:p>
      <text:p text:style-name="P1"><text:s text:c="5"/>18 17-023-1580 <text:s text:c="3"/>1-11:12:42 1129.17 <text:s text:c="4"/>62 17-023-1307 <text:s text:c="3"/>1-11:22:00 1068.24X</text:p>
      <text:p text:style-name="P1"><text:s text:c="5"/>30 17-023-1568 <text:s text:c="3"/>1-11:15:13 1113.40 <text:s text:c="4"/>83 17-023-1315 <text:s text:c="3"/>1-11:25:47 1047.11</text:p>
      <text:p text:style-name="P1"><text:s text:c="5"/>68 17-023-1549 <text:s text:c="3"/>1-11:24:02 1061.47 <text:s text:c="4"/>89 17-023-1322 <text:s text:c="3"/>1-11:26:57 1040.76</text:p>
      <text:p text:style-name="P1"/>
      <text:p text:style-name="P1"><text:s text:c="4"/>3 VACEK Josef, Hraničná <text:s text:c="18"/>9 KRAFT Jan, Karlovy Vary</text:p>
      <text:p text:style-name="P1"><text:s text:c="5"/>41/10/ 7 <text:s text:c="3"/>2/3 <text:s text:c="4"/>242/3665 <text:s text:c="2"/>197.96 <text:s text:c="4"/>14/ 2/ 2 <text:s/>12/1 <text:s text:c="5"/>67/4343 <text:s text:c="2"/>242.49</text:p>
      <text:p text:style-name="P1"><text:s text:c="6"/>5 17-023-1106 <text:s text:c="3"/>1-11:06:11 1156.68 <text:s text:c="4"/>23 17-025-1502 <text:s text:c="3"/>1-11:51:02 1122.45</text:p>
      <text:p text:style-name="P1"><text:s text:c="5"/>17 17-023-1153 <text:s text:c="3"/>1-11:10:17 1129.62 <text:s text:c="4"/>42 17-3011DV0109 <text:s/>1-11:57:12 1091.30</text:p>
      <text:p text:style-name="P1"><text:s text:c="5"/>20 17-023-1110 <text:s text:c="3"/>1-11:10:25 1128.76</text:p>
      <text:p text:style-name="P1"><text:s text:c="5"/>29 17-023-1232 <text:s text:c="3"/>1-11:12:50 1113.42 <text:s text:c="3"/>10 KOVAČIK Štefan, Oloví</text:p>
      <text:p text:style-name="P1"><text:s text:c="5"/>32 17-023-1102 <text:s text:c="3"/>1-11:13:14 1110.92X <text:s text:c="4"/>35/11/10 <text:s text:c="2"/>5/10 <text:s text:c="3"/>224/2108 <text:s text:c="2"/>223.03</text:p>
      <text:p text:style-name="P1"><text:s text:c="5"/>34 17-023-1108 <text:s text:c="3"/>1-11:13:21 1110.19 <text:s text:c="4"/>31 17-027-280 <text:s text:c="4"/>1-11:35:25 1112.60</text:p>
      <text:p text:style-name="P1"><text:s text:c="5"/>38 17-023-1103 <text:s text:c="3"/>1-11:14:51 1100.93 <text:s text:c="4"/>35 17-027-212 <text:s text:c="4"/>1-11:36:16 1107.91X</text:p>
      <text:p text:style-name="P1"><text:s text:c="5"/>52 17-023-1115 <text:s text:c="3"/>1-11:18:46 1077.46 <text:s text:c="4"/>37 17-027-239 <text:s text:c="4"/>1-11:37:10 1102.97</text:p>
      <text:p text:style-name="P1"><text:s text:c="5"/>67 17-023-1225 <text:s text:c="3"/>1-11:21:13 1063.28X <text:s text:c="3"/>39 17-027-249 <text:s text:c="4"/>1-11:37:57 1098.72</text:p>
      <text:p text:style-name="P1"><text:s text:c="5"/>69 17-023-1210 <text:s text:c="3"/>1-11:21:58 1059.02X <text:s text:c="3"/>43 17-027-271 <text:s text:c="4"/>1-11:39:28 1090.57</text:p>
      <text:p text:style-name="P1"><text:s text:c="46"/>44 17-027-225 <text:s text:c="4"/>1-11:39:30 1090.39</text:p>
      <text:p text:style-name="P1"><text:s text:c="4"/>4 Šůs Vladimír, Pelhřimov <text:s text:c="16"/>45 17-027-248 <text:s text:c="4"/>1-11:39:40 1089.50</text:p>
      <text:p text:style-name="P1"><text:s text:c="5"/>16/ 7/ 7 <text:s text:c="3"/>4/6 <text:s text:c="4"/>228/2610 <text:s text:c="2"/>199.12 <text:s text:c="3"/>50 17-027-246 <text:s text:c="4"/>1-11:40:46 1083.68</text:p>
      <text:p text:style-name="P1"><text:s text:c="6"/>6 17-022-1211 <text:s text:c="3"/>1-11:07:41 1153.23 <text:s text:c="4"/>54 17-027-278 <text:s text:c="4"/>1-11:42:25 1075.06</text:p>
      <text:p text:style-name="P1"><text:s text:c="5"/>24 17-022-1220 <text:s text:c="3"/>1-11:13:28 1115.86 <text:s text:c="4"/>75 17-027-241 <text:s text:c="4"/>1-11:46:11 1055.89</text:p>
      <text:p text:style-name="P1"><text:s text:c="5"/>25 17-027-156 <text:s text:c="4"/>1-11:13:33 1115.34 <text:s text:c="4"/>76 17-027-224 <text:s text:c="4"/>1-11:46:17 1055.39</text:p>
      <text:p text:style-name="P1"><text:s text:c="5"/>28 17-022-1201 <text:s text:c="3"/>1-11:13:39 1114.71</text:p>
      <text:p text:style-name="P1"><text:s text:c="5"/>41 17-022-1202 <text:s text:c="3"/>1-11:17:05 1093.69 <text:s text:c="3"/>11 SVOBODA/JÁRA , Pernink</text:p>
      <text:p text:style-name="P1"><text:s text:c="5"/>57 17-022-1206 <text:s text:c="3"/>1-11:20:31 1073.45 <text:s text:c="5"/>37/ 8/ 8 <text:s text:c="2"/>6/8 <text:s text:c="4"/>205/2318 <text:s text:c="2"/>243.62</text:p>
      <text:p text:style-name="P1"><text:s text:c="5"/>84 17-022-1204 <text:s text:c="3"/>1-11:25:42 1044.27 <text:s text:c="4"/>40 17-025-1930 <text:s text:c="3"/>1-11:57:42 1093.95</text:p>
      <text:p text:style-name="P1"><text:s text:c="46"/>46 17-025-1913 <text:s text:c="3"/>1-11:58:38 1089.38</text:p>
      <text:p text:style-name="P1"><text:s text:c="4"/>5 SVOBODA Jan, Teplá <text:s text:c="21"/>49 17-025-1986 <text:s text:c="3"/>1-11:59:13 1086.55</text:p>
      <text:p text:style-name="P1"><text:s text:c="5"/>51/ 6/ 4 <text:s text:c="2"/>10/22 <text:s text:c="3"/>117/312 <text:s text:c="3"/>228.47 <text:s text:c="3"/>58 17-025-1933 <text:s text:c="3"/>1-12:02:02 1073.07</text:p>
      <text:p text:style-name="P1"><text:s text:c="6"/>7 17-025-1654 <text:s text:c="3"/>1-11:33:36 1150.34 <text:s text:c="4"/>61 17-025-1943 <text:s text:c="3"/>1-12:02:25 1071.26</text:p>
      <text:p text:style-name="P1"><text:s text:c="6"/>8 17-025-1619 <text:s text:c="3"/>1-11:33:39 1150.05X <text:s text:c="3"/>63 17-025-1985 <text:s text:c="3"/>1-12:03:05 1068.13</text:p>
      <text:p text:style-name="P1"><text:s text:c="5"/>47 17-025-1656 <text:s text:c="3"/>1-11:44:48 1088.93 <text:s text:c="4"/>66 17-025-1924 <text:s text:c="3"/>1-12:03:49 1064.70</text:p>
      <text:p text:style-name="P1"><text:s text:c="5"/>51 17-025-1632 <text:s text:c="3"/>1-11:46:22 1080.86X <text:s text:c="3"/>80 17-025-1962 <text:s text:c="3"/>1-12:07:18 1048.74</text:p>
      <text:p text:style-name="P1"><text:s text:c="5"/>81 17-025-1633 <text:s text:c="3"/>1-11:53:05 1047.57</text:p>
      <text:p text:style-name="P1"><text:s text:c="5"/>86 17-025-1634 <text:s text:c="3"/>1-11:54:01 1043.11 <text:s text:c="3"/>12 TUREK Milan, Fr.Lázně</text:p>
      <text:p text:style-name="P1"><text:s text:c="47"/>15/ 6/ 6 <text:s text:c="2"/>9/13 <text:s text:c="3"/>160/1490 <text:s text:c="2"/>202.73</text:p>
      <text:p text:style-name="P1"><text:s text:c="4"/>6 MISKO Petr, Luby <text:s text:c="23"/>48 17-022-1007 <text:s text:c="3"/>1-11:21:17 1086.85</text:p>
      <text:p text:style-name="P1"><text:s text:c="5"/>30/ 8/ 8 <text:s text:c="3"/>7/9 <text:s text:c="4"/>203/2141 <text:s text:c="2"/>213.31 <text:s text:c="3"/>59 17-022-1016 <text:s text:c="3"/>1-11:23:42 1072.94</text:p>
      <text:p text:style-name="P1"><text:s text:c="5"/>10 17-027-591 <text:s text:c="4"/>1-11:21:15 1147.09 <text:s text:c="4"/>71 17-022-1008 <text:s text:c="3"/>1-11:26:24 1057.82</text:p>
      <text:p text:style-name="P1"><text:s text:c="5"/>33 17-027-570 <text:s text:c="4"/>1-11:27:22 1110.57 <text:s text:c="4"/>72 17-022-1024 <text:s text:c="3"/>1-11:26:38 1056.54</text:p>
      <text:p text:style-name="P1"><text:s text:c="5"/></text:p>
      <text:p text:style-name="P1"/>
      <text:p text:style-name="P1"/>
      <text:p text:style-name="P1"><text:soft-page-break/><text:s text:c="5"/>74 17-022-1005 <text:s text:c="3"/>1-11:26:43 1056.08</text:p>
      <text:p text:style-name="P1"><text:s text:c="5"/>82 17-022-1019 <text:s text:c="3"/>1-11:28:20 1047.26</text:p>
      <text:p text:style-name="P1"/>
      <text:p text:style-name="P1"><text:s text:c="3"/>13 FILIPČÍK Miroslav, Plesná</text:p>
      <text:p text:style-name="P1"><text:s text:c="5"/>13/ 1/ 1 <text:s text:c="2"/>14/23 <text:s text:c="4"/>28/169 <text:s text:c="3"/>208.16</text:p>
      <text:p text:style-name="P1"><text:s text:c="5"/>60 17-027-56 <text:s text:c="5"/>1-11:29:14 1071.72</text:p>
      <text:p text:style-name="P1"/>
      <text:p text:style-name="P1"><text:s text:c="3"/>14 KESL Stanislav, Nová Role</text:p>
      <text:p text:style-name="P1"><text:s text:c="5"/>23/ 2/ 2 <text:s text:c="2"/>13/18 <text:s text:c="4"/>45/667 <text:s text:c="3"/>237.81</text:p>
      <text:p text:style-name="P1"><text:s text:c="5"/>85 17-025-1139 <text:s text:c="3"/>1-12:02:40 1043.99</text:p>
      <text:p text:style-name="P1"><text:s text:c="5"/>90 17-025-1111 <text:s text:c="3"/>1-12:04:05 1037.54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8T15:24:10.732000000</dc:date>
    <meta:editing-duration>PT1M46S</meta:editing-duration>
    <meta:editing-cycles>1</meta:editing-cycles>
    <meta:document-statistic meta:table-count="0" meta:image-count="0" meta:object-count="0" meta:page-count="3" meta:paragraph-count="109" meta:word-count="687" meta:character-count="7196" meta:non-whitespace-character-count="4318"/>
    <meta:generator>LibreOffice/5.2.7.2$Windows_x86 LibreOffice_project/2b7f1e640c46ceb28adf43ee075a6e8b8439ed10</meta:generator>
  </office:meta>
</office:document-meta>
</file>