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f2f8a" officeooo:paragraph-rsid="001f2f8a"/>
    </style:style>
    <style:style style:name="P2" style:family="paragraph" style:parent-style-name="Preformatted_20_Text" style:master-page-name="">
      <loext:graphic-properties draw:fill="none"/>
      <style:paragraph-properties fo:margin-left="-0.3cm" fo:margin-right="0cm" fo:margin-top="0cm" fo:margin-bottom="0cm" loext:contextual-spacing="false" fo:text-indent="-0.4cm" style:auto-text-indent="false" style:page-number="auto" fo:background-color="transparent"/>
      <style:text-properties officeooo:rsid="001f2f8a" officeooo:paragraph-rsid="001f2f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SCHVABACH <text:s text:c="10"/></text:p>
      <text:p text:style-name="P1"><text:s text:c="30"/>(49:18:59/011:00:26)</text:p>
      <text:p text:style-name="P1"/>
      <text:p text:style-name="P1"/>
      <text:p text:style-name="P1"><text:s/>Datum konání závodu: <text:s text:c="2"/>20.08.2017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144.39km (rozpeti <text:s text:c="2"/>126.16km - <text:s text:c="2"/>173.28km)</text:p>
      <text:p text:style-name="P1"><text:s/>Počet nasazených PH: <text:s text:c="2"/>469 <text:s/></text:p>
      <text:p text:style-name="P1"><text:s/>Počet chovatelů: <text:s text:c="6"/>21 <text:s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PIROCH František, Štědrá, Karlovy Vary <text:s text:c="2"/></text:p>
      <text:p text:style-name="P1"><text:s/>17-025-1312 <text:s text:c="2"/>H <text:s text:c="7"/>1.den,10:02:21 hod., rozchod -00:00:01 hod.</text:p>
      <text:p text:style-name="P1"><text:s text:c="24"/>vzdálenost: <text:s/>172.47km <text:s text:c="2"/>rychlost:1409.499m/min</text:p>
      <text:p text:style-name="P1"><text:s text:c="24"/>Doba letu:02:02:22 hod.</text:p>
      <text:p text:style-name="P1"/>
      <text:p text:style-name="P1"><text:s/>Přílet posledního PH: <text:s/>SRNEC Jan, Cheb, Cheb <text:s text:c="10"/></text:p>
      <text:p text:style-name="P1"><text:s/>17-023-1304 <text:s text:c="2"/>H <text:s text:c="7"/>1.den,09:43:50 hod., rozchod -00:00:55 hod.</text:p>
      <text:p text:style-name="P1"><text:s text:c="24"/>vzdálenost: <text:s/>128.04km <text:s text:c="2"/>rychlost:1222.320m/min</text:p>
      <text:p text:style-name="P1"><text:s text:c="24"/>Doba letu:01:44:45 hod.</text:p>
      <text:p text:style-name="P1"/>
      <text:p text:style-name="P1"><text:s/>Doba trvání závodu: <text:s text:c="3"/>00:18:44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57 <text:s text:c="5"/>8 <text:s text:c="5"/>5 <text:s text:c="5"/>3 <text:s/>14.04 <text:s text:c="4"/>2 <text:s text:c="4"/>40 <text:s text:c="4"/>9 1341.833</text:p>
      <text:p text:style-name="P1"><text:s/>Cheb <text:s text:c="11"/>115 <text:s text:c="4"/>24 <text:s text:c="5"/>5 <text:s text:c="5"/>3 <text:s/>20.87 <text:s text:c="4"/>4 <text:s text:c="4"/>38 <text:s text:c="3"/>19 1315.193</text:p>
      <text:p text:style-name="P1"><text:s/>Karlovy Vary <text:s text:c="3"/>138 <text:s text:c="4"/>29 <text:s text:c="5"/>5 <text:s text:c="5"/>4 <text:s/>21.01 <text:s text:c="4"/>6 <text:s text:c="4"/>36 <text:s text:c="3"/>28 1294.633</text:p>
      <text:p text:style-name="P1"><text:s/>Luby <text:s text:c="11"/>159 <text:s text:c="4"/>33 <text:s text:c="5"/>6 <text:s text:c="5"/>6 <text:s/>20.75 <text:s text:c="4"/>8 <text:s text:c="4"/>34 <text:s text:c="3"/>38 1284.691</text:p>
      <text:p text:style-name="P1"><text:s/>Celkem <text:s text:c="9"/>469 <text:s text:c="4"/>94 <text:s text:c="4"/>21 <text:s text:c="4"/>16 <text:s/>20.00 <text:s text:c="3"/>10 <text:s text:c="4"/>32 <text:s text:c="3"/>47 1270.850</text:p>
      <text:p text:style-name="P1"><text:s text:c="52"/>12 <text:s text:c="4"/>30 <text:s text:c="3"/>56 1262.463</text:p>
      <text:p text:style-name="P1"><text:s text:c="52"/>14 <text:s text:c="4"/>28 <text:s text:c="3"/>66 1254.665</text:p>
      <text:p text:style-name="P1"><text:s text:c="52"/>16 <text:s text:c="4"/>26 <text:s text:c="3"/>75 1241.229</text:p>
      <text:p text:style-name="P1"><text:s text:c="52"/>18 <text:s text:c="4"/>24 <text:s text:c="3"/>84 1237.536</text:p>
      <text:p text:style-name="P1"><text:s text:c="52"/>20 <text:s text:c="4"/>22 <text:s text:c="3"/>94 1222.320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6"/>59 17-022-1168 <text:s text:c="3"/>1-09:45:51 1259.74</text:p>
      <text:p text:style-name="P1"><text:s text:c="4"/>1 ŠPIROCH František, Štědrá</text:p>
      <text:p text:style-name="P1"><text:s text:c="5"/>43/17/11 <text:s text:c="3"/>2/17 <text:s text:c="3"/>248/815 <text:s text:c="3"/>172.47 <text:s text:c="3"/>7 KOVAČIK Štefan, Oloví</text:p>
      <text:p text:style-name="P1"><text:s text:c="6"/>1 17-025-1312 <text:s text:c="3"/>1-10:02:21 1409.50 <text:s text:c="5"/>37/15/11 <text:s text:c="2"/>4/11 <text:s text:c="3"/>226/1884 <text:s text:c="2"/>152.49</text:p>
      <text:p text:style-name="P1"><text:s text:c="6"/>2 17-025-1313 <text:s text:c="3"/>1-10:04:19 1387.20X <text:s text:c="3"/>14 17-027-231 <text:s text:c="4"/>1-09:54:53 1327.30</text:p>
      <text:p text:style-name="P1"><text:s text:c="6"/>3 17-025-1286 <text:s text:c="3"/>1-10:05:51 1370.30 <text:s text:c="4"/>15 17-027-210 <text:s text:c="4"/>1-09:55:20 1322.12</text:p>
      <text:p text:style-name="P1"><text:s text:c="6"/>4 17-025-1287 <text:s text:c="3"/>1-10:05:54 1369.76 <text:s text:c="4"/>16 17-027-246 <text:s text:c="4"/>1-09:55:23 1321.55X</text:p>
      <text:p text:style-name="P1"><text:s text:c="6"/>5 17-025-1314 <text:s text:c="3"/>1-10:06:05 1367.77X <text:s text:c="3"/>20 17-027-280 <text:s text:c="4"/>1-09:56:00 1314.53</text:p>
      <text:p text:style-name="P1"><text:s text:c="5"/>27 17-025-1296 <text:s text:c="3"/>1-10:13:12 1294.70X <text:s text:c="3"/>32 17-027-224 <text:s text:c="4"/>1-09:58:03 1291.70</text:p>
      <text:p text:style-name="P1"><text:s text:c="5"/>39 17-025-1310 <text:s text:c="3"/>1-10:14:25 1282.98 <text:s text:c="4"/>62 17-027-236 <text:s text:c="4"/>1-10:01:21 1256.57</text:p>
      <text:p text:style-name="P1"><text:s text:c="5"/>39 17-025-1290 <text:s text:c="3"/>1-10:14:25 1282.98 <text:s text:c="4"/>70 17-027-266 <text:s text:c="4"/>1-10:02:14 1247.49</text:p>
      <text:p text:style-name="P1"><text:s text:c="5"/>41 17-025-1308 <text:s text:c="3"/>1-10:14:26 1282.82 <text:s text:c="4"/>75 17-027-256 <text:s text:c="4"/>1-10:02:51 1241.23</text:p>
      <text:p text:style-name="P1"><text:s text:c="5"/>42 17-025-1303 <text:s text:c="3"/>1-10:14:28 1282.50 <text:s text:c="4"/>77 17-027-275 <text:s text:c="4"/>1-10:02:58 1240.05</text:p>
      <text:p text:style-name="P1"><text:s text:c="5"/>43 17-025-1004 <text:s text:c="3"/>1-10:14:31 1282.02X <text:s text:c="3"/>77 17-027-239 <text:s text:c="4"/>1-10:02:58 1240.05</text:p>
      <text:p text:style-name="P1"><text:s text:c="5"/>48 17-025-1315 <text:s text:c="3"/>1-10:15:42 1270.84X <text:s text:c="3"/>79 17-027-278 <text:s text:c="4"/>1-10:03:02 1239.38</text:p>
      <text:p text:style-name="P1"><text:s text:c="5"/>49 17-025-1289 <text:s text:c="3"/>1-10:15:44 1270.53X <text:s text:c="3"/>83 17-027-220 <text:s text:c="4"/>1-10:03:08 1238.37X</text:p>
      <text:p text:style-name="P1"><text:s text:c="5"/>65 17-025-1323 <text:s text:c="3"/>1-10:17:25 1254.97 <text:s text:c="4"/>84 17-027-268 <text:s text:c="4"/>1-10:03:13 1237.54X</text:p>
      <text:p text:style-name="P1"><text:s text:c="5"/>66 17-025-1013 <text:s text:c="3"/>1-10:17:27 1254.67 <text:s text:c="4"/>89 17-027-249 <text:s text:c="4"/>1-10:03:34 1234.03X</text:p>
      <text:p text:style-name="P1"><text:s text:c="5"/>69 17-025-1295 <text:s text:c="3"/>1-10:18:01 1249.51 <text:s text:c="4"/>93 17-027-271 <text:s text:c="4"/>1-10:04:09 1228.23</text:p>
      <text:p text:style-name="P1"><text:s text:c="5"/>72 17-025-1302 <text:s text:c="3"/>1-10:18:48 1242.46</text:p>
      <text:p text:style-name="P1"><text:s text:c="46"/>8 FISCHER Petr, Stříbrná</text:p>
      <text:p text:style-name="P1"><text:s text:c="4"/>2 KOLÁŘ František, Cheb <text:s text:c="19"/>31/ 8/ 8 <text:s text:c="2"/>5/14 <text:s text:c="3"/>217/1277 <text:s text:c="2"/>159.93</text:p>
      <text:p text:style-name="P1"><text:s text:c="5"/>22/14/14 <text:s text:c="3"/>1/2 <text:s text:c="4"/>258/3629 <text:s text:c="2"/>128.66 <text:s text:c="3"/>24 17-027-719 <text:s text:c="4"/>1-10:03:00 1300.27</text:p>
      <text:p text:style-name="P1"><text:s text:c="6"/>6 17-023-1564 <text:s text:c="3"/>1-09:35:44 1343.81 <text:s text:c="4"/>30 17-027-736 <text:s text:c="4"/>1-10:03:38 1293.61</text:p>
      <text:p text:style-name="P1"><text:s text:c="5"/>11 17-023-1580 <text:s text:c="3"/>1-09:36:15 1336.60 <text:s text:c="4"/>31 17-027-747 <text:s text:c="4"/>1-10:03:41 1293.08</text:p>
      <text:p text:style-name="P1"><text:s text:c="5"/>12 17-5010SK420 <text:s text:c="2"/>1-09:36:17 1336.14 <text:s text:c="4"/>54 17-027-726 <text:s text:c="4"/>1-10:06:39 1262.80</text:p>
      <text:p text:style-name="P1"><text:s text:c="5"/>17 17-023-1588 <text:s text:c="3"/>1-09:37:35 1318.34 <text:s text:c="4"/>56 17-027-722 <text:s text:c="4"/>1-10:06:41 1262.46</text:p>
      <text:p text:style-name="P1"><text:s text:c="5"/>19 17-023-1559 <text:s text:c="3"/>1-09:37:49 1315.19 <text:s text:c="4"/>57 17-027-711 <text:s text:c="4"/>1-10:06:44 1261.97</text:p>
      <text:p text:style-name="P1"><text:s text:c="5"/>23 17-023-1550 <text:s text:c="3"/>1-09:38:44 1302.98 <text:s text:c="4"/>80 17-027-712 <text:s text:c="4"/>1-10:09:07 1238.67</text:p>
      <text:p text:style-name="P1"><text:s text:c="5"/>29 17-023-1586 <text:s text:c="3"/>1-09:39:25 1294.03 <text:s text:c="4"/>86 17-027-704 <text:s text:c="4"/>1-10:09:25 1235.80</text:p>
      <text:p text:style-name="P1"><text:s text:c="5"/>44 17-023-1584 <text:s text:c="3"/>1-09:40:24 1281.36</text:p>
      <text:p text:style-name="P1"><text:s text:c="5"/>55 17-023-1558 <text:s text:c="3"/>1-09:41:54 1262.50 <text:s text:c="4"/>9 VACEK Josef, Hraničná</text:p>
      <text:p text:style-name="P1"><text:s text:c="5"/>63 17-023-1581 <text:s text:c="3"/>1-09:42:29 1255.31 <text:s text:c="5"/>40/ 7/ 6 <text:s text:c="2"/>6/3 <text:s text:c="4"/>177/3422 <text:s text:c="2"/>126.16</text:p>
      <text:p text:style-name="P1"><text:s text:c="5"/>68 17-023-1583 <text:s text:c="3"/>1-09:42:50 1251.04 <text:s text:c="4"/>28 17-023-1224 <text:s text:c="3"/>1-09:37:27 1294.63</text:p>
      <text:p text:style-name="P1"><text:s text:c="5"/>81 17-023-1565 <text:s text:c="3"/>1-09:43:52 1238.59 <text:s text:c="4"/>34 17-023-1110 <text:s text:c="3"/>1-09:37:50 1289.56</text:p>
      <text:p text:style-name="P1"><text:s text:c="5"/>82 17-023-1582 <text:s text:c="3"/>1-09:43:53 1238.39 <text:s text:c="4"/>35 17-023-1105 <text:s text:c="3"/>1-09:37:51 1289.34</text:p>
      <text:p text:style-name="P1"><text:s text:c="5"/>85 17-023-1576 <text:s text:c="3"/>1-09:44:00 1237.01 <text:s text:c="4"/>74 17-023-1231 <text:s text:c="3"/>1-09:41:38 1241.35</text:p>
      <text:p text:style-name="P1"><text:s text:c="46"/>76 17-023-1117 <text:s text:c="3"/>1-09:41:39 1241.14</text:p>
      <text:p text:style-name="P1"><text:s text:c="4"/>3 KLIMOVIČ Eduard, Chlum <text:s text:c="17"/>87 17-023-1201 <text:s text:c="3"/>1-09:42:10 1234.87</text:p>
      <text:p text:style-name="P1"><text:s text:c="5"/>31/ 3/ 3 <text:s text:c="3"/>9/4 <text:s text:c="5"/>90/3383 <text:s text:c="2"/>143.17 <text:s text:c="3"/>88 17-023-1135 <text:s text:c="3"/>1-09:42:12 1234.46X</text:p>
      <text:p text:style-name="P1"><text:s text:c="6"/>7 17-027-133 <text:s text:c="4"/>1-09:46:39 1342.12</text:p>
      <text:p text:style-name="P1"><text:s text:c="5"/>58 17-027-148 <text:s text:c="4"/>1-09:53:29 1261.32 <text:s text:c="3"/>10 Šůs Vladimír, Pelhřimov</text:p>
      <text:p text:style-name="P1"><text:s text:c="5"/>90 17-027-123 <text:s text:c="4"/>1-09:56:00 1233.96 <text:s text:c="5"/>16/ 3/ 3 <text:s text:c="2"/>8/7 <text:s text:c="5"/>99/2381 <text:s text:c="2"/>127.02</text:p>
      <text:p text:style-name="P1"><text:s text:c="46"/>36 17-022-1218 <text:s text:c="3"/>1-09:38:47 1286.21</text:p>
      <text:p text:style-name="P1"><text:s text:c="4"/>4 SVOBODA/JÁRA , Pernink <text:s text:c="17"/>37 17-022-1203 <text:s text:c="3"/>1-09:38:51 1285.34</text:p>
      <text:p text:style-name="P1"><text:s text:c="5"/>38/ 8/ 8 <text:s text:c="3"/>3/8 <text:s text:c="4"/>248/2112 <text:s text:c="2"/>173.28 <text:s text:c="3"/>38 17-027-156 <text:s text:c="4"/>1-09:38:54 1284.69</text:p>
      <text:p text:style-name="P1"><text:s text:c="6"/>8 17-025-1985 <text:s text:c="3"/>1-10:09:07 1342.03</text:p>
      <text:p text:style-name="P1"><text:s text:c="5"/>18 17-025-1913 <text:s text:c="3"/>1-10:11:35 1316.88 <text:s text:c="3"/>11 PÍSEK Petr, Luby</text:p>
      <text:p text:style-name="P1"><text:s text:c="5"/>21 17-025-1964 <text:s text:c="3"/>1-10:12:32 1307.44 <text:s text:c="5"/>18/ 3/ 3 <text:s/>10/6 <text:s text:c="5"/>89/2466 <text:s text:c="2"/>144.89</text:p>
      <text:p text:style-name="P1"><text:s text:c="5"/>21 17-025-1945 <text:s text:c="3"/>1-10:12:32 1307.44 <text:s text:c="4"/>45 17-027-639 <text:s text:c="4"/>1-09:53:21 1278.38</text:p>
      <text:p text:style-name="P1"><text:s text:c="5"/>25 17-025-1995 <text:s text:c="3"/>1-10:13:17 1300.08 <text:s text:c="4"/>52 17-027-636 <text:s text:c="4"/>1-09:54:21 1267.20</text:p>
      <text:p text:style-name="P1"><text:s text:c="5"/>26 17-025-1984 <text:s text:c="3"/>1-10:13:19 1299.76 <text:s text:c="4"/>67 17-027-647 <text:s text:c="4"/>1-09:55:32 1254.22</text:p>
      <text:p text:style-name="P1"><text:s text:c="5"/>51 17-025-1935 <text:s text:c="3"/>1-10:16:44 1267.28</text:p>
      <text:p text:style-name="P1"><text:s text:c="5"/>73 17-025-1943 <text:s text:c="3"/>1-10:19:29 1242.29 <text:s text:c="3"/>12 KESL Stanislav, Nová Role</text:p>
      <text:p text:style-name="P1"><text:s text:c="47"/>25/ 1/ 1 <text:s/>15/18 <text:s text:c="4"/>31/622 <text:s text:c="3"/>166.02</text:p>
      <text:p text:style-name="P1"><text:s text:c="4"/>5 KRAFT Jan, Karlovy Vary <text:s text:c="16"/>46 17-025-1110 <text:s text:c="3"/>1-10:09:55 1277.93</text:p>
      <text:p text:style-name="P1"><text:s text:c="5"/>18/ 3/ 3 <text:s text:c="3"/>7/1 <text:s text:c="4"/>110/4276 <text:s text:c="2"/>169.63</text:p>
      <text:p text:style-name="P1"><text:s text:c="6"/>9 17-025-1513 <text:s text:c="3"/>1-10:06:25 1341.83 <text:s text:c="3"/>13 TUREK Milan, Fr.Lázně</text:p>
      <text:p text:style-name="P1"><text:s text:c="5"/>10 17-025-1552 <text:s text:c="3"/>1-10:06:38 1339.54 <text:s text:c="5"/>18/ 3/ 3 <text:s/>12/13 <text:s text:c="4"/>76/1329 <text:s text:c="2"/>131.92</text:p>
      <text:p text:style-name="P1"><text:s text:c="5"/>33 17-025-1509 <text:s text:c="3"/>1-10:11:22 1291.27 <text:s text:c="4"/>47 17-022-1016 <text:s text:c="3"/>1-09:43:34 1270.85</text:p>
      <text:p text:style-name="P1"><text:s text:c="46"/>91 17-022-1001 <text:s text:c="3"/>1-09:46:55 1231.11</text:p>
      <text:p text:style-name="P1"><text:s text:c="4"/>6 TEAM KOLÁŘ M+M, Horní Ves</text:p>
      <text:p text:style-name="P1"><text:s text:c="5"/>13/ 2/ 2 <text:s text:c="2"/>13/9 <text:s text:c="5"/>66/2048 <text:s text:c="2"/>133.55</text:p>
      <text:p text:style-name="P1"><text:s text:c="5"/>13 17-023-1542 <text:s text:c="3"/>1-09:39:59 1333.56</text:p>
      <text:p text:style-name="P1"><text:soft-page-break/><text:s text:c="5"/>92 17-022-1021 <text:s text:c="3"/>1-09:46:58 1230.53</text:p>
      <text:p text:style-name="P1"/>
      <text:p text:style-name="P1"><text:s text:c="3"/>14 SRNEC Jan, Cheb</text:p>
      <text:p text:style-name="P1"><text:s text:c="5"/>42/ 3/ 2 <text:s text:c="2"/>14/12 <text:s text:c="4"/>52/1748 <text:s text:c="2"/>128.04</text:p>
      <text:p text:style-name="P1"><text:s text:c="5"/>50 17-023-1324 <text:s text:c="3"/>1-09:39:58 1269.17</text:p>
      <text:p text:style-name="P1"><text:s text:c="5"/>71 17-027-1319 <text:s text:c="3"/>1-09:41:51 1245.91X</text:p>
      <text:p text:style-name="P1"><text:s text:c="5"/>94 17-023-1304 <text:s text:c="3"/>1-09:43:50 1222.32</text:p>
      <text:p text:style-name="P1"/>
      <text:p text:style-name="P1"><text:s text:c="3"/>15 MISKO Petr, Luby</text:p>
      <text:p text:style-name="P1"><text:s text:c="5"/>30/ 3/ 3 <text:s text:c="2"/>11/10 <text:s text:c="4"/>86/1937 <text:s text:c="2"/>144.19</text:p>
      <text:p text:style-name="P1"><text:s text:c="5"/>53 17-027-576 <text:s text:c="4"/>1-09:54:16 1265.11</text:p>
      <text:p text:style-name="P1"><text:s text:c="5"/>60 17-027-561 <text:s text:c="4"/>1-09:54:52 1258.49</text:p>
      <text:p text:style-name="P1"><text:s text:c="5"/>64 17-027-571 <text:s text:c="4"/>1-09:55:11 1255.02</text:p>
      <text:p text:style-name="P1"/>
      <text:p text:style-name="P1"><text:s text:c="3"/>16 FILIPČÍK Miroslav, Plesná</text:p>
      <text:p text:style-name="P1"><text:s text:c="5"/>12/ 1/ 1 <text:s text:c="2"/>16/23 <text:s text:c="4"/>28/140 <text:s text:c="3"/>138.79</text:p>
      <text:p text:style-name="P1"><text:s text:c="5"/>61 17-027-71 <text:s text:c="5"/>1-09:50:17 1258.2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67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2T08:13:30.997000000</dc:date>
    <meta:editing-duration>PT1M18S</meta:editing-duration>
    <meta:editing-cycles>1</meta:editing-cycles>
    <meta:document-statistic meta:table-count="0" meta:image-count="0" meta:object-count="0" meta:page-count="3" meta:paragraph-count="117" meta:word-count="720" meta:character-count="7458" meta:non-whitespace-character-count="4486"/>
    <meta:generator>LibreOffice/5.2.7.2$Windows_x86 LibreOffice_project/2b7f1e640c46ceb28adf43ee075a6e8b8439ed10</meta:generator>
  </office:meta>
</office:document-meta>
</file>