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861cb" officeooo:paragraph-rsid="000861cb"/>
    </style:style>
    <style:style style:name="P2" style:family="paragraph" style:parent-style-name="Preformatted_20_Text" style:master-page-name="">
      <loext:graphic-properties draw:fill="none"/>
      <style:paragraph-properties fo:margin-left="-0.3cm" fo:margin-right="0cm" fo:margin-top="0cm" fo:margin-bottom="0cm" loext:contextual-spacing="false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officeooo:rsid="000861cb" officeooo:paragraph-rsid="000861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ALTDORF <text:s text:c="12"/></text:p>
      <text:p text:style-name="P1"><text:s text:c="30"/>(49:22:51/011:21:19)</text:p>
      <text:p text:style-name="P1"/>
      <text:p text:style-name="P1"/>
      <text:p text:style-name="P1"><text:s/>Datum konání závodu: <text:s text:c="2"/>13.08.2017</text:p>
      <text:p text:style-name="P1"><text:s/>Kategorie závodu : <text:s text:c="4"/>OS - pásmo - Karlovy Vary <text:s text:c="2"/></text:p>
      <text:p text:style-name="P1"><text:s/>Soutěže <text:s text:c="9"/>: <text:s text:c="4"/>, Čechy-H</text:p>
      <text:p text:style-name="P1"><text:s/>Průměrná vzdálenost: <text:s text:c="2"/>122.97km (rozpeti <text:s text:c="2"/>103.23km - <text:s text:c="2"/>150.48km)</text:p>
      <text:p text:style-name="P1"><text:s/>Počet nasazených PH: <text:s text:c="2"/>573 <text:s/></text:p>
      <text:p text:style-name="P1"><text:s/>Počet chovatelů: <text:s text:c="6"/>20 <text:s/></text:p>
      <text:p text:style-name="P1"><text:s/>Čas startu: <text:s text:c="11"/>10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zataženo, déšť <text:s text:c="10"/></text:p>
      <text:p text:style-name="P1"><text:s text:c="49"/></text:p>
      <text:p text:style-name="P1"><text:s/>Přílet prvního PH: <text:s text:c="4"/>FISCHER Petr, Stříbrná, Luby <text:s text:c="10"/></text:p>
      <text:p text:style-name="P1"><text:s/>17-027-727 <text:s text:c="3"/>H <text:s text:c="7"/>1.den,12:25:55 hod., rozchod +00:00:03 hod.</text:p>
      <text:p text:style-name="P1"><text:s text:c="24"/>vzdálenost: <text:s/>138.17km <text:s text:c="2"/>rychlost:1192.372m/min</text:p>
      <text:p text:style-name="P1"><text:s text:c="24"/>Doba letu:01:55:53 hod.</text:p>
      <text:p text:style-name="P1"/>
      <text:p text:style-name="P1"><text:s/>Přílet posledního PH: <text:s/>SVOBODA Jan, Teplá, Karlovy Vary <text:s text:c="2"/></text:p>
      <text:p text:style-name="P1"><text:s/>17-025-1693 <text:s text:c="2"/>H <text:s text:c="7"/>1.den,12:41:57 hod., rozchod -00:00:01 hod.</text:p>
      <text:p text:style-name="P1"><text:s text:c="24"/>vzdálenost: <text:s/>127.28km <text:s text:c="2"/>rychlost: 964.504m/min</text:p>
      <text:p text:style-name="P1"><text:s text:c="24"/>Doba letu:02:11:58 hod.</text:p>
      <text:p text:style-name="P1"/>
      <text:p text:style-name="P1"><text:s/>Doba trvání závodu: <text:s text:c="3"/>00:27:2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4 <text:s text:c="4"/>17 <text:s text:c="5"/>4 <text:s text:c="5"/>3 <text:s/>16.35 <text:s text:c="4"/>2 <text:s text:c="4"/>40 <text:s text:c="3"/>11 1158.191</text:p>
      <text:p text:style-name="P1"><text:s/>Cheb <text:s text:c="11"/>109 <text:s text:c="4"/>14 <text:s text:c="5"/>4 <text:s text:c="5"/>3 <text:s/>12.84 <text:s text:c="4"/>4 <text:s text:c="4"/>38 <text:s text:c="3"/>23 1137.384</text:p>
      <text:p text:style-name="P1"><text:s/>Karlovy Vary <text:s text:c="3"/>185 <text:s text:c="4"/>49 <text:s text:c="5"/>6 <text:s text:c="5"/>5 <text:s/>26.49 <text:s text:c="4"/>6 <text:s text:c="4"/>36 <text:s text:c="3"/>34 1100.565</text:p>
      <text:p text:style-name="P1"><text:s/>Luby <text:s text:c="11"/>175 <text:s text:c="4"/>35 <text:s text:c="5"/>6 <text:s text:c="5"/>5 <text:s/>20.00 <text:s text:c="4"/>8 <text:s text:c="4"/>34 <text:s text:c="3"/>46 1071.556</text:p>
      <text:p text:style-name="P1"><text:s/>Celkem <text:s text:c="9"/>573 <text:s text:c="3"/>115 <text:s text:c="4"/>20 <text:s text:c="4"/>16 <text:s/>20.00 <text:s text:c="3"/>10 <text:s text:c="4"/>32 <text:s text:c="3"/>57 1051.458</text:p>
      <text:p text:style-name="P1"><text:s text:c="52"/>12 <text:s text:c="4"/>30 <text:s text:c="3"/>69 1033.091</text:p>
      <text:p text:style-name="P1"><text:s text:c="52"/>14 <text:s text:c="4"/>28 <text:s text:c="3"/>80 1015.971</text:p>
      <text:p text:style-name="P1"><text:s text:c="52"/>16 <text:s text:c="4"/>26 <text:s text:c="3"/>92 1001.520</text:p>
      <text:p text:style-name="P1"><text:s text:c="52"/>18 <text:s text:c="4"/>24 <text:s text:c="2"/>103 <text:s text:c="3"/>0.000</text:p>
      <text:p text:style-name="P1"><text:s text:c="52"/>20 <text:s text:c="4"/>22 <text:s text:c="2"/>115 <text:s/>964.504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52 17-027-207 <text:s text:c="4"/>1-12:31:36 1067.89</text:p>
      <text:p text:style-name="P1"><text:s text:c="4"/>1 FISCHER Petr, Stříbrná <text:s text:c="17"/>57 17-027-206 <text:s text:c="4"/>1-12:33:30 1051.46</text:p>
      <text:p text:style-name="P1"><text:s text:c="5"/>39/ 8/ 5 <text:s text:c="2"/>11/16 <text:s text:c="3"/>179/1059 <text:s text:c="2"/>138.17 <text:s text:c="3"/>95 17-027-231 <text:s text:c="4"/>1-12:40:35 <text:s/>994.41</text:p>
      <text:p text:style-name="P1"><text:s text:c="6"/>1 17-027-727 <text:s text:c="4"/>1-12:25:55 1192.37 <text:s text:c="4"/>97 17-027-282 <text:s text:c="4"/>1-12:40:55 <text:s/>991.88</text:p>
      <text:p text:style-name="P1"><text:s text:c="6"/>1 17-027-707 <text:s text:c="4"/>1-12:25:55 1192.37 <text:s text:c="4"/>98 17-027-239 <text:s text:c="4"/>1-12:41:06 <text:s/>990.49</text:p>
      <text:p text:style-name="P1"><text:s text:c="6"/>3 17-027-740 <text:s text:c="4"/>1-12:26:00 1191.52X</text:p>
      <text:p text:style-name="P1"><text:s text:c="5"/>22 17-027-724 <text:s text:c="4"/>1-12:31:25 1138.34 <text:s text:c="4"/>7 TUREK Milan, Fr.Lázně</text:p>
      <text:p text:style-name="P1"><text:s text:c="5"/>34 17-027-718 <text:s text:c="4"/>1-12:35:35 1100.57 <text:s text:c="5"/>18/ 5/ 5 <text:s/>12/13 <text:s text:c="3"/>147/1253 <text:s text:c="2"/>109.43</text:p>
      <text:p text:style-name="P1"><text:s text:c="5"/>69 17-027-711 <text:s text:c="4"/>1-12:43:47 1033.09X <text:s text:c="3"/>20 17-022-1018 <text:s text:c="3"/>1-12:05:34 1139.58</text:p>
      <text:p text:style-name="P1"><text:s text:c="5"/>69 17-027-725 <text:s text:c="4"/>1-12:43:47 1033.09X <text:s text:c="3"/>21 17-022-1005 <text:s text:c="3"/>1-12:05:39 1138.59</text:p>
      <text:p text:style-name="P1"><text:s text:c="5"/>76 17-027-714 <text:s text:c="4"/>1-12:44:37 1026.69 <text:s text:c="4"/>99 17-022-1031 <text:s text:c="3"/>1-12:20:03 <text:s/>990.17</text:p>
      <text:p text:style-name="P1"><text:s text:c="45"/>100 17-022-1004 <text:s text:c="3"/>1-12:20:06 <text:s/>989.72</text:p>
      <text:p text:style-name="P1"><text:s text:c="4"/>2 PÍSEK Petr, Luby <text:s text:c="22"/>101 17-022-1008 <text:s text:c="3"/>1-12:20:37 <text:s/>985.11</text:p>
      <text:p text:style-name="P1"><text:s text:c="5"/>17/ 6/ 6 <text:s text:c="3"/>6/6 <text:s text:c="4"/>215/2377 <text:s text:c="2"/>123.14</text:p>
      <text:p text:style-name="P1"><text:s text:c="6"/>4 17-027-607 <text:s text:c="4"/>1-12:14:08 1182.47 <text:s text:c="4"/>8 Šůs Vladimír, Pelhřimov</text:p>
      <text:p text:style-name="P1"><text:s text:c="5"/>11 17-027-626 <text:s text:c="4"/>1-12:16:19 1158.19 <text:s text:c="5"/>18/ 6/ 6 <text:s/>10/7 <text:s text:c="4"/>189/2282 <text:s text:c="2"/>103.90</text:p>
      <text:p text:style-name="P1"><text:s text:c="5"/>12 17-027-634 <text:s text:c="4"/>1-12:16:20 1158.01 <text:s text:c="4"/>23 17-022-1203 <text:s text:c="3"/>1-12:01:21 1137.38</text:p>
      <text:p text:style-name="P1"><text:s text:c="5"/>14 17-027-615 <text:s text:c="4"/>1-12:16:21 1157.83 <text:s text:c="4"/>33 17-027-156 <text:s text:c="4"/>1-12:03:24 1112.42</text:p>
      <text:p text:style-name="P1"><text:s text:c="5"/>15 17-027-648 <text:s text:c="4"/>1-12:16:22 1157.65 <text:s text:c="4"/>64 17-022-1230 <text:s text:c="3"/>1-12:10:05 1038.14</text:p>
      <text:p text:style-name="P1"><text:s text:c="4"/>109 17-027-647 <text:s text:c="4"/>1-12:36:34 <text:s/>972.89 <text:s text:c="4"/>65 17-022-1205 <text:s text:c="3"/>1-12:10:16 1036.24</text:p>
      <text:p text:style-name="P1"><text:s text:c="46"/>66 17-022-1221 <text:s text:c="3"/>1-12:10:19 1035.72</text:p>
      <text:p text:style-name="P1"><text:s text:c="4"/>3 KESL Stanislav, Nová Role <text:s text:c="14"/>80 17-022-1206 <text:s text:c="3"/>1-12:12:16 1015.97</text:p>
      <text:p text:style-name="P1"><text:s text:c="5"/>28/ 3/ 3 <text:s text:c="2"/>14/17 <text:s text:c="3"/>101/590 <text:s text:c="3"/>142.60</text:p>
      <text:p text:style-name="P1"><text:s text:c="6"/>5 17-025-1110 <text:s text:c="3"/>1-12:31:25 1174.48 <text:s text:c="4"/>9 VACEK Josef, Hraničná</text:p>
      <text:p text:style-name="P1"><text:s text:c="5"/>44 17-025-1106 <text:s text:c="3"/>1-12:42:52 1073.26 <text:s text:c="5"/>45/ 3/ 1 <text:s/>15/4 <text:s text:c="5"/>28/3245 <text:s text:c="2"/>103.23</text:p>
      <text:p text:style-name="P1"><text:s text:c="5"/>75 17-025-1111 <text:s text:c="3"/>1-12:48:50 1027.14 <text:s text:c="4"/>25 17-023-1225 <text:s text:c="3"/>1-12:01:02 1134.33X</text:p>
      <text:p text:style-name="P1"><text:s text:c="46"/>71 17-023-1135 <text:s text:c="3"/>1-12:09:58 1032.94X</text:p>
      <text:p text:style-name="P1"><text:s text:c="4"/>4 BALÁŽ Jan, Nová Role <text:s text:c="19"/>72 17-023-1148 <text:s text:c="3"/>1-12:10:01 1032.42</text:p>
      <text:p text:style-name="P1"><text:s text:c="5"/>38/15/14 <text:s text:c="3"/>1/5 <text:s text:c="4"/>247/3162 <text:s text:c="2"/>142.00</text:p>
      <text:p text:style-name="P1"><text:s text:c="6"/>6 17-6687DV0554 <text:s/>1-12:30:54 1174.41 <text:s text:c="3"/>10 KLIMOVIČ Eduard, Chlum</text:p>
      <text:p text:style-name="P1"><text:s text:c="6"/>7 17-025-1234 <text:s text:c="3"/>1-12:31:01 1173.27 <text:s text:c="5"/>34/ 7/ 7 <text:s text:c="2"/>4/3 <text:s text:c="4"/>221/3292 <text:s text:c="2"/>119.82</text:p>
      <text:p text:style-name="P1"><text:s text:c="5"/>24 17-6687DV0544 <text:s/>1-12:35:06 1134.98X <text:s text:c="3"/>28 17-027-153 <text:s text:c="4"/>1-12:16:27 1125.48</text:p>
      <text:p text:style-name="P1"><text:s text:c="5"/>27 17-2780876 <text:s text:c="4"/>1-12:35:51 1128.22 <text:s text:c="4"/>37 17-027-140 <text:s text:c="4"/>1-12:20:38 1082.93</text:p>
      <text:p text:style-name="P1"><text:s text:c="5"/>32 17-025-1220 <text:s text:c="3"/>1-12:37:04 1117.42 <text:s text:c="4"/>39 17-027-116 <text:s text:c="4"/>1-12:20:44 1081.95</text:p>
      <text:p text:style-name="P1"><text:s text:c="5"/>45 17-025-1212 <text:s text:c="3"/>1-12:42:30 1071.60 <text:s text:c="4"/>42 17-027-126 <text:s text:c="4"/>1-12:21:15 1076.93</text:p>
      <text:p text:style-name="P1"><text:s text:c="5"/>47 17-025-1259 <text:s text:c="3"/>1-12:42:41 1070.12 <text:s text:c="4"/>61 17-027-135 <text:s text:c="4"/>1-12:24:47 1043.78</text:p>
      <text:p text:style-name="P1"><text:s text:c="5"/>53 17-025-1253 <text:s text:c="3"/>1-12:43:02 1067.30 <text:s text:c="4"/>63 17-027-108 <text:s text:c="4"/>1-12:25:08 1040.61</text:p>
      <text:p text:style-name="P1"><text:s text:c="5"/>56 17-025-1260 <text:s text:c="3"/>1-12:44:19 1057.11 <text:s text:c="3"/>112 17-027-142 <text:s text:c="4"/>1-12:33:19 <text:s/>971.56</text:p>
      <text:p text:style-name="P1"><text:s text:c="5"/>67 17-6687DV0531 <text:s/>1-12:47:15 1034.52</text:p>
      <text:p text:style-name="P1"><text:s text:c="5"/>68 17-6687DV0573 <text:s/>1-12:47:19 1034.01 <text:s text:c="3"/>11 KOLÁŘ František, Cheb</text:p>
      <text:p text:style-name="P1"><text:s text:c="5"/>87 17-6687DV0536 <text:s/>1-12:50:31 1010.47 <text:s text:c="5"/>22/ 7/ 7 <text:s text:c="2"/>8/2 <text:s text:c="4"/>213/3370 <text:s text:c="2"/>105.57</text:p>
      <text:p text:style-name="P1"><text:s text:c="5"/>88 17-025-1255 <text:s text:c="3"/>1-12:50:33 1010.23 <text:s text:c="4"/>29 17-023-1565 <text:s text:c="3"/>1-12:03:58 1123.19</text:p>
      <text:p text:style-name="P1"><text:s text:c="5"/>96 17-025-1204 <text:s text:c="3"/>1-12:53:04 <text:s/>992.46 <text:s text:c="4"/>30 17-023-1552 <text:s text:c="3"/>1-12:03:59 1122.99</text:p>
      <text:p text:style-name="P1"><text:s text:c="4"/>113 17-405SK0971 <text:s text:c="2"/>1-12:56:14 <text:s/>970.97 <text:s text:c="4"/>31 17-023-1547 <text:s text:c="3"/>1-12:04:00 1122.79</text:p>
      <text:p text:style-name="P1"><text:s text:c="46"/>35 17-5010SK420 <text:s text:c="2"/>1-12:06:50 1089.95</text:p>
      <text:p text:style-name="P1"><text:s text:c="4"/>5 TEAM KOLÁŘ M+M, Horní Ves <text:s text:c="14"/>89 17-023-1550 <text:s text:c="3"/>1-12:15:08 1003.92</text:p>
      <text:p text:style-name="P1"><text:s text:c="5"/>13/ 6/ 6 <text:s text:c="3"/>5/8 <text:s text:c="4"/>220/1981 <text:s text:c="2"/>110.85 <text:s text:c="2"/>107 17-023-1549 <text:s text:c="3"/>1-12:18:18 <text:s/>974.57</text:p>
      <text:p text:style-name="P1"><text:s text:c="6"/>8 17-022-1188 <text:s text:c="3"/>1-12:05:27 1166.16 <text:s text:c="3"/>114 17-023-1559 <text:s text:c="3"/>1-12:19:07 <text:s/>967.28</text:p>
      <text:p text:style-name="P1"><text:s text:c="6"/>9 17-023-1542 <text:s text:c="3"/>1-12:05:31 1165.35</text:p>
      <text:p text:style-name="P1"><text:s text:c="5"/>10 17-022-1172 <text:s text:c="3"/>1-12:05:37 1164.12 <text:s text:c="3"/>12 SVOBODA/JÁRA , Pernink</text:p>
      <text:p text:style-name="P1"><text:s text:c="5"/>13 17-023-1591 <text:s text:c="3"/>1-12:06:08 1157.84 <text:s text:c="5"/>40/ 8/ 8 <text:s text:c="2"/>3/9 <text:s text:c="4"/>223/1864 <text:s text:c="2"/>150.48</text:p>
      <text:p text:style-name="P1"><text:s text:c="5"/>16 17-05262-226 <text:s text:c="2"/>1-12:06:13 1156.84 <text:s text:c="4"/>36 17-025-1963 <text:s text:c="3"/>1-12:48:55 1083.25</text:p>
      <text:p text:style-name="P1"><text:s text:c="5"/>74 17-023-1551 <text:s text:c="3"/>1-12:18:00 1030.20 <text:s text:c="4"/>38 17-025-1935 <text:s text:c="3"/>1-12:49:04 1082.08</text:p>
      <text:p text:style-name="P1"><text:s text:c="46"/>40 17-025-1923 <text:s text:c="3"/>1-12:49:23 1079.62</text:p>
      <text:p text:style-name="P1"><text:s text:c="4"/>6 KOVAČIK Štefan, Oloví <text:s text:c="18"/>43 17-025-1924 <text:s text:c="3"/>1-12:50:04 1074.35</text:p>
      <text:p text:style-name="P1"><text:s text:c="5"/>41/10/ 8 <text:s text:c="3"/>2/12 <text:s text:c="3"/>224/1658 <text:s text:c="2"/>129.83 <text:s text:c="3"/>55 17-025-1964 <text:s text:c="3"/>1-12:51:19 1064.85</text:p>
      <text:p text:style-name="P1"><text:s text:c="5"/>17 17-027-275 <text:s text:c="4"/>1-12:22:54 1150.20 <text:s text:c="4"/>62 17-025-1915 <text:s text:c="3"/>1-12:54:32 1041.15</text:p>
      <text:p text:style-name="P1"><text:s text:c="5"/>18 17-027-253 <text:s text:c="4"/>1-12:22:57 1149.69 <text:s text:c="4"/>94 17-025-1947 <text:s text:c="3"/>1-13:01:04 <text:s/>996.12</text:p>
      <text:p text:style-name="P1"><text:s text:c="5"/>19 17-027-224 <text:s text:c="4"/>1-12:23:05 1148.33X <text:s text:c="2"/>105 17-025-1925 <text:s text:c="3"/>1-13:03:39 <text:s/>979.38</text:p>
      <text:p text:style-name="P1"><text:s text:c="5"/>26 17-027-210 <text:s text:c="4"/>1-12:24:48 1131.16</text:p>
      <text:p text:style-name="P1"><text:s text:c="5"/>48 17-027-250 <text:s text:c="4"/>1-12:31:22 1069.94X <text:s text:c="2"/>13 SVOBODA Jan, Teplá</text:p>
      <text:p text:style-name="P1"><text:s text:c="47"/>36/10/10 <text:s text:c="2"/>9/22 <text:s text:c="3"/>195/195 <text:s text:c="3"/>127.28</text:p>
      <text:p text:style-name="P1"><text:s text:c="46"/>41 17-025-1644 <text:s text:c="3"/>1-12:28:07 1077.45</text:p>
      <text:p text:style-name="P1"><text:s text:c="4"/></text:p>
      <text:p text:style-name="P1"><text:soft-page-break/><text:s text:c="5"/>46 17-025-1695 <text:s text:c="3"/>1-12:28:46 1071.56</text:p>
      <text:p text:style-name="P1"><text:s text:c="5"/>51 17-025-1630 <text:s text:c="3"/>1-12:29:01 1069.31</text:p>
      <text:p text:style-name="P1"><text:s text:c="4"/>102 17-025-1677 <text:s text:c="3"/>1-12:39:54 <text:s/>979.72</text:p>
      <text:p text:style-name="P1"><text:s text:c="4"/>102 17-025-1655 <text:s text:c="3"/>1-12:39:54 <text:s/>979.72</text:p>
      <text:p text:style-name="P1"><text:s text:c="4"/>102 17-025-1699 <text:s text:c="3"/>1-12:39:54 <text:s/>979.72</text:p>
      <text:p text:style-name="P1"><text:s text:c="4"/>106 17-025-1603 <text:s text:c="3"/>1-12:40:01 <text:s/>978.85</text:p>
      <text:p text:style-name="P1"><text:s text:c="4"/>110 17-025-1697 <text:s text:c="3"/>1-12:40:56 <text:s/>971.99</text:p>
      <text:p text:style-name="P1"><text:s text:c="4"/>111 17-025-1650 <text:s text:c="3"/>1-12:40:58 <text:s/>971.75</text:p>
      <text:p text:style-name="P1"><text:s text:c="4"/>115 17-025-1693 <text:s text:c="3"/>1-12:41:57 <text:s/>964.50</text:p>
      <text:p text:style-name="P1"/>
      <text:p text:style-name="P1"><text:s text:c="3"/>14 ŠPIROCH František, Štědrá</text:p>
      <text:p text:style-name="P1"><text:s text:c="5"/>30/13/13 <text:s text:c="3"/>7/18 <text:s text:c="3"/>213/566 <text:s text:c="3"/>147.04</text:p>
      <text:p text:style-name="P1"><text:s text:c="5"/>49 17-025-1289 <text:s text:c="3"/>1-12:47:28 1069.51</text:p>
      <text:p text:style-name="P1"><text:s text:c="5"/>49 17-025-1336 <text:s text:c="3"/>1-12:47:28 1069.51</text:p>
      <text:p text:style-name="P1"><text:s text:c="5"/>58 17-025-1314 <text:s text:c="3"/>1-12:50:02 1049.91</text:p>
      <text:p text:style-name="P1"><text:s text:c="5"/>59 17-025-1310 <text:s text:c="3"/>1-12:50:05 1049.53</text:p>
      <text:p text:style-name="P1"><text:s text:c="5"/>60 17-025-1290 <text:s text:c="3"/>1-12:50:07 1049.28</text:p>
      <text:p text:style-name="P1"><text:s text:c="5"/>78 17-025-1313 <text:s text:c="3"/>1-12:53:58 1021.23</text:p>
      <text:p text:style-name="P1"><text:s text:c="5"/>79 17-025-1284 <text:s text:c="3"/>1-12:54:01 1020.87</text:p>
      <text:p text:style-name="P1"><text:s text:c="5"/>81 17-025-1301 <text:s text:c="3"/>1-12:55:03 1013.60</text:p>
      <text:p text:style-name="P1"><text:s text:c="5"/>82 17-025-1311 <text:s text:c="3"/>1-12:55:05 1013.37</text:p>
      <text:p text:style-name="P1"><text:s text:c="5"/>83 17-025-1286 <text:s text:c="3"/>1-12:55:06 1013.25</text:p>
      <text:p text:style-name="P1"><text:s text:c="5"/>84 17-025-1292 <text:s text:c="3"/>1-12:55:07 1013.13</text:p>
      <text:p text:style-name="P1"><text:s text:c="5"/>85 17-025-1312 <text:s text:c="3"/>1-12:55:16 1012.09</text:p>
      <text:p text:style-name="P1"><text:s text:c="4"/>108 17-025-1316 <text:s text:c="3"/>1-13:01:02 <text:s/>973.45</text:p>
      <text:p text:style-name="P1"/>
      <text:p text:style-name="P1"><text:s text:c="3"/>15 FILIPČÍK Miroslav, Plesná</text:p>
      <text:p text:style-name="P1"><text:s text:c="5"/>14/ 4/ 4 <text:s text:c="2"/>13/23 <text:s text:c="3"/>112/112 <text:s text:c="3"/>116.95</text:p>
      <text:p text:style-name="P1"><text:s text:c="5"/>54 17-027-77 <text:s text:c="5"/>1-12:19:39 1066.59</text:p>
      <text:p text:style-name="P1"><text:s text:c="5"/>73 17-027-56 <text:s text:c="5"/>1-12:23:18 1032.22</text:p>
      <text:p text:style-name="P1"><text:s text:c="5"/>90 17-027-53 <text:s text:c="5"/>1-12:26:45 1001.72</text:p>
      <text:p text:style-name="P1"><text:s text:c="5"/>91 17-027-88 <text:s text:c="5"/>1-12:26:46 1001.58</text:p>
      <text:p text:style-name="P1"/>
      <text:p text:style-name="P1"><text:s text:c="3"/>16 SRNEC Jan, Cheb</text:p>
      <text:p text:style-name="P1"><text:s text:c="5"/>41/ 4/ 1 <text:s text:c="2"/>16/11 <text:s text:c="4"/>28/1695 <text:s text:c="2"/>104.76</text:p>
      <text:p text:style-name="P1"><text:s text:c="5"/>77 17-023-1345 <text:s text:c="3"/>1-12:12:06 1026.04</text:p>
      <text:p text:style-name="P1"><text:s text:c="5"/>86 17-023-1313 <text:s text:c="3"/>1-12:13:39 1010.70X</text:p>
      <text:p text:style-name="P1"><text:s text:c="5"/>92 17-023-1318 <text:s text:c="3"/>1-12:14:36 1001.52X</text:p>
      <text:p text:style-name="P1"><text:s text:c="5"/>93 17-023-1340 <text:s text:c="3"/>1-12:14:52 <text:s/>998.97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6T08:51:54.653000000</dc:date>
    <meta:editing-duration>PT2M55S</meta:editing-duration>
    <meta:editing-cycles>1</meta:editing-cycles>
    <meta:document-statistic meta:table-count="0" meta:image-count="0" meta:object-count="0" meta:page-count="3" meta:paragraph-count="139" meta:word-count="808" meta:character-count="8443" meta:non-whitespace-character-count="5139"/>
    <meta:generator>LibreOffice/5.2.7.2$Windows_x86 LibreOffice_project/2b7f1e640c46ceb28adf43ee075a6e8b8439ed10</meta:generator>
  </office:meta>
</office:document-meta>
</file>