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15d1" officeooo:paragraph-rsid="00151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ANDE- KNOOKE <text:s text:c="3"/></text:p>
      <text:p text:style-name="P1"><text:s text:c="30"/>(51:19:02/003:17:44)</text:p>
      <text:p text:style-name="P1"/>
      <text:p text:style-name="P1"/>
      <text:p text:style-name="P1"><text:s/>Datum konání závodu: <text:s text:c="2"/>29.07.2017</text:p>
      <text:p text:style-name="P1"><text:s/>Kategorie závodu : <text:s text:c="4"/>OS - pásmo - Karlovy Vary <text:s text:c="2"/></text:p>
      <text:p text:style-name="P1"><text:s/>Soutěže <text:s text:c="9"/>: <text:s text:c="4"/>CM C , Čechy-C IntermistrovstvÝ</text:p>
      <text:p text:style-name="P1"><text:s/>Průměrná vzdálenost: <text:s text:c="2"/>657.66km (rozpeti <text:s text:c="2"/>650.42km - <text:s text:c="2"/>684.43km)</text:p>
      <text:p text:style-name="P1"><text:s/>Počet nasazených PH: <text:s text:c="2"/>69 <text:s text:c="2"/></text:p>
      <text:p text:style-name="P1"><text:s/>Počet chovatelů: <text:s text:c="6"/>12 <text:s/></text:p>
      <text:p text:style-name="P1"><text:s/>Čas startu: <text:s text:c="11"/>06:3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zatazeno, JZ vítr <text:s text:c="7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15:00:26 hod., rozchod +00:00:01 hod.</text:p>
      <text:p text:style-name="P1"><text:s text:c="24"/>vzdálenost: <text:s/>684.43km <text:s text:c="2"/>rychlost:1340.899m/min</text:p>
      <text:p text:style-name="P1"><text:s text:c="24"/>Doba letu:08:30:26 hod.</text:p>
      <text:p text:style-name="P1"/>
      <text:p text:style-name="P1"><text:s/>Přílet posledního PH: <text:s/>TEAM KOLÁŘ M+M, Horní Ves, As <text:s text:c="12"/></text:p>
      <text:p text:style-name="P1"><text:s/>13-023-84 <text:s text:c="4"/>H <text:s text:c="7"/>1.den,16:57:23 hod., rozchod +00:00:02 hod.</text:p>
      <text:p text:style-name="P1"><text:s text:c="24"/>vzdálenost: <text:s/>652.41km <text:s text:c="2"/>rychlost:1039.926m/min</text:p>
      <text:p text:style-name="P1"><text:s text:c="24"/>Doba letu:10:27:22 hod.</text:p>
      <text:p text:style-name="P1"/>
      <text:p text:style-name="P1"><text:s/>Doba trvání závodu: <text:s text:c="3"/>02:27:4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5"/>5 <text:s text:c="5"/>3 <text:s text:c="5"/>1 <text:s text:c="5"/>1 <text:s/>60.00 <text:s text:c="4"/>2 <text:s text:c="3"/>100 <text:s text:c="4"/>1 1340.899</text:p>
      <text:p text:style-name="P1"><text:s/>Cheb <text:s text:c="12"/>27 <text:s text:c="5"/>4 <text:s text:c="5"/>5 <text:s text:c="5"/>2 <text:s/>14.81 <text:s text:c="4"/>4 <text:s text:c="4"/>95 <text:s text:c="4"/>3 1283.318</text:p>
      <text:p text:style-name="P1"><text:s/>Karlovy Vary <text:s text:c="5"/>9 <text:s text:c="5"/>3 <text:s text:c="5"/>1 <text:s text:c="5"/>1 <text:s/>33.33 <text:s text:c="4"/>6 <text:s text:c="4"/>90 <text:s text:c="4"/>4 1254.360</text:p>
      <text:p text:style-name="P1"><text:s/>Luby <text:s text:c="12"/>28 <text:s text:c="5"/>4 <text:s text:c="5"/>5 <text:s text:c="5"/>3 <text:s/>14.29 <text:s text:c="4"/>8 <text:s text:c="4"/>85 <text:s text:c="4"/>6 1247.990</text:p>
      <text:p text:style-name="P1"><text:s/>Celkem <text:s text:c="10"/>69 <text:s text:c="4"/>14 <text:s text:c="4"/>12 <text:s text:c="5"/>7 <text:s/>20.00 <text:s text:c="3"/>10 <text:s text:c="4"/>80 <text:s text:c="4"/>7 1189.162</text:p>
      <text:p text:style-name="P1"><text:s text:c="52"/>12 <text:s text:c="4"/>75 <text:s text:c="4"/>8 1136.857</text:p>
      <text:p text:style-name="P1"><text:s text:c="52"/>14 <text:s text:c="4"/>70 <text:s text:c="3"/>10 1093.935</text:p>
      <text:p text:style-name="P1"><text:s text:c="52"/>16 <text:s text:c="4"/>65 <text:s text:c="3"/>11 1080.455</text:p>
      <text:p text:style-name="P1"><text:s text:c="52"/>18 <text:s text:c="4"/>60 <text:s text:c="3"/>12 1076.052</text:p>
      <text:p text:style-name="P1"><text:s text:c="52"/>20 <text:s text:c="4"/>55 <text:s text:c="3"/>14 1039.92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RAFT Jan, Karlovy Vary</text:p>
      <text:p text:style-name="P1"><text:s text:c="6"/>9/ 3/ 3 <text:s text:c="3"/>1/1 <text:s text:c="4"/>280/4165 <text:s text:c="2"/>684.43</text:p>
      <text:p text:style-name="P1"><text:s text:c="6"/>1 12-025-21 <text:s text:c="3"/>E 1-15:00:26 1340.90</text:p>
      <text:p text:style-name="P1"><text:s text:c="6"/>2 12-025-91 <text:s text:c="5"/>1-15:07:50 1321.74</text:p>
      <text:p text:style-name="P1"><text:s text:c="6"/>6 14-025-860 <text:s text:c="2"/>E 1-15:38:26 1247.99</text:p>
      <text:p text:style-name="P1"/>
      <text:p text:style-name="P1"><text:s text:c="4"/>2 KLIMOVIČ Eduard, Chlum</text:p>
      <text:p text:style-name="P1"><text:s text:c="5"/>10/ 2/ 2 <text:s text:c="3"/>4/4 <text:s text:c="4"/>158/3071 <text:s text:c="2"/>662.82</text:p>
      <text:p text:style-name="P1"><text:s text:c="6"/>3 15-027-1534 <text:s/>E 1-15:06:28 1283.32</text:p>
      <text:p text:style-name="P1"><text:s text:c="5"/>12 15-027-1510 <text:s text:c="3"/>1-16:45:57 1076.05</text:p>
      <text:p text:style-name="P1"/>
      <text:p text:style-name="P1"><text:s text:c="4"/>3 TEAM KOLÁŘ M+M, Horní Ves</text:p>
      <text:p text:style-name="P1"><text:s text:c="6"/>5/ 3/ 3 <text:s text:c="3"/>3/9 <text:s text:c="4"/>229/1761 <text:s text:c="2"/>652.41</text:p>
      <text:p text:style-name="P1"><text:s text:c="6"/>4 14-022-450 <text:s text:c="4"/>1-15:10:08 1254.36</text:p>
      <text:p text:style-name="P1"><text:s text:c="6"/>7 14-022-414 <text:s text:c="4"/>1-15:38:39 1189.16</text:p>
      <text:p text:style-name="P1"><text:s text:c="5"/>14 13-023-84 <text:s text:c="5"/>1-16:57:23 1039.93</text:p>
      <text:p text:style-name="P1"/>
      <text:p text:style-name="P1"><text:s text:c="4"/>4 KOLÁŘ František, Cheb</text:p>
      <text:p text:style-name="P1"><text:s text:c="5"/>10/ 3/ 3 <text:s text:c="3"/>2/3 <text:s text:c="4"/>232/3157 <text:s text:c="2"/>652.98</text:p>
      <text:p text:style-name="P1"><text:s text:c="6"/>5 15-023-2020 <text:s text:c="3"/>1-15:10:49 1253.71</text:p>
      <text:p text:style-name="P1"><text:s text:c="6"/>8 14-023-1038 <text:s text:c="3"/>1-16:04:21 1136.86</text:p>
      <text:p text:style-name="P1"><text:s text:c="5"/>11 13-023-677 <text:s text:c="2"/>E 1-16:34:20 1080.46</text:p>
      <text:p text:style-name="P1"/>
      <text:p text:style-name="P1"><text:s text:c="4"/>5 MISKO Petr, Luby</text:p>
      <text:p text:style-name="P1"><text:s text:c="6"/>6/ 1/ 1 <text:s text:c="3"/>5/8 <text:s text:c="5"/>74/1850 <text:s text:c="2"/>650.45</text:p>
      <text:p text:style-name="P1"><text:s text:c="6"/>9 14-027-167 <text:s text:c="4"/>1-16:11:58 1117.65</text:p>
      <text:p text:style-name="P1"/>
      <text:p text:style-name="P1"><text:s text:c="4"/>6 SRNEC Jan, Cheb</text:p>
      <text:p text:style-name="P1"><text:s text:c="6"/>9/ 1/ 1 <text:s text:c="3"/>6/10 <text:s text:c="4"/>71/1667 <text:s text:c="2"/>654.16</text:p>
      <text:p text:style-name="P1"><text:s text:c="5"/>10 12-023-775 <text:s text:c="4"/>1-16:27:50 1093.94</text:p>
      <text:p text:style-name="P1"/>
      <text:p text:style-name="P1"><text:s text:c="4"/>7 PÍSEK Petr, Luby</text:p>
      <text:p text:style-name="P1"><text:s text:c="6"/>2/ 1/ 1 <text:s text:c="3"/>7/6 <text:s text:c="5"/>61/2162 <text:s text:c="2"/>650.42</text:p>
      <text:p text:style-name="P1"><text:s text:c="5"/>13 15-027-1411 <text:s text:c="3"/>1-16:38:44 1068.4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5:03:47.977000000</dc:date>
    <meta:editing-duration>PT1M20S</meta:editing-duration>
    <meta:editing-cycles>1</meta:editing-cycles>
    <meta:document-statistic meta:table-count="0" meta:image-count="0" meta:object-count="0" meta:page-count="2" meta:paragraph-count="67" meta:word-count="331" meta:character-count="3272" meta:non-whitespace-character-count="1709"/>
    <meta:generator>LibreOffice/5.2.7.2$Windows_x86 LibreOffice_project/2b7f1e640c46ceb28adf43ee075a6e8b8439ed10</meta:generator>
  </office:meta>
</office:document-meta>
</file>