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2ed7e" officeooo:paragraph-rsid="0012ed7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KUSEL 3 <text:s text:c="12"/></text:p>
      <text:p text:style-name="P1"><text:s text:c="30"/>(49:28:59/007:29:35)</text:p>
      <text:p text:style-name="P1"/>
      <text:p text:style-name="P1"/>
      <text:p text:style-name="P1"><text:s/>Datum konání závodu: <text:s text:c="2"/>29.07.2017</text:p>
      <text:p text:style-name="P1"><text:s/>Kategorie závodu : <text:s text:c="4"/>OS - pásmo - Karlovy Vary <text:s text:c="2"/></text:p>
      <text:p text:style-name="P1"><text:s/>Soutěže <text:s text:c="9"/>: <text:s text:c="4"/>CM B , Čechy-B IntermistrovstvÝ</text:p>
      <text:p text:style-name="P1"><text:s/>Průměrná vzdálenost: <text:s text:c="2"/>361.47km (rozpeti <text:s text:c="2"/>347.61km - <text:s text:c="2"/>395.60km)</text:p>
      <text:p text:style-name="P1"><text:s/>Počet nasazených PH: <text:s text:c="2"/>161 <text:s/></text:p>
      <text:p text:style-name="P1"><text:s/>Počet chovatelů: <text:s text:c="6"/>16 <text:s/></text:p>
      <text:p text:style-name="P1"><text:s/>Čas startu: <text:s text:c="11"/>07:00:00</text:p>
      <text:p text:style-name="P1"><text:s/>Mistrovská série: <text:s text:c="6"/>30/ 5</text:p>
      <text:p text:style-name="P1"><text:s/>Bodová sazba: <text:s text:c="10"/>60/ 33</text:p>
      <text:p text:style-name="P1"><text:s/>Počasí v místě startu: polojasno, 15stC <text:s text:c="8"/></text:p>
      <text:p text:style-name="P1"><text:s text:c="49"/></text:p>
      <text:p text:style-name="P1"><text:s/>Počasí v místě doletu: <text:s text:c="25"/></text:p>
      <text:p text:style-name="P1"><text:s text:c="49"/></text:p>
      <text:p text:style-name="P1"><text:s/>Přílet prvního PH: <text:s text:c="4"/>KOLÁŘ František, Cheb, Cheb <text:s text:c="10"/></text:p>
      <text:p text:style-name="P1"><text:s/>16-023-254 <text:s text:c="3"/>HE <text:s text:c="6"/>1.den,10:54:40 hod., rozchod -00:00:03 hod.</text:p>
      <text:p text:style-name="P1"><text:s text:c="24"/>vzdálenost: <text:s/>355.58km <text:s text:c="2"/>rychlost:1515.130m/min</text:p>
      <text:p text:style-name="P1"><text:s text:c="24"/>Doba letu:03:54:41 hod.</text:p>
      <text:p text:style-name="P1"/>
      <text:p text:style-name="P1"><text:s/>Přílet posledního PH: <text:s/>VACEK Josef, Hraničná, Cheb <text:s text:c="10"/></text:p>
      <text:p text:style-name="P1"><text:s/>16-040DV709 <text:s text:c="2"/>HE <text:s text:c="6"/>1.den,11:16:24 hod., rozchod -00:00:02 hod.</text:p>
      <text:p text:style-name="P1"><text:s text:c="24"/>vzdálenost: <text:s/>352.78km <text:s text:c="2"/>rychlost:1375.814m/min</text:p>
      <text:p text:style-name="P1"><text:s text:c="24"/>Doba letu:04:16:25 hod.</text:p>
      <text:p text:style-name="P1"/>
      <text:p text:style-name="P1"><text:s/>Doba trvání závodu: <text:s text:c="3"/>00:23:46 hod.</text:p>
      <text:p text:style-name="P1"/>
      <text:p text:style-name="P1"><text:s/>Tabulka účasti organizací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As <text:s text:c="14"/>31 <text:s text:c="5"/>3 <text:s text:c="5"/>5 <text:s text:c="5"/>2 <text:s text:c="2"/>9.68 <text:s text:c="4"/>2 <text:s text:c="4"/>60 <text:s text:c="4"/>3 1479.761</text:p>
      <text:p text:style-name="P1"><text:s/>Cheb <text:s text:c="12"/>76 <text:s text:c="4"/>14 <text:s text:c="5"/>5 <text:s text:c="5"/>3 <text:s/>18.42 <text:s text:c="4"/>4 <text:s text:c="4"/>57 <text:s text:c="4"/>6 1458.996</text:p>
      <text:p text:style-name="P1"><text:s/>Karlovy Vary <text:s text:c="4"/>19 <text:s text:c="5"/>8 <text:s text:c="5"/>1 <text:s text:c="5"/>1 <text:s/>42.11 <text:s text:c="4"/>6 <text:s text:c="4"/>54 <text:s text:c="3"/>10 1446.768</text:p>
      <text:p text:style-name="P1"><text:s/>Luby <text:s text:c="12"/>35 <text:s text:c="5"/>7 <text:s text:c="5"/>5 <text:s text:c="5"/>3 <text:s/>20.00 <text:s text:c="4"/>8 <text:s text:c="4"/>51 <text:s text:c="3"/>13 1439.649</text:p>
      <text:p text:style-name="P1"><text:s/>Celkem <text:s text:c="9"/>161 <text:s text:c="4"/>32 <text:s text:c="4"/>16 <text:s text:c="5"/>9 <text:s/>20.00 <text:s text:c="3"/>10 <text:s text:c="4"/>48 <text:s text:c="3"/>16 1436.803</text:p>
      <text:p text:style-name="P1"><text:s text:c="52"/>12 <text:s text:c="4"/>45 <text:s text:c="3"/>19 1430.984</text:p>
      <text:p text:style-name="P1"><text:s text:c="52"/>14 <text:s text:c="4"/>42 <text:s text:c="3"/>23 1411.872</text:p>
      <text:p text:style-name="P1"><text:s text:c="52"/>16 <text:s text:c="4"/>39 <text:s text:c="3"/>26 1391.167</text:p>
      <text:p text:style-name="P1"><text:s text:c="52"/>18 <text:s text:c="4"/>36 <text:s text:c="3"/>29 1385.449</text:p>
      <text:p text:style-name="P1"><text:s text:c="52"/>20 <text:s text:c="4"/>33 <text:s text:c="3"/>32 1375.814</text:p>
      <text:p text:style-name="P1"/>
      <text:p text:style-name="P1"><text:s text:c="3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/>1 KOLÁŘ František, Cheb</text:p>
      <text:p text:style-name="P1"><text:s text:c="5"/>19/ 9/ 9 <text:s text:c="3"/>2/3 <text:s text:c="4"/>247/2924 <text:s text:c="2"/>355.58</text:p>
      <text:p text:style-name="P1"><text:s text:c="6"/>1 16-023-254 <text:s text:c="2"/>E 1-10:54:40 1515.13</text:p>
      <text:p text:style-name="P1"><text:s text:c="5"/>12 13-023-676 <text:s text:c="2"/>E 1-11:05:58 1445.53</text:p>
      <text:p text:style-name="P1"><text:s text:c="5"/>17 16-023-274 <text:s text:c="2"/>E 1-11:07:32 1436.38</text:p>
      <text:p text:style-name="P1"><text:s text:c="5"/>18 16-023-273 <text:s text:c="2"/>E 1-11:08:19 1431.85</text:p>
      <text:p text:style-name="P1"><text:s text:c="5"/>19 16-023-247 <text:s text:c="2"/>E 1-11:08:28 1430.98</text:p>
      <text:p text:style-name="P1"><text:s text:c="5"/>22 14-023-1035 <text:s text:c="3"/>1-11:11:39 1412.88</text:p>
      <text:p text:style-name="P1"><text:s text:c="5"/>27 14-023-1064 <text:s text:c="3"/>1-11:15:49 1389.87</text:p>
      <text:p text:style-name="P1"><text:s text:c="5"/>28 16-023-265 <text:s text:c="4"/>1-11:16:21 1386.98</text:p>
      <text:p text:style-name="P1"><text:s text:c="5"/>29 16-023-297 <text:s text:c="4"/>1-11:16:38 1385.45</text:p>
      <text:p text:style-name="P1"/>
      <text:p text:style-name="P1"><text:s text:c="4"/>2 KRAFT Jan, Karlovy Vary</text:p>
      <text:p text:style-name="P1"><text:s text:c="5"/>19/ 8/ 8 <text:s text:c="3"/>1/1 <text:s text:c="4"/>262/3884 <text:s text:c="2"/>395.60</text:p>
      <text:p text:style-name="P1"><text:s text:c="6"/>2 14-025-822 <text:s text:c="4"/>1-11:25:08 1492.11</text:p>
      <text:p text:style-name="P1"><text:s text:c="6"/>4 16-025-1007 <text:s/>E 1-11:28:55 1471.11</text:p>
      <text:p text:style-name="P1"><text:s text:c="6"/>6 14-025-853 <text:s text:c="4"/>1-11:31:09 1459.00</text:p>
      <text:p text:style-name="P1"><text:s text:c="5"/>14 14-025-862 <text:s text:c="4"/>1-11:35:12 1437.52</text:p>
      <text:p text:style-name="P1"><text:s text:c="5"/>23 16-025-1066 <text:s text:c="3"/>1-11:40:12 1411.87</text:p>
      <text:p text:style-name="P1"><text:s text:c="5"/>24 14-025-863 <text:s text:c="4"/>1-11:42:59 1397.99</text:p>
      <text:p text:style-name="P1"><text:s text:c="5"/>30 15-025-20 <text:s text:c="3"/>E 1-11:45:49 1384.13</text:p>
      <text:p text:style-name="P1"><text:s text:c="5"/>31 16-025-1041 <text:s/>E 1-11:47:01 1378.34</text:p>
      <text:p text:style-name="P1"/>
      <text:p text:style-name="P1"><text:s text:c="4"/>3 TEAM KOLÁŘ M+M, Horní Ves</text:p>
      <text:p text:style-name="P1"><text:s text:c="6"/>5/ 1/ 1 <text:s text:c="3"/>7/11 <text:s text:c="4"/>58/1531 <text:s text:c="2"/>357.66</text:p>
      <text:p text:style-name="P1"><text:s text:c="6"/>3 15-022-232 <text:s text:c="2"/>E 1-11:01:43 1479.76</text:p>
      <text:p text:style-name="P1"/>
      <text:p text:style-name="P1"><text:s text:c="4"/>4 MISKO Petr, Luby</text:p>
      <text:p text:style-name="P1"><text:s text:c="6"/>9/ 1/ 1 <text:s text:c="3"/>8/8 <text:s text:c="5"/>56/1776 <text:s text:c="2"/>361.75</text:p>
      <text:p text:style-name="P1"><text:s text:c="6"/>5 16-027-1179 <text:s text:c="3"/>1-11:07:29 1461.65</text:p>
      <text:p text:style-name="P1"/>
      <text:p text:style-name="P1"><text:s text:c="4"/>5 PÍSEK Petr, Luby</text:p>
      <text:p text:style-name="P1"><text:s text:c="5"/>11/ 5/ 5 <text:s text:c="3"/>3/6 <text:s text:c="4"/>243/2100 <text:s text:c="2"/>362.08</text:p>
      <text:p text:style-name="P1"><text:s text:c="6"/>7 15-027-1421 <text:s/>E 1-11:08:34 1456.65</text:p>
      <text:p text:style-name="P1"><text:s text:c="6"/>8 16-027-1128 <text:s text:c="3"/>1-11:09:08 1453.34</text:p>
      <text:p text:style-name="P1"><text:s text:c="5"/>15 16-027-1101 <text:s text:c="3"/>1-11:11:58 1436.99</text:p>
      <text:p text:style-name="P1"><text:s text:c="5"/>16 15-027-1416 <text:s text:c="3"/>1-11:12:00 1436.80</text:p>
      <text:p text:style-name="P1"><text:s text:c="5"/>26 13-027-802 <text:s text:c="2"/>E 1-11:20:16 1391.17</text:p>
      <text:p text:style-name="P1"/>
      <text:p text:style-name="P1"><text:s text:c="4"/>6 SRNEC Jan, Cheb</text:p>
      <text:p text:style-name="P1"><text:s text:c="5"/>26/ 2/ 2 <text:s text:c="3"/>5/10 <text:s text:c="3"/>103/1596 <text:s text:c="2"/>356.01</text:p>
      <text:p text:style-name="P1"><text:s text:c="6"/>9 14-023-1457 <text:s/>E 1-11:05:23 1450.11</text:p>
      <text:p text:style-name="P1"><text:s text:c="5"/>13 16-023-74 <text:s text:c="5"/>1-11:07:10 1439.65</text:p>
      <text:p text:style-name="P1"/>
      <text:p text:style-name="P1"><text:s text:c="4"/>7 KLIMOVIČ Eduard, Chlum</text:p>
      <text:p text:style-name="P1"><text:s text:c="5"/>12/ 1/ 1 <text:s text:c="3"/>9/5 <text:s text:c="5"/>52/2913 <text:s text:c="2"/>369.02</text:p>
      <text:p text:style-name="P1"><text:s text:c="5"/>10 14-027-655 <text:s text:c="4"/>1-11:15:03 1446.77</text:p>
      <text:p text:style-name="P1"/>
      <text:p text:style-name="P1"><text:s text:c="4"/>8 VACEK Josef, Hraničná</text:p>
      <text:p text:style-name="P1"><text:s text:c="5"/>20/ 3/ 3 <text:s text:c="3"/>4/2 <text:s text:c="4"/>128/3216 <text:s text:c="2"/>352.78</text:p>
      <text:p text:style-name="P1"><text:s text:c="5"/>11 14-3017-0392 E 1-11:04:00 1445.73</text:p>
      <text:p text:style-name="P1"><text:s text:c="5"/>21 16-3017DV0572E 1-11:07:49 1423.47</text:p>
      <text:p text:style-name="P1"><text:s text:c="5"/>32 16-040DV709 <text:s/>E 1-11:16:24 1375.81</text:p>
      <text:p text:style-name="P1"/>
      <text:p text:style-name="P1"><text:s text:c="4"/>9 Šůs Vladimír, Pelhřimov</text:p>
      <text:p text:style-name="P1"><text:s text:c="5"/>10/ 2/ 2 <text:s text:c="3"/>6/7 <text:s text:c="5"/>83/2093 <text:s text:c="2"/>354.36</text:p>
      <text:p text:style-name="P1"><text:s text:c="5"/>20 14-023-1408 <text:s/>E 1-11:08:52 1423.82</text:p>
      <text:p text:style-name="P1"><text:s text:c="5"/>25 11-023-14 <text:s text:c="5"/>1-11:13:36 1397.24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7-31T15:02:16.373000000</dc:date>
    <meta:editing-duration>PT33S</meta:editing-duration>
    <meta:editing-cycles>1</meta:editing-cycles>
    <meta:document-statistic meta:table-count="0" meta:image-count="0" meta:object-count="0" meta:page-count="2" meta:paragraph-count="89" meta:word-count="429" meta:character-count="4141" meta:non-whitespace-character-count="2340"/>
    <meta:generator>LibreOffice/5.2.7.2$Windows_x86 LibreOffice_project/2b7f1e640c46ceb28adf43ee075a6e8b8439ed10</meta:generator>
  </office:meta>
</office:document-meta>
</file>