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72a5" officeooo:paragraph-rsid="001472a5"/>
    </style:style>
    <style:style style:name="P2" style:family="paragraph" style:parent-style-name="Preformatted_20_Text" style:master-page-name="">
      <loext:graphic-properties draw:fill="none"/>
      <style:paragraph-properties fo:margin-left="-0.3cm" fo:margin-right="0cm" fo:margin-top="0cm" fo:margin-bottom="0cm" loext:contextual-spacing="false" fo:text-indent="0cm" style:auto-text-indent="false" style:page-number="auto" fo:background-color="transparent"/>
      <style:text-properties officeooo:rsid="001472a5" officeooo:paragraph-rsid="001472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KAISERSLAUTERN <text:s text:c="5"/></text:p>
      <text:p text:style-name="P1"><text:s text:c="30"/>(49:30:24/007:52:01)</text:p>
      <text:p text:style-name="P1"/>
      <text:p text:style-name="P1"/>
      <text:p text:style-name="P1"><text:s/>Datum konání závodu: <text:s text:c="2"/>23.07.2017</text:p>
      <text:p text:style-name="P1"><text:s/>Kategorie závodu : <text:s text:c="4"/>OS - pásmo - Karlovy Vary <text:s text:c="2"/></text:p>
      <text:p text:style-name="P1"><text:s/>Soutěže <text:s text:c="9"/>: <text:s text:c="4"/>CM B , Čechy-B Mistrovstvi Rocnich IntermistrovstvÝ</text:p>
      <text:p text:style-name="P1"><text:s/>Průměrná vzdálenost: <text:s text:c="2"/>341.02km (rozpeti <text:s text:c="2"/>320.89km - <text:s text:c="2"/>382.01km)</text:p>
      <text:p text:style-name="P1"><text:s/>Počet nasazených PH: <text:s text:c="2"/>256 <text:s/></text:p>
      <text:p text:style-name="P1"><text:s/>Počet chovatelů: <text:s text:c="6"/>20 <text:s/></text:p>
      <text:p text:style-name="P1"><text:s/>Čas startu: <text:s text:c="11"/>08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4-023-1035 <text:s text:c="2"/>H <text:s text:c="7"/>1.den,11:08:40 hod., rozchod -00:00:01 hod.</text:p>
      <text:p text:style-name="P1"><text:s text:c="24"/>vzdálenost: <text:s/>328.65km <text:s text:c="2"/>rychlost:1741.833m/min</text:p>
      <text:p text:style-name="P1"><text:s text:c="24"/>Doba letu:03:08:41 hod.</text:p>
      <text:p text:style-name="P1"/>
      <text:p text:style-name="P1"><text:s/>Přílet posledního PH: <text:s/>MISKO Petr, Luby, Luby <text:s text:c="10"/></text:p>
      <text:p text:style-name="P1"><text:s/>16-027-1161 <text:s text:c="2"/>H <text:s text:c="7"/>1.den,11:28:52 hod., rozchod +00:00:00 hod.</text:p>
      <text:p text:style-name="P1"><text:s text:c="24"/>vzdálenost: <text:s/>335.04km <text:s text:c="2"/>rychlost:1604.076m/min</text:p>
      <text:p text:style-name="P1"><text:s text:c="24"/>Doba letu:03:28:52 hod.</text:p>
      <text:p text:style-name="P1"/>
      <text:p text:style-name="P1"><text:s/>Doba trvání závodu: <text:s text:c="3"/>00:16:12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36 <text:s text:c="5"/>3 <text:s text:c="5"/>5 <text:s text:c="5"/>2 <text:s text:c="2"/>8.33 <text:s text:c="4"/>2 <text:s text:c="4"/>60 <text:s text:c="4"/>5 1701.845</text:p>
      <text:p text:style-name="P1"><text:s/>Cheb <text:s text:c="12"/>99 <text:s text:c="4"/>14 <text:s text:c="5"/>5 <text:s text:c="5"/>4 <text:s/>14.14 <text:s text:c="4"/>4 <text:s text:c="4"/>57 <text:s text:c="3"/>10 1676.831</text:p>
      <text:p text:style-name="P1"><text:s/>Karlovy Vary <text:s text:c="4"/>55 <text:s text:c="4"/>17 <text:s text:c="5"/>5 <text:s text:c="5"/>3 <text:s/>30.91 <text:s text:c="4"/>6 <text:s text:c="4"/>54 <text:s text:c="3"/>15 1664.470</text:p>
      <text:p text:style-name="P1"><text:s/>Luby <text:s text:c="12"/>66 <text:s text:c="4"/>17 <text:s text:c="5"/>5 <text:s text:c="5"/>4 <text:s/>25.76 <text:s text:c="4"/>8 <text:s text:c="4"/>51 <text:s text:c="3"/>20 1644.730</text:p>
      <text:p text:style-name="P1"><text:s/>Celkem <text:s text:c="9"/>256 <text:s text:c="4"/>51 <text:s text:c="4"/>20 <text:s text:c="4"/>13 <text:s/>20.00 <text:s text:c="3"/>10 <text:s text:c="4"/>48 <text:s text:c="3"/>26 1641.795</text:p>
      <text:p text:style-name="P1"><text:s text:c="52"/>12 <text:s text:c="4"/>45 <text:s text:c="3"/>31 <text:s text:c="3"/>0.000</text:p>
      <text:p text:style-name="P1"><text:s text:c="52"/>14 <text:s text:c="4"/>42 <text:s text:c="3"/>36 1633.200</text:p>
      <text:p text:style-name="P1"><text:s text:c="52"/>16 <text:s text:c="4"/>39 <text:s text:c="3"/>41 1614.876</text:p>
      <text:p text:style-name="P1"><text:s text:c="52"/>18 <text:s text:c="4"/>36 <text:s text:c="3"/>46 1607.776</text:p>
      <text:p text:style-name="P1"><text:s text:c="52"/>20 <text:s text:c="4"/>33 <text:s text:c="3"/>51 1604.07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KOLÁŘ František, Cheb <text:s text:c="18"/>8 MISKO Petr, Luby</text:p>
      <text:p text:style-name="P1"><text:s text:c="5"/>30/ 6/ 6 <text:s text:c="3"/>3/5 <text:s text:c="4"/>274/2677 <text:s text:c="2"/>328.65 <text:s text:c="4"/>13/ 2/ 2 <text:s text:c="2"/>9/8 <text:s text:c="5"/>76/1719 <text:s text:c="2"/>335.04</text:p>
      <text:p text:style-name="P1"><text:s text:c="6"/>1 14-023-1035 <text:s text:c="3"/>1-11:08:40 1741.83 <text:s text:c="4"/>33 14-027-167 <text:s text:c="4"/>1-11:24:33 1637.93</text:p>
      <text:p text:style-name="P1"><text:s text:c="6"/>2 16-023-288 <text:s text:c="4"/>1-11:09:16 1736.31 <text:s text:c="4"/>51 16-027-1161 <text:s text:c="3"/>1-11:28:52 1604.08</text:p>
      <text:p text:style-name="P1"><text:s text:c="6"/>5 15-023-2017 <text:s text:c="3"/>1-11:13:06 1701.85</text:p>
      <text:p text:style-name="P1"><text:s text:c="6"/>6 14-023-1064 <text:s text:c="3"/>1-11:13:10 1701.26 <text:s text:c="4"/>9 Šůs Vladimír, Pelhřimov</text:p>
      <text:p text:style-name="P1"><text:s text:c="5"/>40 15-023-2020 <text:s text:c="3"/>1-11:23:23 1615.80 <text:s text:c="5"/>12/ 2/ 2 <text:s text:c="2"/>7/6 <text:s text:c="5"/>84/2009 <text:s text:c="2"/>327.42</text:p>
      <text:p text:style-name="P1"><text:s text:c="5"/>41 16-023-249 <text:s text:c="4"/>1-11:23:30 1614.88 <text:s text:c="4"/>34 15-023-2112 <text:s text:c="3"/>1-11:20:12 1635.45</text:p>
      <text:p text:style-name="P1"><text:s text:c="46"/>35 16-9405-367 <text:s/>E 1-11:20:19 1634.49</text:p>
      <text:p text:style-name="P1"><text:s text:c="4"/>2 VACEK Josef, Hraničná</text:p>
      <text:p text:style-name="P1"><text:s text:c="5"/>29/ 5/ 5 <text:s text:c="3"/>1/2 <text:s text:c="4"/>275/3088 <text:s text:c="2"/>325.84 <text:s text:c="2"/>10 TUREK Milan, Fr.Lázně</text:p>
      <text:p text:style-name="P1"><text:s text:c="6"/>3 16-3017DV0580 <text:s/>1-11:09:11 1722.25 <text:s text:c="6"/>6/ 1/ 1 <text:s/>12/14 <text:s text:c="4"/>41/1106 <text:s text:c="2"/>328.44</text:p>
      <text:p text:style-name="P1"><text:s text:c="6"/>4 16-3017DV0506E 1-11:09:16 1721.49 <text:s text:c="4"/>36 15-022-389 <text:s text:c="2"/>E 1-11:20:33 1633.20</text:p>
      <text:p text:style-name="P1"><text:s text:c="6"/>7 16-040DV709 <text:s/>E 1-11:13:44 1681.80</text:p>
      <text:p text:style-name="P1"><text:s text:c="5"/>18 15-3017DV0025 <text:s/>1-11:17:25 1650.42 <text:s text:c="3"/>11 PÍSEK Petr, Luby</text:p>
      <text:p text:style-name="P1"><text:s text:c="5"/>20 15-3017DV0030E 1-11:18:06 1644.73 <text:s text:c="5"/>15/ 2/ 2 <text:s text:c="2"/>8/7 <text:s text:c="5"/>77/1857 <text:s text:c="2"/>335.39</text:p>
      <text:p text:style-name="P1"><text:s text:c="46"/>38 16-027-1103 <text:s text:c="3"/>1-11:26:16 1625.99</text:p>
      <text:p text:style-name="P1"><text:s text:c="4"/>3 KRAFT Jan, Karlovy Vary <text:s text:c="16"/>45 16-027-1122 <text:s text:c="3"/>1-11:28:36 1607.80</text:p>
      <text:p text:style-name="P1"><text:s text:c="5"/>20/10/10 <text:s text:c="3"/>2/1 <text:s text:c="4"/>274/3622 <text:s text:c="2"/>368.79</text:p>
      <text:p text:style-name="P1"><text:s text:c="6"/>8 16-025-1050 <text:s/>E 1-11:39:52 1677.34 <text:s text:c="3"/>12 ŠPIROCH František, Štědrá</text:p>
      <text:p text:style-name="P1"><text:s text:c="6"/>9 16-025-1069 <text:s/>E 1-11:39:53 1677.21 <text:s text:c="6"/>6/ 2/ 2 <text:s/>10/21 <text:s text:c="4"/>76/353 <text:s text:c="3"/>382.01</text:p>
      <text:p text:style-name="P1"><text:s text:c="5"/>10 15-025-57 <text:s text:c="3"/>E 1-11:39:56 1676.83 <text:s text:c="4"/>42 16-025-520 <text:s text:c="4"/>1-11:57:00 1611.86</text:p>
      <text:p text:style-name="P1"><text:s text:c="5"/>11 14-025-812 <text:s text:c="4"/>1-11:40:05 1675.69 <text:s text:c="4"/>43 16-025-554 <text:s text:c="4"/>1-11:57:09 1610.84</text:p>
      <text:p text:style-name="P1"><text:s text:c="5"/>15 16-025-1041 <text:s/>E 1-11:41:34 1664.47</text:p>
      <text:p text:style-name="P1"><text:s text:c="5"/>27 14-025-863 <text:s text:c="4"/>1-11:44:40 1641.50 <text:s text:c="3"/>13 SCHNEIDER Milan, Cheb</text:p>
      <text:p text:style-name="P1"><text:s text:c="5"/>29 16-025-1023 <text:s/>E 1-11:44:49 1640.41 <text:s text:c="5"/>12/ 1/ 1 <text:s/>13/13 <text:s text:c="4"/>36/1237 <text:s text:c="2"/>330.72</text:p>
      <text:p text:style-name="P1"><text:s text:c="5"/>30 14-025-822 <text:s text:c="4"/>1-11:44:50 1640.29 <text:s text:c="4"/>46 16-023-130 <text:s text:c="2"/>E 1-11:25:45 1607.78</text:p>
      <text:p text:style-name="P1"><text:s text:c="5"/>30 14-025-852 <text:s text:c="4"/>1-11:44:50 1640.29</text:p>
      <text:p text:style-name="P1"><text:s text:c="5"/>47 16-025-1061 <text:s/>E 1-11:49:27 1607.28</text:p>
      <text:p text:style-name="P1"/>
      <text:p text:style-name="P1"><text:s text:c="4"/>4 SRNEC Jan, Cheb</text:p>
      <text:p text:style-name="P1"><text:s text:c="5"/>27/ 2/ 2 <text:s text:c="3"/>6/10 <text:s text:c="4"/>94/1493 <text:s text:c="2"/>329.06</text:p>
      <text:p text:style-name="P1"><text:s text:c="5"/>12 16-023-74 <text:s text:c="5"/>1-11:16:08 1671.75</text:p>
      <text:p text:style-name="P1"><text:s text:c="5"/>39 16-08915-220 E 1-11:22:52 1616.42</text:p>
      <text:p text:style-name="P1"/>
      <text:p text:style-name="P1"><text:s text:c="4"/>5 KLIMOVIČ Eduard, Chlum</text:p>
      <text:p text:style-name="P1"><text:s text:c="5"/>30/12/12 <text:s text:c="3"/>4/4 <text:s text:c="4"/>253/2861 <text:s text:c="2"/>342.14</text:p>
      <text:p text:style-name="P1"><text:s text:c="5"/>13 15-027-1557 <text:s text:c="3"/>1-11:24:57 1669.30</text:p>
      <text:p text:style-name="P1"><text:s text:c="5"/>17 15-027-1503 <text:s text:c="3"/>1-11:27:14 1650.91</text:p>
      <text:p text:style-name="P1"><text:s text:c="5"/>19 16-027-1705 <text:s text:c="3"/>1-11:27:37 1647.86</text:p>
      <text:p text:style-name="P1"><text:s text:c="5"/>21 15-027-1563 <text:s/>E 1-11:28:21 1642.06</text:p>
      <text:p text:style-name="P1"><text:s text:c="5"/>22 14-027-658 <text:s text:c="2"/>E 1-11:28:22 1641.93</text:p>
      <text:p text:style-name="P1"><text:s text:c="5"/>22 16-027-1708 <text:s/>E 1-11:28:22 1641.93</text:p>
      <text:p text:style-name="P1"><text:s text:c="5"/>22 14-027-667 <text:s text:c="2"/>E 1-11:28:22 1641.93</text:p>
      <text:p text:style-name="P1"><text:s text:c="5"/>22 15-027-1566 <text:s/>E 1-11:28:22 1641.93</text:p>
      <text:p text:style-name="P1"><text:s text:c="5"/>26 16-027-1755 <text:s/>E 1-11:28:23 1641.80</text:p>
      <text:p text:style-name="P1"><text:s text:c="5"/>28 15-027-1534 <text:s/>E 1-11:28:30 1640.88</text:p>
      <text:p text:style-name="P1"><text:s text:c="5"/>32 14-027-670 <text:s text:c="4"/>1-11:28:44 1639.04</text:p>
      <text:p text:style-name="P1"><text:s text:c="5"/>44 16-027-1754 <text:s text:c="3"/>1-11:32:31 1609.87</text:p>
      <text:p text:style-name="P1"/>
      <text:p text:style-name="P1"><text:s text:c="4"/>6 SVOBODA/JÁRA , Pernink</text:p>
      <text:p text:style-name="P1"><text:s text:c="5"/>14/ 5/ 5 <text:s text:c="3"/>5/9 <text:s text:c="4"/>197/1640 <text:s text:c="2"/>364.77</text:p>
      <text:p text:style-name="P1"><text:s text:c="5"/>14 16-025-174 <text:s text:c="4"/>1-11:38:54 1666.46</text:p>
      <text:p text:style-name="P1"><text:s text:c="5"/>37 14-025-627 <text:s text:c="4"/>1-11:43:46 1630.22</text:p>
      <text:p text:style-name="P1"><text:s text:c="5"/>48 15-025-264 <text:s text:c="4"/>1-11:47:03 1606.64</text:p>
      <text:p text:style-name="P1"><text:s text:c="5"/>49 15-025-212 <text:s text:c="2"/>E 1-11:47:04 1606.52</text:p>
      <text:p text:style-name="P1"><text:s text:c="5"/>50 14-025-673 <text:s text:c="4"/>1-11:47:09 1605.93</text:p>
      <text:p text:style-name="P1"/>
      <text:p text:style-name="P1"><text:s text:c="4"/>7 FISCHER Petr, Stříbrná</text:p>
      <text:p text:style-name="P1"><text:s text:c="6"/>5/ 1/ 1 <text:s text:c="2"/>11/16 <text:s text:c="4"/>52/879 <text:s text:c="3"/>347.68</text:p>
      <text:p text:style-name="P1"><text:s text:c="5"/>16 16-027-1377 <text:s text:c="3"/>1-11:29:47 1656.9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4T13:52:05.996000000</dc:date>
    <meta:editing-duration>PT1M7S</meta:editing-duration>
    <meta:editing-cycles>1</meta:editing-cycles>
    <meta:document-statistic meta:table-count="0" meta:image-count="0" meta:object-count="0" meta:page-count="2" meta:paragraph-count="95" meta:word-count="542" meta:character-count="5325" meta:non-whitespace-character-count="3108"/>
    <meta:generator>LibreOffice/5.2.7.2$Windows_x86 LibreOffice_project/2b7f1e640c46ceb28adf43ee075a6e8b8439ed10</meta:generator>
  </office:meta>
</office:document-meta>
</file>