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ec1f6" officeooo:paragraph-rsid="000ec1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1 <text:s text:c="9"/></text:p>
      <text:p text:style-name="P1"><text:s text:c="30"/>(51:19:02/003:17:44)</text:p>
      <text:p text:style-name="P1"/>
      <text:p text:style-name="P1"/>
      <text:p text:style-name="P1"><text:s/>Datum konání závodu: <text:s text:c="2"/>15.07.2017</text:p>
      <text:p text:style-name="P1"><text:s/>Kategorie závodu : <text:s text:c="4"/>OS - pásmo - Karlovy Vary <text:s text:c="2"/></text:p>
      <text:p text:style-name="P1"><text:s/>Soutěže <text:s text:c="9"/>: <text:s text:c="4"/>CM C , Čechy-C IntermistrovstvÝ</text:p>
      <text:p text:style-name="P1"><text:s/>Průměrná vzdálenost: <text:s text:c="2"/>659.06km (rozpeti <text:s text:c="2"/>638.05km - <text:s text:c="2"/>684.43km)</text:p>
      <text:p text:style-name="P1"><text:s/>Počet nasazených PH: <text:s text:c="2"/>105 <text:s/></text:p>
      <text:p text:style-name="P1"><text:s/>Počet chovatelů: <text:s text:c="6"/>20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91 <text:s text:c="4"/>H <text:s text:c="7"/>1.den,14:28:44 hod., rozchod +00:00:02 hod.</text:p>
      <text:p text:style-name="P1"><text:s text:c="24"/>vzdálenost: <text:s/>684.43km <text:s text:c="2"/>rychlost:1386.318m/min</text:p>
      <text:p text:style-name="P1"><text:s text:c="24"/>Doba letu:08:13:42 hod.</text:p>
      <text:p text:style-name="P1"/>
      <text:p text:style-name="P1"><text:s/>Přílet posledního PH: <text:s/>KLIMOVIČ Eduard, Chlum, Luby <text:s text:c="10"/></text:p>
      <text:p text:style-name="P1"><text:s/>15-027-1534 <text:s text:c="2"/>HE <text:s text:c="6"/>1.den,14:49:37 hod., rozchod -00:00:02 hod.</text:p>
      <text:p text:style-name="P1"><text:s text:c="24"/>vzdálenost: <text:s/>662.82km <text:s text:c="2"/>rychlost:1287.905m/min</text:p>
      <text:p text:style-name="P1"><text:s text:c="24"/>Doba letu:08:34:39 hod.</text:p>
      <text:p text:style-name="P1"/>
      <text:p text:style-name="P1"><text:s/>Doba trvání závodu: <text:s text:c="3"/>00:37:4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19 <text:s text:c="5"/>1 <text:s text:c="5"/>5 <text:s text:c="5"/>1 <text:s text:c="2"/>5.26 <text:s text:c="4"/>2 <text:s text:c="3"/>100 <text:s text:c="4"/>2 1373.291</text:p>
      <text:p text:style-name="P1"><text:s/>Cheb <text:s text:c="12"/>30 <text:s text:c="5"/>8 <text:s text:c="5"/>5 <text:s text:c="5"/>3 <text:s/>26.67 <text:s text:c="4"/>4 <text:s text:c="4"/>95 <text:s text:c="4"/>4 1358.878</text:p>
      <text:p text:style-name="P1"><text:s/>Karlovy Vary <text:s text:c="4"/>31 <text:s text:c="5"/>9 <text:s text:c="5"/>5 <text:s text:c="5"/>3 <text:s/>29.03 <text:s text:c="4"/>6 <text:s text:c="4"/>90 <text:s text:c="4"/>6 1337.470</text:p>
      <text:p text:style-name="P1"><text:s/>Luby <text:s text:c="12"/>25 <text:s text:c="5"/>3 <text:s text:c="5"/>5 <text:s text:c="5"/>2 <text:s/>12.00 <text:s text:c="4"/>8 <text:s text:c="4"/>85 <text:s text:c="4"/>8 1330.908</text:p>
      <text:p text:style-name="P1"><text:s/>Celkem <text:s text:c="9"/>105 <text:s text:c="4"/>21 <text:s text:c="4"/>20 <text:s text:c="5"/>9 <text:s/>20.00 <text:s text:c="3"/>10 <text:s text:c="4"/>80 <text:s text:c="3"/>11 1317.580</text:p>
      <text:p text:style-name="P1"><text:s text:c="52"/>12 <text:s text:c="4"/>75 <text:s text:c="3"/>13 1299.402</text:p>
      <text:p text:style-name="P1"><text:s text:c="52"/>14 <text:s text:c="4"/>70 <text:s text:c="3"/>15 1294.800</text:p>
      <text:p text:style-name="P1"><text:s text:c="52"/>16 <text:s text:c="4"/>65 <text:s text:c="3"/>17 1293.818</text:p>
      <text:p text:style-name="P1"><text:s text:c="52"/>18 <text:s text:c="4"/>60 <text:s text:c="3"/>19 1290.984</text:p>
      <text:p text:style-name="P1"><text:s text:c="52"/>20 <text:s text:c="4"/>55 <text:s text:c="3"/>21 1287.905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3"/>1 KRAFT Jan, Karlovy Vary</text:p>
      <text:p text:style-name="P1"><text:s text:c="6"/>8/ 4/ 4 <text:s text:c="3"/>1/1 <text:s text:c="4"/>280/3347 <text:s text:c="2"/>684.43</text:p>
      <text:p text:style-name="P1"><text:s text:c="6"/>1 12-025-91 <text:s text:c="5"/>1-14:28:44 1386.32</text:p>
      <text:p text:style-name="P1"><text:s text:c="6"/>2 12-025-21 <text:s text:c="3"/>E 1-14:33:25 1373.29</text:p>
      <text:p text:style-name="P1"><text:s text:c="6"/>9 14-025-821 <text:s text:c="2"/>E 1-14:51:28 1325.29</text:p>
      <text:p text:style-name="P1"><text:s text:c="5"/>16 14-025-822 <text:s text:c="4"/>1-15:04:01 1293.85</text:p>
      <text:p text:style-name="P1"/>
      <text:p text:style-name="P1"><text:s text:c="4"/>2 VACEK Josef, Hraničná</text:p>
      <text:p text:style-name="P1"><text:s text:c="6"/>8/ 4/ 4 <text:s text:c="3"/>2/3 <text:s text:c="4"/>257/2813 <text:s text:c="2"/>650.52</text:p>
      <text:p text:style-name="P1"><text:s text:c="6"/>3 14-3017-0337 <text:s text:c="2"/>1-14:12:19 1362.83</text:p>
      <text:p text:style-name="P1"><text:s text:c="6"/>8 15-3017DV0035 <text:s/>1-14:23:46 1330.91</text:p>
      <text:p text:style-name="P1"><text:s text:c="5"/>12 15-3017DV0023E 1-14:31:21 1310.58</text:p>
      <text:p text:style-name="P1"><text:s text:c="5"/>14 15-3017DV0028 <text:s/>1-14:37:01 1295.78</text:p>
      <text:p text:style-name="P1"/>
      <text:p text:style-name="P1"><text:s text:c="4"/>3 KOLÁŘ František, Cheb</text:p>
      <text:p text:style-name="P1"><text:s text:c="5"/>10/ 1/ 1 <text:s text:c="3"/>6/5 <text:s text:c="5"/>93/2403 <text:s text:c="2"/>652.98</text:p>
      <text:p text:style-name="P1"><text:s text:c="6"/>4 13-023-677 <text:s text:c="2"/>E 1-14:15:30 1358.88</text:p>
      <text:p text:style-name="P1"/>
      <text:p text:style-name="P1"><text:s text:c="4"/>4 MISKO Petr, Luby</text:p>
      <text:p text:style-name="P1"><text:s text:c="6"/>8/ 2/ 2 <text:s text:c="3"/>5/8 <text:s text:c="4"/>150/1643 <text:s text:c="2"/>650.45</text:p>
      <text:p text:style-name="P1"><text:s text:c="6"/>5 14-027-170 <text:s text:c="4"/>1-14:20:01 1341.08</text:p>
      <text:p text:style-name="P1"><text:s text:c="5"/>20 12-027-683 <text:s text:c="4"/>1-14:39:00 1290.57</text:p>
      <text:p text:style-name="P1"/>
      <text:p text:style-name="P1"><text:s text:c="4"/>5 SRNEC Jan, Cheb</text:p>
      <text:p text:style-name="P1"><text:s text:c="5"/>10/ 3/ 3 <text:s text:c="3"/>4/12 <text:s text:c="3"/>225/1399 <text:s text:c="2"/>654.16</text:p>
      <text:p text:style-name="P1"><text:s text:c="6"/>6 15-08915-636 E 1-14:23:48 1337.47</text:p>
      <text:p text:style-name="P1"><text:s text:c="5"/>15 15-023-2140 <text:s text:c="3"/>1-14:39:55 1294.80</text:p>
      <text:p text:style-name="P1"><text:s text:c="5"/>17 15-023-2132 <text:s/>E 1-14:40:18 1293.82</text:p>
      <text:p text:style-name="P1"/>
      <text:p text:style-name="P1"><text:s text:c="4"/>6 BALÁŽ Jan, Nová Role</text:p>
      <text:p text:style-name="P1"><text:s text:c="6"/>8/ 4/ 4 <text:s text:c="3"/>3/2 <text:s text:c="4"/>229/2915 <text:s text:c="2"/>675.81</text:p>
      <text:p text:style-name="P1"><text:s text:c="6"/>7 14-025-976 <text:s text:c="2"/>E 1-14:42:05 1332.69</text:p>
      <text:p text:style-name="P1"><text:s text:c="5"/>11 15-6687DV1109E 1-14:47:54 1317.58</text:p>
      <text:p text:style-name="P1"><text:s text:c="5"/>18 13-025-303 <text:s text:c="2"/>E 1-14:57:30 1293.37</text:p>
      <text:p text:style-name="P1"><text:s text:c="5"/>19 15-025-106 <text:s text:c="4"/>1-14:58:28 1290.98</text:p>
      <text:p text:style-name="P1"/>
      <text:p text:style-name="P1"><text:s text:c="4"/>7 SVOBODA/JÁRA , Pernink</text:p>
      <text:p text:style-name="P1"><text:s text:c="6"/>6/ 1/ 1 <text:s text:c="3"/>7/10 <text:s text:c="4"/>80/1442 <text:s text:c="2"/>674.03</text:p>
      <text:p text:style-name="P1"><text:s text:c="5"/>10 14-025-667 <text:s text:c="4"/>1-14:43:48 1324.78</text:p>
      <text:p text:style-name="P1"/>
      <text:p text:style-name="P1"><text:s text:c="4"/>8 TEAM KOLÁŘ M+M, Horní Ves</text:p>
      <text:p text:style-name="P1"><text:s text:c="6"/>6/ 1/ 1 <text:s text:c="3"/>8/9 <text:s text:c="5"/>74/1473 <text:s text:c="2"/>652.41</text:p>
      <text:p text:style-name="P1"><text:s text:c="5"/>13 14-022-414 <text:s text:c="4"/>1-14:36:58 1299.40</text:p>
      <text:p text:style-name="P1"/>
      <text:p text:style-name="P1"><text:s text:c="4"/>9 KLIMOVIČ Eduard, Chlum</text:p>
      <text:p text:style-name="P1"><text:s text:c="5"/>10/ 1/ 1 <text:s text:c="3"/>9/4 <text:s text:c="5"/>57/2607 <text:s text:c="2"/>662.82</text:p>
      <text:p text:style-name="P1"><text:s text:c="5"/>21 15-027-1534 <text:s/>E 1-14:49:37 1287.9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8T08:48:27.820000000</dc:date>
    <meta:editing-duration>PT23S</meta:editing-duration>
    <meta:editing-cycles>1</meta:editing-cycles>
    <meta:document-statistic meta:table-count="0" meta:image-count="0" meta:object-count="0" meta:page-count="2" meta:paragraph-count="78" meta:word-count="379" meta:character-count="3696" meta:non-whitespace-character-count="2009"/>
    <meta:generator>LibreOffice/5.2.7.2$Windows_x86 LibreOffice_project/2b7f1e640c46ceb28adf43ee075a6e8b8439ed10</meta:generator>
  </office:meta>
</office:document-meta>
</file>