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372c" officeooo:paragraph-rsid="001737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2 <text:s text:c="8"/></text:p>
      <text:p text:style-name="P1"><text:s text:c="30"/>(49:09:55/009:57:10)</text:p>
      <text:p text:style-name="P1"/>
      <text:p text:style-name="P1"/>
      <text:p text:style-name="P1"><text:s/>Datum konání závodu: <text:s text:c="2"/>15.07.2017</text:p>
      <text:p text:style-name="P1"><text:s/>Kategorie závodu : <text:s text:c="4"/>OS - pásmo - Karlovy Vary <text:s text:c="2"/></text:p>
      <text:p text:style-name="P1"><text:s/>Soutěže <text:s text:c="9"/>: <text:s text:c="4"/>CM A , Čechy-A Mistrovstvi Rocnich</text:p>
      <text:p text:style-name="P1"><text:s/>Průměrná vzdálenost: <text:s text:c="2"/>216.41km (rozpeti <text:s text:c="2"/>197.98km - <text:s text:c="2"/>248.50km)</text:p>
      <text:p text:style-name="P1"><text:s/>Počet nasazených PH: <text:s text:c="2"/>296 <text:s/></text:p>
      <text:p text:style-name="P1"><text:s/>Počet chovatelů: <text:s text:c="6"/>21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6-3017DV0572 HE <text:s text:c="6"/>1.den,10:12:40 hod., rozchod -00:00:01 hod.</text:p>
      <text:p text:style-name="P1"><text:s text:c="24"/>vzdálenost: <text:s/>197.98km <text:s text:c="2"/>rychlost:1492.169m/min</text:p>
      <text:p text:style-name="P1"><text:s text:c="24"/>Doba letu:02:12:41 hod.</text:p>
      <text:p text:style-name="P1"/>
      <text:p text:style-name="P1"><text:s/>Přílet posledního PH: <text:s/>SRNEC Jan, Cheb, Cheb <text:s text:c="10"/></text:p>
      <text:p text:style-name="P1"><text:s/>16-023-112 <text:s text:c="3"/>HE <text:s text:c="6"/>1.den,10:42:08 hod., rozchod -00:00:20 hod.</text:p>
      <text:p text:style-name="P1"><text:s text:c="24"/>vzdálenost: <text:s/>200.42km <text:s text:c="2"/>rychlost:1234.279m/min</text:p>
      <text:p text:style-name="P1"><text:s text:c="24"/>Doba letu:02:42:23 hod.</text:p>
      <text:p text:style-name="P1"/>
      <text:p text:style-name="P1"><text:s/>Doba trvání závodu: <text:s text:c="3"/>00:27:43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41 <text:s text:c="5"/>1 <text:s text:c="5"/>5 <text:s text:c="5"/>1 <text:s text:c="2"/>2.44 <text:s text:c="4"/>2 <text:s text:c="4"/>40 <text:s text:c="4"/>6 1439.187</text:p>
      <text:p text:style-name="P1"><text:s/>Cheb <text:s text:c="12"/>95 <text:s text:c="4"/>21 <text:s text:c="5"/>5 <text:s text:c="5"/>4 <text:s/>22.11 <text:s text:c="4"/>4 <text:s text:c="4"/>38 <text:s text:c="3"/>12 1409.590</text:p>
      <text:p text:style-name="P1"><text:s/>Karlovy Vary <text:s text:c="4"/>98 <text:s text:c="4"/>20 <text:s text:c="5"/>6 <text:s text:c="5"/>4 <text:s/>20.41 <text:s text:c="4"/>6 <text:s text:c="4"/>36 <text:s text:c="3"/>18 1384.577</text:p>
      <text:p text:style-name="P1"><text:s/>Luby <text:s text:c="12"/>62 <text:s text:c="4"/>17 <text:s text:c="5"/>5 <text:s text:c="5"/>3 <text:s/>27.42 <text:s text:c="4"/>8 <text:s text:c="4"/>34 <text:s text:c="3"/>24 1370.158</text:p>
      <text:p text:style-name="P1"><text:s/>Celkem <text:s text:c="9"/>296 <text:s text:c="4"/>59 <text:s text:c="4"/>21 <text:s text:c="4"/>12 <text:s/>20.00 <text:s text:c="3"/>10 <text:s text:c="4"/>32 <text:s text:c="3"/>30 1317.170</text:p>
      <text:p text:style-name="P1"><text:s text:c="52"/>12 <text:s text:c="4"/>30 <text:s text:c="3"/>36 1290.680</text:p>
      <text:p text:style-name="P1"><text:s text:c="52"/>14 <text:s text:c="4"/>28 <text:s text:c="3"/>41 1277.673</text:p>
      <text:p text:style-name="P1"><text:s text:c="52"/>16 <text:s text:c="4"/>26 <text:s text:c="3"/>47 1267.192</text:p>
      <text:p text:style-name="P1"><text:s text:c="52"/>18 <text:s text:c="4"/>24 <text:s text:c="3"/>53 1251.712</text:p>
      <text:p text:style-name="P1"><text:s text:c="52"/>20 <text:s text:c="4"/>22 <text:s text:c="3"/>59 1234.279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2 14-025-812 <text:s text:c="4"/>1-11:10:01 1276.30</text:p>
      <text:p text:style-name="P1"><text:s text:c="4"/>1 VACEK Josef, Hraničná <text:s text:c="18"/>44 16-025-1003 <text:s text:c="3"/>1-11:11:01 1269.62</text:p>
      <text:p text:style-name="P1"><text:s text:c="5"/>29/ 5/ 5 <text:s text:c="3"/>4/3 <text:s text:c="4"/>178/2555 <text:s text:c="2"/>197.98 <text:s text:c="3"/>57 16-025-1061 <text:s/>E 1-11:15:38 1239.66</text:p>
      <text:p text:style-name="P1"><text:s text:c="6"/>1 16-3017DV0572E 1-10:12:40 1492.17</text:p>
      <text:p text:style-name="P1"><text:s text:c="6"/>5 16-3017DV0506E 1-10:16:59 1445.15 <text:s text:c="4"/>8 ŠPIROCH František, Štědrá</text:p>
      <text:p text:style-name="P1"><text:s text:c="5"/>20 16-3017DV0577 <text:s/>1-10:23:12 1382.42 <text:s text:c="6"/>7/ 4/ 4 <text:s text:c="2"/>7/21 <text:s text:c="3"/>128/277 <text:s text:c="3"/>248.50</text:p>
      <text:p text:style-name="P1"><text:s text:c="5"/>20 16-3017DV0590E 1-10:23:12 1382.42 <text:s text:c="4"/>14 16-025-554 <text:s text:c="4"/>1-10:56:24 1408.45</text:p>
      <text:p text:style-name="P1"><text:s text:c="5"/>29 15-3017DV0030E 1-10:30:16 1317.41 <text:s text:c="4"/>15 16-025-553 <text:s text:c="4"/>1-10:56:31 1407.52</text:p>
      <text:p text:style-name="P1"><text:s text:c="46"/>28 16-025-507 <text:s text:c="4"/>1-11:05:56 1336.24</text:p>
      <text:p text:style-name="P1"><text:s text:c="4"/>2 KOLÁŘ František, Cheb <text:s text:c="18"/>50 16-025-567 <text:s text:c="2"/>E 1-11:17:29 1258.10</text:p>
      <text:p text:style-name="P1"><text:s text:c="5"/>22/ 8/ 8 <text:s text:c="3"/>2/5 <text:s text:c="4"/>218/2309 <text:s text:c="2"/>200.68</text:p>
      <text:p text:style-name="P1"><text:s text:c="6"/>2 16-023-273 <text:s text:c="2"/>E 1-10:15:30 1480.78 <text:s text:c="4"/>9 SRNEC Jan, Cheb</text:p>
      <text:p text:style-name="P1"><text:s text:c="5"/>10 14-023-1064 <text:s text:c="3"/>1-10:22:00 1413.01 <text:s text:c="5"/>30/ 6/ 6 <text:s text:c="2"/>6/13 <text:s text:c="3"/>168/1174 <text:s text:c="2"/>200.42</text:p>
      <text:p text:style-name="P1"><text:s text:c="5"/>26 13-023-653 <text:s text:c="2"/>E 1-10:27:37 1359.26 <text:s text:c="4"/>24 16-023-74 <text:s text:c="5"/>1-10:26:02 1370.16</text:p>
      <text:p text:style-name="P1"><text:s text:c="5"/>38 14-023-1035 <text:s text:c="3"/>1-10:35:32 1290.08 <text:s text:c="4"/>27 16-023-85 <text:s text:c="5"/>1-10:29:05 1342.17</text:p>
      <text:p text:style-name="P1"><text:s text:c="5"/>39 13-023-676 <text:s text:c="2"/>E 1-10:36:04 1285.67 <text:s text:c="4"/>30 16-08915-220 E 1-10:31:55 1317.17</text:p>
      <text:p text:style-name="P1"><text:s text:c="5"/>40 14-023-1084 <text:s/>E 1-10:36:07 1285.26 <text:s text:c="4"/>47 16-023-96 <text:s text:c="5"/>1-10:37:55 1267.19</text:p>
      <text:p text:style-name="P1"><text:s text:c="5"/>52 16-023-259 <text:s text:c="4"/>1-10:40:16 1251.98 <text:s text:c="4"/>54 16-023-80 <text:s text:c="5"/>1-10:40:15 1248.77</text:p>
      <text:p text:style-name="P1"><text:s text:c="5"/>55 16-023-280 <text:s text:c="4"/>1-10:41:07 1245.38 <text:s text:c="4"/>59 16-023-112 <text:s text:c="2"/>E 1-10:42:08 1234.28</text:p>
      <text:p text:style-name="P1"/>
      <text:p text:style-name="P1"><text:s text:c="4"/>3 SCHNEIDER Milan, Cheb <text:s text:c="17"/>10 Šůs Vladimír, Pelhřimov</text:p>
      <text:p text:style-name="P1"><text:s text:c="5"/>13/ 2/ 2 <text:s text:c="2"/>10/12 <text:s text:c="4"/>62/1201 <text:s text:c="2"/>203.32 <text:s text:c="4"/>12/ 1/ 1 <text:s/>11/6 <text:s text:c="5"/>29/1925 <text:s text:c="2"/>199.13</text:p>
      <text:p text:style-name="P1"><text:s text:c="6"/>3 16-023-292 <text:s text:c="4"/>1-10:18:27 1469.07 <text:s text:c="4"/>37 16-9405-355 <text:s text:c="3"/>1-10:34:23 1290.62</text:p>
      <text:p text:style-name="P1"><text:s text:c="5"/>58 16-8915DV0205E 1-10:44:43 1234.74</text:p>
      <text:p text:style-name="P1"><text:s text:c="45"/>11 PÍSEK Petr, Luby</text:p>
      <text:p text:style-name="P1"><text:s text:c="4"/>4 KLIMOVIČ Eduard, Chlum <text:s text:c="18"/>12/ 4/ 4 <text:s text:c="2"/>8/7 <text:s text:c="4"/>106/1779 <text:s text:c="2"/>213.93</text:p>
      <text:p text:style-name="P1"><text:s text:c="5"/>24/12/12 <text:s text:c="3"/>1/4 <text:s text:c="4"/>258/2549 <text:s text:c="2"/>215.29 <text:s text:c="3"/>41 16-027-1122 <text:s text:c="3"/>1-10:47:26 1277.67</text:p>
      <text:p text:style-name="P1"><text:s text:c="6"/>4 14-027-667 <text:s text:c="2"/>E 1-10:28:51 1446.12 <text:s text:c="4"/>43 13-027-802 <text:s text:c="2"/>E 1-10:48:14 1271.60</text:p>
      <text:p text:style-name="P1"><text:s text:c="6"/>6 15-027-1503 <text:s text:c="3"/>1-10:29:34 1439.19 <text:s text:c="4"/>46 14-027-567 <text:s text:c="4"/>1-10:48:46 1267.58</text:p>
      <text:p text:style-name="P1"><text:s text:c="6"/>7 15-027-1557 <text:s text:c="3"/>1-10:29:51 1436.47 <text:s text:c="4"/>48 16-027-1103 <text:s text:c="3"/>1-10:48:54 1266.58</text:p>
      <text:p text:style-name="P1"><text:s text:c="6"/>8 16-027-1750 <text:s text:c="3"/>1-10:29:52 1436.31</text:p>
      <text:p text:style-name="P1"><text:s text:c="5"/>17 15-027-1517 <text:s text:c="3"/>1-10:35:27 1384.73 <text:s text:c="3"/>12 MISKO Petr, Luby</text:p>
      <text:p text:style-name="P1"><text:s text:c="5"/>18 14-027-653 <text:s text:c="4"/>1-10:35:28 1384.58 <text:s text:c="5"/>14/ 1/ 1 <text:s/>12/8 <text:s text:c="5"/>25/1492 <text:s text:c="2"/>213.33</text:p>
      <text:p text:style-name="P1"><text:s text:c="5"/>18 16-027-1738 <text:s text:c="3"/>1-10:35:28 1384.58 <text:s text:c="4"/>49 16-027-1158 <text:s text:c="3"/>1-10:48:53 1263.28</text:p>
      <text:p text:style-name="P1"><text:s text:c="5"/>22 15-027-1556 <text:s text:c="3"/>1-10:35:59 1379.99</text:p>
      <text:p text:style-name="P1"><text:s text:c="5"/>32 16-027-1728 <text:s text:c="3"/>1-10:43:33 1316.15</text:p>
      <text:p text:style-name="P1"><text:s text:c="5"/>33 15-027-1572 <text:s/>E 1-10:43:37 1315.62</text:p>
      <text:p text:style-name="P1"><text:s text:c="5"/>45 15-027-1563 <text:s/>E 1-10:49:42 1268.46</text:p>
      <text:p text:style-name="P1"><text:s text:c="5"/>56 16-027-1754 <text:s text:c="3"/>1-10:52:52 1245.23</text:p>
      <text:p text:style-name="P1"/>
      <text:p text:style-name="P1"><text:s text:c="4"/>5 BALÁŽ Jan, Nová Role</text:p>
      <text:p text:style-name="P1"><text:s text:c="5"/>19/ 6/ 6 <text:s text:c="3"/>5/2 <text:s text:c="4"/>176/2686 <text:s text:c="2"/>237.17</text:p>
      <text:p text:style-name="P1"><text:s text:c="6"/>9 16-6687DV2948E 1-10:46:49 1421.66</text:p>
      <text:p text:style-name="P1"><text:s text:c="5"/>31 16-025-385 <text:s text:c="4"/>1-11:00:04 1317.05</text:p>
      <text:p text:style-name="P1"><text:s text:c="5"/>34 14-025-10 <text:s text:c="5"/>1-11:02:12 1301.63</text:p>
      <text:p text:style-name="P1"><text:s text:c="5"/>35 14-025-20 <text:s text:c="3"/>E 1-11:02:21 1300.56</text:p>
      <text:p text:style-name="P1"><text:s text:c="5"/>51 14-025-7 <text:s text:c="6"/>1-11:09:20 1252.59</text:p>
      <text:p text:style-name="P1"><text:s text:c="5"/>53 14-025-981 <text:s text:c="2"/>E 1-11:09:28 1251.71</text:p>
      <text:p text:style-name="P1"/>
      <text:p text:style-name="P1"><text:s text:c="4"/>6 SYROVÁTKA Jiří, Nejdek</text:p>
      <text:p text:style-name="P1"><text:s text:c="5"/>22/ 3/ 3 <text:s text:c="3"/>9/19 <text:s text:c="3"/>105/459 <text:s text:c="3"/>237.92</text:p>
      <text:p text:style-name="P1"><text:s text:c="5"/>11 14-025-396 <text:s text:c="4"/>1-10:48:26 1412.34</text:p>
      <text:p text:style-name="P1"><text:s text:c="5"/>16 16-025-769 <text:s text:c="4"/>1-10:51:06 1390.33</text:p>
      <text:p text:style-name="P1"><text:s text:c="5"/>23 13-025-510 <text:s text:c="4"/>1-10:52:36 1378.25</text:p>
      <text:p text:style-name="P1"/>
      <text:p text:style-name="P1"><text:s text:c="4"/>7 KRAFT Jan, Karlovy Vary</text:p>
      <text:p text:style-name="P1"><text:s text:c="5"/>22/ 7/ 7 <text:s text:c="3"/>3/1 <text:s text:c="4"/>212/3066 <text:s text:c="2"/>242.50</text:p>
      <text:p text:style-name="P1"><text:s text:c="5"/>12 14-025-863 <text:s text:c="4"/>1-10:52:03 1409.59</text:p>
      <text:p text:style-name="P1"><text:s text:c="5"/>13 16-025-1066 <text:s text:c="3"/>1-10:52:09 1408.77</text:p>
      <text:p text:style-name="P1"><text:s text:c="5"/>25 16-025-1059 <text:s/>E 1-10:57:19 1367.72</text:p>
      <text:p text:style-name="P1"><text:s text:c="5"/>36 16-025-1069 <text:s/>E 1-11:07:54 1290.6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8T08:47:52.317000000</dc:date>
    <meta:editing-duration>PT44S</meta:editing-duration>
    <meta:editing-cycles>1</meta:editing-cycles>
    <meta:document-statistic meta:table-count="0" meta:image-count="0" meta:object-count="0" meta:page-count="2" meta:paragraph-count="96" meta:word-count="564" meta:character-count="5635" meta:non-whitespace-character-count="3282"/>
    <meta:generator>LibreOffice/5.2.7.2$Windows_x86 LibreOffice_project/2b7f1e640c46ceb28adf43ee075a6e8b8439ed10</meta:generator>
  </office:meta>
</office:document-meta>
</file>