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414f" officeooo:paragraph-rsid="0006414f"/>
    </style:style>
    <style:style style:name="P2" style:family="paragraph" style:parent-style-name="Preformatted_20_Text" style:master-page-name="">
      <loext:graphic-properties draw:fill="none"/>
      <style:paragraph-properties fo:margin-left="-2cm" fo:margin-right="0cm" fo:margin-top="0cm" fo:margin-bottom="0cm" loext:contextual-spacing="false" fo:text-indent="-0.4cm" style:auto-text-indent="false" style:page-number="auto" fo:background-color="transparent"/>
      <style:text-properties officeooo:rsid="0006414f" officeooo:paragraph-rsid="000641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KUSEL 2 <text:s text:c="12"/></text:p>
      <text:p text:style-name="P1"><text:s text:c="30"/>(49:30:45/007:30:45)</text:p>
      <text:p text:style-name="P1"/>
      <text:p text:style-name="P1"/>
      <text:p text:style-name="P1"><text:s/>Datum konání závodu: <text:s text:c="2"/>09.07.2017</text:p>
      <text:p text:style-name="P1"><text:s/>Kategorie závodu : <text:s text:c="4"/>OS - pásmo - Karlovy Vary <text:s text:c="2"/></text:p>
      <text:p text:style-name="P1"><text:s/>Soutěže <text:s text:c="9"/>: <text:s text:c="4"/>CM B , Čechy-B IntermistrovstvÝ</text:p>
      <text:p text:style-name="P1"><text:s/>Průměrná vzdálenost: <text:s text:c="2"/>364.92km (rozpeti <text:s text:c="2"/>345.39km - <text:s text:c="2"/>393.43km)</text:p>
      <text:p text:style-name="P1"><text:s/>Počet nasazených PH: <text:s text:c="2"/>314 <text:s/></text:p>
      <text:p text:style-name="P1"><text:s/>Počet chovatelů: <text:s text:c="6"/>21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 bezvětří <text:s text:c="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TEAM KOLÁŘ M+M, Horní Ves, As <text:s text:c="12"/></text:p>
      <text:p text:style-name="P1"><text:s/>14-022-450 <text:s text:c="3"/>H <text:s text:c="7"/>1.den,10:26:18 hod., rozchod +00:00:24 hod.</text:p>
      <text:p text:style-name="P1"><text:s text:c="24"/>vzdálenost: <text:s/>355.55km <text:s text:c="2"/>rychlost:1336.625m/min</text:p>
      <text:p text:style-name="P1"><text:s text:c="24"/>Doba letu:04:26:00 hod.</text:p>
      <text:p text:style-name="P1"/>
      <text:p text:style-name="P1"><text:s/>Přílet posledního PH: <text:s/>VACEK Josef, Hraničná, Cheb <text:s text:c="10"/></text:p>
      <text:p text:style-name="P1"><text:s/>14-3017-0372 <text:s/>H <text:s text:c="7"/>1.den,10:54:25 hod., rozchod -00:00:01 hod.</text:p>
      <text:p text:style-name="P1"><text:s text:c="24"/>vzdálenost: <text:s/>350.71km <text:s text:c="2"/>rychlost:1191.156m/min</text:p>
      <text:p text:style-name="P1"><text:s text:c="24"/>Doba letu:04:54:26 hod.</text:p>
      <text:p text:style-name="P1"/>
      <text:p text:style-name="P1"><text:s/>Doba trvání závodu: <text:s text:c="3"/>00:32:29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66 <text:s text:c="5"/>6 <text:s text:c="5"/>5 <text:s text:c="5"/>4 <text:s text:c="2"/>9.09 <text:s text:c="4"/>2 <text:s text:c="4"/>60 <text:s text:c="4"/>6 1302.315</text:p>
      <text:p text:style-name="P1"><text:s/>Cheb <text:s text:c="12"/>81 <text:s text:c="4"/>20 <text:s text:c="5"/>5 <text:s text:c="5"/>4 <text:s/>24.69 <text:s text:c="4"/>4 <text:s text:c="4"/>57 <text:s text:c="3"/>13 1281.405</text:p>
      <text:p text:style-name="P1"><text:s/>Karlovy Vary <text:s text:c="4"/>75 <text:s text:c="4"/>24 <text:s text:c="5"/>5 <text:s text:c="5"/>2 <text:s/>32.00 <text:s text:c="4"/>6 <text:s text:c="4"/>54 <text:s text:c="3"/>19 1253.485</text:p>
      <text:p text:style-name="P1"><text:s/>Luby <text:s text:c="12"/>92 <text:s text:c="4"/>13 <text:s text:c="5"/>6 <text:s text:c="5"/>4 <text:s/>14.13 <text:s text:c="4"/>8 <text:s text:c="4"/>51 <text:s text:c="3"/>25 1246.538</text:p>
      <text:p text:style-name="P1"><text:s/>Celkem <text:s text:c="9"/>314 <text:s text:c="4"/>63 <text:s text:c="4"/>21 <text:s text:c="4"/>14 <text:s/>20.00 <text:s text:c="3"/>10 <text:s text:c="4"/>48 <text:s text:c="3"/>31 1234.029</text:p>
      <text:p text:style-name="P1"><text:s text:c="52"/>12 <text:s text:c="4"/>45 <text:s text:c="3"/>38 1227.118</text:p>
      <text:p text:style-name="P1"><text:s text:c="52"/>14 <text:s text:c="4"/>42 <text:s text:c="3"/>44 1217.968</text:p>
      <text:p text:style-name="P1"><text:s text:c="52"/>16 <text:s text:c="4"/>39 <text:s text:c="3"/>50 1208.436</text:p>
      <text:p text:style-name="P1"><text:s text:c="52"/>18 <text:s text:c="4"/>36 <text:s text:c="3"/>57 1202.102</text:p>
      <text:p text:style-name="P1"><text:s text:c="52"/>20 <text:s text:c="4"/>33 <text:s text:c="3"/>63 1191.156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9 16-023-259 <text:s text:c="4"/>1-10:44:39 1241.87</text:p>
      <text:p text:style-name="P1"><text:s text:c="4"/>1 TEAM KOLÁŘ M+M, Horní Ves <text:s text:c="14"/>37 16-023-243 <text:s text:c="2"/>E 1-10:47:50 1228.13</text:p>
      <text:p text:style-name="P1"><text:s text:c="5"/>10/ 2/ 2 <text:s text:c="3"/>8/10 <text:s text:c="3"/>119/1399 <text:s text:c="2"/>355.55 <text:s text:c="3"/>48 16-023-273 <text:s text:c="2"/>E 1-10:52:01 1210.54</text:p>
      <text:p text:style-name="P1"><text:s text:c="6"/>1 14-022-450 <text:s text:c="4"/>1-10:26:18 1336.63 <text:s text:c="4"/>55 16-023-288 <text:s text:c="4"/>1-10:53:23 1204.90</text:p>
      <text:p text:style-name="P1"><text:s text:c="6"/>2 12-023-56 <text:s text:c="5"/>1-10:27:27 1330.87 <text:s text:c="4"/>57 16-023-274 <text:s text:c="2"/>E 1-10:54:04 1202.10</text:p>
      <text:p text:style-name="P1"><text:s text:c="46"/>61 16-023-280 <text:s text:c="4"/>1-10:56:05 1193.91</text:p>
      <text:p text:style-name="P1"><text:s text:c="4"/>2 KRAFT Jan, Karlovy Vary</text:p>
      <text:p text:style-name="P1"><text:s text:c="5"/>16/11/11 <text:s text:c="3"/>1/1 <text:s text:c="4"/>288/2854 <text:s text:c="2"/>393.43 <text:s text:c="3"/>7 FISCHER Petr, Stříbrná</text:p>
      <text:p text:style-name="P1"><text:s text:c="6"/>3 14-025-822 <text:s text:c="4"/>1-10:58:04 1319.95 <text:s text:c="5"/>10/ 1/ 1 <text:s/>10/16 <text:s text:c="4"/>54/827 <text:s text:c="3"/>371.96</text:p>
      <text:p text:style-name="P1"><text:s text:c="6"/>3 12-025-21 <text:s text:c="3"/>E 1-10:58:04 1319.95 <text:s text:c="4"/>15 15-027-1239 <text:s/>E 1-10:51:58 1274.02</text:p>
      <text:p text:style-name="P1"><text:s text:c="6"/>5 14-025-812 <text:s text:c="4"/>1-10:58:18 1318.92</text:p>
      <text:p text:style-name="P1"><text:s text:c="5"/>10 12-025-91 <text:s text:c="5"/>1-11:03:00 1298.46 <text:s text:c="4"/>8 SRNEC Jan, Cheb</text:p>
      <text:p text:style-name="P1"><text:s text:c="5"/>12 13-025-763 <text:s text:c="4"/>1-11:06:29 1283.70 <text:s text:c="5"/>30/ 3/ 3 <text:s text:c="2"/>7/15 <text:s text:c="3"/>123/1005 <text:s text:c="2"/>353.96</text:p>
      <text:p text:style-name="P1"><text:s text:c="5"/>13 15-025-11 <text:s text:c="5"/>1-11:07:02 1281.41 <text:s text:c="4"/>27 14-023-1457 <text:s/>E 1-10:44:07 1245.29</text:p>
      <text:p text:style-name="P1"><text:s text:c="5"/>17 15-025-5 <text:s text:c="4"/>E 1-11:13:31 1254.91 <text:s text:c="4"/>47 16-08915-220 E 1-10:51:42 1212.93</text:p>
      <text:p text:style-name="P1"><text:s text:c="5"/>18 15-025-83 <text:s text:c="3"/>E 1-11:13:47 1253.84 <text:s text:c="4"/>60 12-023-775 <text:s text:c="4"/>1-10:56:20 1193.97</text:p>
      <text:p text:style-name="P1"><text:s text:c="5"/>23 15-025-57 <text:s text:c="3"/>E 1-11:14:23 1251.45</text:p>
      <text:p text:style-name="P1"><text:s text:c="5"/>24 14-025-821 <text:s text:c="2"/>E 1-11:14:33 1250.78 <text:s text:c="4"/>9 SCHNEIDER Milan, Cheb</text:p>
      <text:p text:style-name="P1"><text:s text:c="5"/>40 14-025-878 <text:s text:c="2"/>E 1-11:20:55 1225.97 <text:s text:c="5"/>14/ 1/ 1 <text:s/>11/12 <text:s text:c="4"/>47/1139 <text:s text:c="2"/>355.55</text:p>
      <text:p text:style-name="P1"><text:s text:c="46"/>31 16-027-1783 <text:s text:c="3"/>1-10:48:10 1234.03</text:p>
      <text:p text:style-name="P1"><text:s text:c="4"/>3 BALÁŽ Jan, Nová Role</text:p>
      <text:p text:style-name="P1"><text:s text:c="5"/>23/13/13 <text:s text:c="3"/>2/2 <text:s text:c="4"/>267/2509 <text:s text:c="2"/>386.13 <text:s text:c="2"/>10 PÍSEK Petr, Luby</text:p>
      <text:p text:style-name="P1"><text:s text:c="6"/>6 15-6687DV1109E 1-10:56:29 1302.32 <text:s text:c="5"/>16/ 4/ 4 <text:s text:c="2"/>6/7 <text:s text:c="4"/>173/1673 <text:s text:c="2"/>359.86</text:p>
      <text:p text:style-name="P1"><text:s text:c="5"/>16 14-025-976 <text:s text:c="2"/>E 1-11:07:10 1257.02 <text:s text:c="4"/>32 13-027-805 <text:s text:c="2"/>E 1-10:51:38 1233.94</text:p>
      <text:p text:style-name="P1"><text:s text:c="5"/>19 14-6687-0201 E 1-11:08:02 1253.49 <text:s text:c="4"/>36 16-027-1103 <text:s text:c="3"/>1-10:52:55 1228.53</text:p>
      <text:p text:style-name="P1"><text:s text:c="5"/>20 14-025-981 <text:s text:c="2"/>E 1-11:08:21 1252.20 <text:s text:c="4"/>43 12-6326-570 <text:s text:c="3"/>1-10:55:19 1218.55</text:p>
      <text:p text:style-name="P1"><text:s text:c="5"/>21 15-6687DV1125 <text:s/>1-11:08:22 1252.13 <text:s text:c="4"/>49 15-027-1416 <text:s text:c="3"/>1-10:57:47 1208.46</text:p>
      <text:p text:style-name="P1"><text:s text:c="5"/>21 14-025-20 <text:s text:c="3"/>E 1-11:08:22 1252.13</text:p>
      <text:p text:style-name="P1"><text:s text:c="5"/>25 14-025-31 <text:s text:c="3"/>E 1-11:09:45 1246.54 <text:s text:c="3"/>11 MISKO Petr, Luby</text:p>
      <text:p text:style-name="P1"><text:s text:c="5"/>30 15-025-106 <text:s text:c="4"/>1-11:11:26 1239.80 <text:s text:c="5"/>22/ 1/ 1 <text:s/>12/8 <text:s text:c="5"/>44/1467 <text:s text:c="2"/>359.53</text:p>
      <text:p text:style-name="P1"><text:s text:c="5"/>35 14-025-22 <text:s text:c="5"/>1-11:14:04 1229.41 <text:s text:c="4"/>38 16-027-1198 <text:s text:c="3"/>1-10:52:59 1227.12</text:p>
      <text:p text:style-name="P1"><text:s text:c="5"/>50 16-6687DV2948E 1-11:19:31 1208.44</text:p>
      <text:p text:style-name="P1"><text:s text:c="5"/>51 12-025-280 <text:s text:c="4"/>1-11:19:46 1207.49 <text:s text:c="3"/>12 TUREK Milan, Fr.Lázně</text:p>
      <text:p text:style-name="P1"><text:s text:c="5"/>56 16-025-399 <text:s text:c="2"/>E 1-11:21:06 1202.48 <text:s text:c="5"/>20/ 2/ 2 <text:s text:c="2"/>9/14 <text:s text:c="4"/>77/1064 <text:s text:c="2"/>353.18</text:p>
      <text:p text:style-name="P1"><text:s text:c="5"/>62 16-6687DV2938E 1-11:23:45 1192.64 <text:s text:c="4"/>44 16-0400-3405 <text:s text:c="2"/>1-10:50:16 1217.97</text:p>
      <text:p text:style-name="P1"><text:s text:c="46"/>58 14-022-26 <text:s text:c="5"/>1-10:54:29 1200.52</text:p>
      <text:p text:style-name="P1"><text:s text:c="4"/>4 KLIMOVIČ Eduard, Chlum</text:p>
      <text:p text:style-name="P1"><text:s text:c="5"/>24/ 7/ 7 <text:s text:c="3"/>3/4 <text:s text:c="4"/>262/2291 <text:s text:c="2"/>366.90 <text:s text:c="2"/>13 HRYZAK Miroslav, Aš</text:p>
      <text:p text:style-name="P1"><text:s text:c="6"/>7 15-027-1566 <text:s/>E 1-10:41:45 1302.17 <text:s text:c="5"/>22/ 1/ 1 <text:s/>13/19 <text:s text:c="4"/>41/374 <text:s text:c="3"/>345.39</text:p>
      <text:p text:style-name="P1"><text:s text:c="6"/>8 14-027-653 <text:s text:c="4"/>1-10:41:46 1302.10 <text:s text:c="4"/>45 16-022-7 <text:s text:c="4"/>E 1-10:44:40 1215.62</text:p>
      <text:p text:style-name="P1"><text:s text:c="6"/>8 15-027-1518 <text:s text:c="3"/>1-10:41:46 1302.10</text:p>
      <text:p text:style-name="P1"><text:s text:c="5"/>28 15-027-1517 <text:s text:c="3"/>1-10:55:20 1242.29 <text:s text:c="3"/>14 Šůs Vladimír, Pelhřimov</text:p>
      <text:p text:style-name="P1"><text:s text:c="5"/>42 15-027-1556 <text:s text:c="3"/>1-11:00:31 1220.86 <text:s text:c="5"/>11/ 1/ 1 <text:s/>14/6 <text:s text:c="5"/>35/1896 <text:s text:c="2"/>352.30</text:p>
      <text:p text:style-name="P1"><text:s text:c="5"/>52 15-027-1529 <text:s/>E 1-11:04:01 1206.80 <text:s text:c="4"/>59 16-03017-994 E 1-10:54:17 1197.15</text:p>
      <text:p text:style-name="P1"><text:s text:c="5"/>53 15-027-1563 <text:s/>E 1-11:04:16 1205.81</text:p>
      <text:p text:style-name="P1"/>
      <text:p text:style-name="P1"><text:s text:c="4"/>5 VACEK Josef, Hraničná</text:p>
      <text:p text:style-name="P1"><text:s text:c="5"/>13/ 8/ 8 <text:s text:c="3"/>5/3 <text:s text:c="4"/>234/2377 <text:s text:c="2"/>350.71</text:p>
      <text:p text:style-name="P1"><text:s text:c="5"/>11 15-3017DV0140E 1-10:30:27 1296.71</text:p>
      <text:p text:style-name="P1"><text:s text:c="5"/>33 15-3017DV0026E 1-10:44:28 1232.82</text:p>
      <text:p text:style-name="P1"><text:s text:c="5"/>34 15-3017DV0069E 1-10:44:30 1232.67</text:p>
      <text:p text:style-name="P1"><text:s text:c="5"/>39 15-3017DV0030E 1-10:45:53 1226.71</text:p>
      <text:p text:style-name="P1"><text:s text:c="5"/>41 15-3017DV0079 <text:s/>1-10:46:38 1223.50</text:p>
      <text:p text:style-name="P1"><text:s text:c="5"/>46 15-3017DV0028 <text:s/>1-10:49:06 1213.06</text:p>
      <text:p text:style-name="P1"><text:s text:c="5"/>54 15-3017DV0031E 1-10:50:51 1205.76</text:p>
      <text:p text:style-name="P1"><text:s text:c="5"/>63 14-3017-0372 <text:s text:c="2"/>1-10:54:25 1191.16</text:p>
      <text:p text:style-name="P1"/>
      <text:p text:style-name="P1"><text:s text:c="4"/>6 KOLÁŘ František, Cheb</text:p>
      <text:p text:style-name="P1"><text:s text:c="5"/>23/ 8/ 8 <text:s text:c="3"/>4/5 <text:s text:c="4"/>236/2090 <text:s text:c="2"/>353.51</text:p>
      <text:p text:style-name="P1"><text:s text:c="5"/>14 16-9405DV0224E 1-10:35:59 1280.87</text:p>
      <text:p text:style-name="P1"><text:s text:c="5"/>26 13-023-676 <text:s text:c="2"/>E 1-10:43:41 1246.1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0T13:41:07.355000000</dc:date>
    <meta:editing-duration>PT1M17S</meta:editing-duration>
    <meta:editing-cycles>1</meta:editing-cycles>
    <meta:document-statistic meta:table-count="0" meta:image-count="0" meta:object-count="0" meta:page-count="2" meta:paragraph-count="98" meta:word-count="612" meta:character-count="5941" meta:non-whitespace-character-count="3521"/>
    <meta:generator>LibreOffice/5.2.7.2$Windows_x86 LibreOffice_project/2b7f1e640c46ceb28adf43ee075a6e8b8439ed10</meta:generator>
  </office:meta>
</office:document-meta>
</file>