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e23d" officeooo:paragraph-rsid="0004e2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DUFFEL <text:s text:c="13"/></text:p>
      <text:p text:style-name="P1"><text:s text:c="30"/>(51:05:51/004:30:26)</text:p>
      <text:p text:style-name="P1"/>
      <text:p text:style-name="P1"/>
      <text:p text:style-name="P1"><text:s/>Datum konání závodu: <text:s text:c="2"/>01.07.2017</text:p>
      <text:p text:style-name="P1"><text:s/>Kategorie závodu : <text:s text:c="4"/>OS - pásmo - Karlovy Vary <text:s text:c="2"/></text:p>
      <text:p text:style-name="P1"><text:s/>Soutěže <text:s text:c="9"/>: <text:s text:c="4"/>CM C , Čechy-C IntermistrovstvÝ</text:p>
      <text:p text:style-name="P1"><text:s/>Průměrná vzdálenost: <text:s text:c="2"/>566.22km (rozpeti <text:s text:c="2"/>551.17km - <text:s text:c="2"/>576.35km)</text:p>
      <text:p text:style-name="P1"><text:s/>Počet nasazených PH: <text:s text:c="2"/>91 <text:s text:c="2"/></text:p>
      <text:p text:style-name="P1"><text:s/>Počet chovatelů: <text:s text:c="6"/>15 <text:s/></text:p>
      <text:p text:style-name="P1"><text:s/>Čas startu: <text:s text:c="11"/>06:00:00</text:p>
      <text:p text:style-name="P1"><text:s/>Mistrovská série: <text:s text:c="6"/>10/ 3</text:p>
      <text:p text:style-name="P1"><text:s/>Bodová sazba: <text:s text:c="9"/>100/ 55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3-023-677 <text:s text:c="3"/>HE <text:s text:c="6"/>1.den,12:51:40 hod., rozchod -00:00:03 hod.</text:p>
      <text:p text:style-name="P1"><text:s text:c="24"/>vzdálenost: <text:s/>565.83km <text:s text:c="2"/>rychlost:1374.499m/min</text:p>
      <text:p text:style-name="P1"><text:s text:c="24"/>Doba letu:06:51:40 hod.</text:p>
      <text:p text:style-name="P1"/>
      <text:p text:style-name="P1"><text:s/>Přílet posledního PH: <text:s/>KLIMOVIČ Eduard, Chlum, Luby <text:s text:c="10"/></text:p>
      <text:p text:style-name="P1"><text:s/>15-027-1533 <text:s text:c="2"/>HE <text:s text:c="6"/>1.den,13:31:14 hod., rozchod -00:00:02 hod.</text:p>
      <text:p text:style-name="P1"><text:s text:c="24"/>vzdálenost: <text:s/>575.88km <text:s text:c="2"/>rychlost:1276.199m/min</text:p>
      <text:p text:style-name="P1"><text:s text:c="24"/>Doba letu:07:31:15 hod.</text:p>
      <text:p text:style-name="P1"/>
      <text:p text:style-name="P1"><text:s/>Doba trvání závodu: <text:s text:c="3"/>00:31:4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23 <text:s text:c="5"/>4 <text:s text:c="5"/>5 <text:s text:c="5"/>3 <text:s/>17.39 <text:s text:c="4"/>2 <text:s text:c="3"/>100 <text:s text:c="4"/>2 1372.538</text:p>
      <text:p text:style-name="P1"><text:s/>Cheb <text:s text:c="12"/>33 <text:s text:c="5"/>6 <text:s text:c="5"/>5 <text:s text:c="5"/>4 <text:s/>18.18 <text:s text:c="4"/>4 <text:s text:c="4"/>95 <text:s text:c="4"/>4 1353.519</text:p>
      <text:p text:style-name="P1"><text:s/>Luby <text:s text:c="12"/>35 <text:s text:c="5"/>8 <text:s text:c="5"/>5 <text:s text:c="5"/>4 <text:s/>22.86 <text:s text:c="4"/>6 <text:s text:c="4"/>90 <text:s text:c="4"/>5 1350.589</text:p>
      <text:p text:style-name="P1"><text:s/>Celkem <text:s text:c="10"/>91 <text:s text:c="4"/>18 <text:s text:c="4"/>15 <text:s text:c="4"/>11 <text:s/>20.00 <text:s text:c="4"/>8 <text:s text:c="4"/>85 <text:s text:c="4"/>7 1325.027</text:p>
      <text:p text:style-name="P1"><text:s text:c="52"/>10 <text:s text:c="4"/>80 <text:s text:c="4"/>9 1313.571</text:p>
      <text:p text:style-name="P1"><text:s text:c="52"/>12 <text:s text:c="4"/>75 <text:s text:c="3"/>11 1305.840</text:p>
      <text:p text:style-name="P1"><text:s text:c="52"/>14 <text:s text:c="4"/>70 <text:s text:c="3"/>13 1288.816</text:p>
      <text:p text:style-name="P1"><text:s text:c="52"/>16 <text:s text:c="4"/>65 <text:s text:c="3"/>15 1284.010</text:p>
      <text:p text:style-name="P1"><text:s text:c="52"/>18 <text:s text:c="4"/>60 <text:s text:c="3"/>16 1282.242</text:p>
      <text:p text:style-name="P1"><text:s text:c="52"/>20 <text:s text:c="4"/>55 <text:s text:c="3"/>18 1276.199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OLÁŘ František, Cheb</text:p>
      <text:p text:style-name="P1"><text:s text:c="5"/>10/ 2/ 2 <text:s text:c="3"/>2/6 <text:s text:c="4"/>177/1854 <text:s text:c="2"/>565.83</text:p>
      <text:p text:style-name="P1"><text:s text:c="6"/>1 13-023-677 <text:s text:c="2"/>E 1-12:51:40 1374.50</text:p>
      <text:p text:style-name="P1"><text:s text:c="5"/>10 15-023-2039 <text:s/>E 1-13:12:05 1309.55</text:p>
      <text:p text:style-name="P1"/>
      <text:p text:style-name="P1"><text:s text:c="4"/>2 SRNEC Jan, Cheb</text:p>
      <text:p text:style-name="P1"><text:s text:c="5"/>10/ 1/ 1 <text:s text:c="3"/>7/15 <text:s text:c="4"/>97/881 <text:s text:c="3"/>566.99</text:p>
      <text:p text:style-name="P1"><text:s text:c="6"/>2 15-023-2130 <text:s text:c="3"/>1-12:53:06 1372.54</text:p>
      <text:p text:style-name="P1"/>
      <text:p text:style-name="P1"><text:s text:c="4"/>3 MISKO Petr, Luby</text:p>
      <text:p text:style-name="P1"><text:s text:c="6"/>8/ 2/ 2 <text:s text:c="3"/>3/9 <text:s text:c="4"/>170/1423 <text:s text:c="2"/>563.72</text:p>
      <text:p text:style-name="P1"><text:s text:c="6"/>3 14-027-188 <text:s text:c="2"/>E 1-12:52:40 1366.07</text:p>
      <text:p text:style-name="P1"><text:s text:c="5"/>11 15-027-1002 <text:s text:c="3"/>1-13:11:42 1305.84</text:p>
      <text:p text:style-name="P1"/>
      <text:p text:style-name="P1"><text:s text:c="4"/>4 KUČERA Lukáš, Kynšperk</text:p>
      <text:p text:style-name="P1"><text:s text:c="5"/>10/ 3/ 3 <text:s text:c="3"/>1/13 <text:s text:c="3"/>240/1069 <text:s text:c="2"/>576.35</text:p>
      <text:p text:style-name="P1"><text:s text:c="6"/>4 15-027-1692 <text:s text:c="3"/>1-13:05:49 1353.52</text:p>
      <text:p text:style-name="P1"><text:s text:c="6"/>9 15-027-1862 <text:s text:c="3"/>1-13:18:46 1313.57</text:p>
      <text:p text:style-name="P1"><text:s text:c="5"/>14 14-031-562 <text:s text:c="2"/>E 1-13:27:46 1287.17</text:p>
      <text:p text:style-name="P1"/>
      <text:p text:style-name="P1"><text:s text:c="4"/>5 VACEK Josef, Hraničná</text:p>
      <text:p text:style-name="P1"><text:s text:c="5"/>10/ 2/ 2 <text:s text:c="3"/>4/3 <text:s text:c="4"/>162/2142 <text:s text:c="2"/>563.35</text:p>
      <text:p text:style-name="P1"><text:s text:c="6"/>5 14-3017-0392 E 1-12:57:07 1350.59</text:p>
      <text:p text:style-name="P1"><text:s text:c="5"/>12 15-3017DV0023E 1-13:15:36 1293.28</text:p>
      <text:p text:style-name="P1"/>
      <text:p text:style-name="P1"><text:s text:c="4"/>6 PÍSEK Petr, Luby</text:p>
      <text:p text:style-name="P1"><text:s text:c="6"/>5/ 1/ 1 <text:s text:c="3"/>8/7 <text:s text:c="5"/>87/1499 <text:s text:c="2"/>563.72</text:p>
      <text:p text:style-name="P1"><text:s text:c="6"/>6 15-027-1409 <text:s/>E 1-12:58:38 1346.57</text:p>
      <text:p text:style-name="P1"/>
      <text:p text:style-name="P1"><text:s text:c="4"/>7 SCHNEIDER Milan, Cheb</text:p>
      <text:p text:style-name="P1"><text:s text:c="6"/>2/ 1/ 1 <text:s text:c="3"/>9/12 <text:s text:c="4"/>85/1092 <text:s text:c="2"/>566.90</text:p>
      <text:p text:style-name="P1"><text:s text:c="6"/>7 16-027-1793 <text:s text:c="3"/>1-13:07:50 1325.03</text:p>
      <text:p text:style-name="P1"/>
      <text:p text:style-name="P1"><text:s text:c="4"/>8 Šůs Vladimír, Pelhřimov</text:p>
      <text:p text:style-name="P1"><text:s text:c="6"/>3/ 2/ 2 <text:s text:c="3"/>5/5 <text:s text:c="4"/>147/1860 <text:s text:c="2"/>565.17</text:p>
      <text:p text:style-name="P1"><text:s text:c="6"/>8 11-023-11 <text:s text:c="5"/>1-13:08:01 1320.31</text:p>
      <text:p text:style-name="P1"><text:s text:c="5"/>15 14-023-1408 <text:s/>E 1-13:20:07 1284.01</text:p>
      <text:p text:style-name="P1"/>
      <text:p text:style-name="P1"><text:s text:c="4"/>9 TUREK Milan, Fr.Lázně</text:p>
      <text:p text:style-name="P1"><text:s text:c="5"/>10/ 1/ 1 <text:s text:c="2"/>10/14 <text:s text:c="4"/>70/987 <text:s text:c="3"/>562.96</text:p>
      <text:p text:style-name="P1"><text:s text:c="5"/>13 15-022-404 <text:s text:c="2"/>E 1-13:16:01 1288.82</text:p>
      <text:p text:style-name="P1"/>
      <text:p text:style-name="P1"><text:s text:c="3"/>10 TEAM KOLÁŘ M+M, Horní Ves</text:p>
      <text:p text:style-name="P1"><text:s text:c="6"/>4/ 1/ 1 <text:s text:c="2"/>11/11 <text:s text:c="4"/>62/1279 <text:s text:c="2"/>565.39</text:p>
      <text:p text:style-name="P1"><text:s text:c="5"/>16 14-022-414 <text:s text:c="4"/>1-13:20:45 1282.24</text:p>
      <text:p text:style-name="P1"/>
      <text:p text:style-name="P1"><text:s text:c="3"/>11 KLIMOVIČ Eduard, Chlum</text:p>
      <text:p text:style-name="P1"><text:s text:c="5"/>11/ 2/ 2 <text:s text:c="3"/>6/4 <text:s text:c="4"/>117/2029 <text:s text:c="2"/>575.88</text:p>
      <text:p text:style-name="P1"><text:s text:c="5"/>17 12-027-873 <text:s text:c="4"/>1-13:30:43 1277.66</text:p>
      <text:p text:style-name="P1"><text:s text:c="5"/>18 15-027-1533 <text:s/>E 1-13:31:14 1276.2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7:26:41.307000000</dc:date>
    <meta:editing-duration>PT24S</meta:editing-duration>
    <meta:editing-cycles>1</meta:editing-cycles>
    <meta:document-statistic meta:table-count="0" meta:image-count="0" meta:object-count="0" meta:page-count="2" meta:paragraph-count="79" meta:word-count="376" meta:character-count="3705" meta:non-whitespace-character-count="1976"/>
    <meta:generator>LibreOffice/5.2.7.2$Windows_x86 LibreOffice_project/2b7f1e640c46ceb28adf43ee075a6e8b8439ed10</meta:generator>
  </office:meta>
</office:document-meta>
</file>