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a8344" officeooo:paragraph-rsid="001a8344"/>
    </style:style>
    <style:style style:name="P2" style:family="paragraph" style:parent-style-name="Preformatted_20_Text" style:master-page-name="">
      <loext:graphic-properties draw:fill="none"/>
      <style:paragraph-properties fo:margin-left="-0.4cm" fo:margin-right="-0.499cm" fo:margin-top="0cm" fo:margin-bottom="0cm" loext:contextual-spacing="false" fo:text-indent="-0.6cm" style:auto-text-indent="false" style:page-number="auto" fo:background-color="transparent" style:writing-mode="page"/>
      <style:text-properties officeooo:rsid="001a8344" officeooo:paragraph-rsid="001a83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FRANKENTAL 2 <text:s text:c="7"/></text:p>
      <text:p text:style-name="P1"><text:s text:c="30"/>(49:34:32/008:21:12)</text:p>
      <text:p text:style-name="P1"/>
      <text:p text:style-name="P1"/>
      <text:p text:style-name="P1"><text:s/>Datum konání závodu: <text:s text:c="2"/>01.07.2017</text:p>
      <text:p text:style-name="P1"><text:s/>Kategorie závodu : <text:s text:c="4"/>OS - pásmo - Karlovy Vary <text:s text:c="2"/></text:p>
      <text:p text:style-name="P1"><text:s/>Soutěže <text:s text:c="9"/>: <text:s text:c="4"/>CM B , Čechy-B Mistrovstvi Rocnich</text:p>
      <text:p text:style-name="P1"><text:s/>Průměrná vzdálenost: <text:s text:c="2"/>305.09km (rozpeti <text:s text:c="2"/>285.03km - <text:s text:c="2"/>346.09km)</text:p>
      <text:p text:style-name="P1"><text:s/>Počet nasazených PH: <text:s text:c="2"/>318 <text:s/></text:p>
      <text:p text:style-name="P1"><text:s/>Počet chovatelů: <text:s text:c="6"/>20 <text:s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LIMOVIČ Eduard, Chlum, Luby <text:s text:c="10"/></text:p>
      <text:p text:style-name="P1"><text:s/>15-027-1503 <text:s text:c="2"/>H <text:s text:c="7"/>1.den,09:04:48 hod., rozchod -00:00:02 hod.</text:p>
      <text:p text:style-name="P1"><text:s text:c="24"/>vzdálenost: <text:s/>306.22km <text:s text:c="2"/>rychlost:1656.921m/min</text:p>
      <text:p text:style-name="P1"><text:s text:c="24"/>Doba letu:03:04:49 hod.</text:p>
      <text:p text:style-name="P1"/>
      <text:p text:style-name="P1"><text:s/>Přílet posledního PH: <text:s/>SVOBODA/JÁRA , Pernink, Karlovy Vary <text:s text:c="2"/></text:p>
      <text:p text:style-name="P1"><text:s/>15-025-207 <text:s text:c="3"/>H <text:s text:c="7"/>1.den,09:41:52 hod., rozchod +00:00:00 hod.</text:p>
      <text:p text:style-name="P1"><text:s text:c="24"/>vzdálenost: <text:s/>328.97km <text:s text:c="2"/>rychlost:1482.728m/min</text:p>
      <text:p text:style-name="P1"><text:s text:c="24"/>Doba letu:03:41:52 hod.</text:p>
      <text:p text:style-name="P1"/>
      <text:p text:style-name="P1"><text:s/>Doba trvání závodu: <text:s text:c="3"/>00:21:43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66 <text:s text:c="5"/>9 <text:s text:c="5"/>5 <text:s text:c="5"/>2 <text:s/>13.64 <text:s text:c="4"/>2 <text:s text:c="4"/>60 <text:s text:c="4"/>6 1629.153</text:p>
      <text:p text:style-name="P1"><text:s/>Cheb <text:s text:c="12"/>94 <text:s text:c="4"/>10 <text:s text:c="5"/>5 <text:s text:c="5"/>4 <text:s/>10.64 <text:s text:c="4"/>4 <text:s text:c="4"/>57 <text:s text:c="3"/>13 1610.023</text:p>
      <text:p text:style-name="P1"><text:s/>Karlovy Vary <text:s text:c="4"/>84 <text:s text:c="4"/>27 <text:s text:c="5"/>5 <text:s text:c="5"/>4 <text:s/>32.14 <text:s text:c="4"/>6 <text:s text:c="4"/>54 <text:s text:c="3"/>19 1582.167</text:p>
      <text:p text:style-name="P1"><text:s/>Luby <text:s text:c="12"/>74 <text:s text:c="4"/>18 <text:s text:c="5"/>5 <text:s text:c="5"/>4 <text:s/>24.32 <text:s text:c="4"/>8 <text:s text:c="4"/>51 <text:s text:c="3"/>25 1560.813</text:p>
      <text:p text:style-name="P1"><text:s/>Celkem <text:s text:c="9"/>318 <text:s text:c="4"/>64 <text:s text:c="4"/>20 <text:s text:c="4"/>14 <text:s/>20.00 <text:s text:c="3"/>10 <text:s text:c="4"/>48 <text:s text:c="3"/>32 1550.726</text:p>
      <text:p text:style-name="P1"><text:s text:c="52"/>12 <text:s text:c="4"/>45 <text:s text:c="3"/>38 1543.649</text:p>
      <text:p text:style-name="P1"><text:s text:c="52"/>14 <text:s text:c="4"/>42 <text:s text:c="3"/>45 1535.201</text:p>
      <text:p text:style-name="P1"><text:s text:c="52"/>16 <text:s text:c="4"/>39 <text:s text:c="3"/>51 1516.470</text:p>
      <text:p text:style-name="P1"><text:s text:c="52"/>18 <text:s text:c="4"/>36 <text:s text:c="3"/>57 1494.634</text:p>
      <text:p text:style-name="P1"><text:s text:c="52"/>20 <text:s text:c="4"/>33 <text:s text:c="3"/>64 1482.728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"/>1 KLIMOVIČ Eduard, Chlum <text:s text:c="17"/>7 KUČERA Lukáš, Kynšperk</text:p>
      <text:p text:style-name="P1"><text:s text:c="5"/>25/ 7/ 7 <text:s text:c="3"/>2/4 <text:s text:c="4"/>276/1911 <text:s text:c="2"/>306.22 <text:s text:c="4"/>16/ 3/ 3 <text:s/>12/14 <text:s text:c="3"/>121/829 <text:s text:c="3"/>305.28</text:p>
      <text:p text:style-name="P1"><text:s text:c="6"/>1 15-027-1503 <text:s text:c="3"/>1-09:04:48 1656.92 <text:s text:c="4"/>18 16-027-1657 <text:s text:c="3"/>1-09:12:13 1588.20</text:p>
      <text:p text:style-name="P1"><text:s text:c="6"/>6 16-027-1728 <text:s text:c="3"/>1-09:07:57 1629.15 <text:s text:c="4"/>61 16-027-1626 <text:s text:c="3"/>1-09:25:39 1484.46</text:p>
      <text:p text:style-name="P1"><text:s text:c="6"/>9 16-027-1708 <text:s/>E 1-09:09:43 1613.98 <text:s text:c="4"/>63 16-027-1774 <text:s text:c="3"/>1-09:25:42 1484.10</text:p>
      <text:p text:style-name="P1"><text:s text:c="5"/>13 14-027-653 <text:s text:c="4"/>1-09:10:11 1610.02</text:p>
      <text:p text:style-name="P1"><text:s text:c="5"/>31 15-027-1517 <text:s text:c="3"/>1-09:17:26 1550.90 <text:s text:c="4"/>8 TEAM KOLÁŘ M+M, Horní Ves</text:p>
      <text:p text:style-name="P1"><text:s text:c="5"/>51 14-027-658 <text:s text:c="2"/>E 1-09:21:55 1516.47 <text:s text:c="5"/>10/ 3/ 3 <text:s text:c="2"/>7/11 <text:s text:c="3"/>146/1217 <text:s text:c="2"/>294.87</text:p>
      <text:p text:style-name="P1"><text:s text:c="5"/>59 15-027-1510 <text:s text:c="3"/>1-09:26:11 1485.09 <text:s text:c="4"/>21 16-022-146 <text:s text:c="2"/>E 1-09:06:20 1581.18</text:p>
      <text:p text:style-name="P1"><text:s text:c="46"/>25 12-023-56 <text:s text:c="5"/>1-09:08:46 1560.81</text:p>
      <text:p text:style-name="P1"><text:s text:c="4"/>2 BALÁŽ Jan, Nová Role <text:s text:c="19"/>37 14-022-450 <text:s text:c="4"/>1-09:10:33 1546.22</text:p>
      <text:p text:style-name="P1"><text:s text:c="5"/>23/ 7/ 7 <text:s text:c="3"/>3/2 <text:s text:c="4"/>274/2242 <text:s text:c="2"/>325.70</text:p>
      <text:p text:style-name="P1"><text:s text:c="6"/>2 14-025-981 <text:s text:c="2"/>E 1-09:16:51 1654.47 <text:s text:c="4"/>9 PÍSEK Petr, Luby</text:p>
      <text:p text:style-name="P1"><text:s text:c="5"/>10 14-025-10 <text:s text:c="5"/>1-09:22:00 1612.29 <text:s text:c="5"/>11/ 3/ 3 <text:s/>11/8 <text:s text:c="4"/>127/1412 <text:s text:c="2"/>299.54</text:p>
      <text:p text:style-name="P1"><text:s text:c="5"/>15 14-6687-0201 E 1-09:24:00 1596.48 <text:s text:c="4"/>24 16-027-1128 <text:s text:c="3"/>1-09:11:25 1564.84</text:p>
      <text:p text:style-name="P1"><text:s text:c="5"/>16 14-025-22 <text:s text:c="5"/>1-09:24:09 1595.31 <text:s text:c="4"/>50 13-027-805 <text:s text:c="2"/>E 1-09:17:10 1519.21</text:p>
      <text:p text:style-name="P1"><text:s text:c="5"/>23 15-025-106 <text:s text:c="4"/>1-09:27:02 1573.09 <text:s text:c="4"/>54 16-027-1103 <text:s text:c="3"/>1-09:19:31 1501.31</text:p>
      <text:p text:style-name="P1"><text:s text:c="5"/>26 16-025-378 <text:s text:c="4"/>1-09:29:40 1553.34</text:p>
      <text:p text:style-name="P1"><text:s text:c="5"/>43 14-025-992 <text:s text:c="4"/>1-09:31:55 1536.84 <text:s text:c="3"/>10 SRNEC Jan, Cheb</text:p>
      <text:p text:style-name="P1"><text:s text:c="47"/>30/ 3/ 3 <text:s text:c="2"/>9/15 <text:s text:c="3"/>136/784 <text:s text:c="3"/>293.13</text:p>
      <text:p text:style-name="P1"><text:s text:c="4"/>3 KRAFT Jan, Karlovy Vary <text:s text:c="16"/>27 16-023-98 <text:s text:c="5"/>1-09:08:43 1553.33</text:p>
      <text:p text:style-name="P1"><text:s text:c="5"/>27/15/15 <text:s text:c="3"/>1/1 <text:s text:c="4"/>286/2566 <text:s text:c="2"/>332.89 <text:s text:c="3"/>32 15-08915-623 E 1-09:09:02 1550.73</text:p>
      <text:p text:style-name="P1"><text:s text:c="6"/>3 14-025-865 <text:s text:c="2"/>E 1-09:22:44 1642.00 <text:s text:c="4"/>48 15-08915-634 E 1-09:11:52 1527.83</text:p>
      <text:p text:style-name="P1"><text:s text:c="6"/>4 14-025-878 <text:s text:c="2"/>E 1-09:22:46 1641.73</text:p>
      <text:p text:style-name="P1"><text:s text:c="6"/>7 16-025-1041 <text:s/>E 1-09:24:21 1629.01 <text:s text:c="3"/>11 SCHNEIDER Milan, Cheb</text:p>
      <text:p text:style-name="P1"><text:s text:c="6"/>8 14-025-821 <text:s text:c="2"/>E 1-09:25:13 1622.13 <text:s text:c="5"/>13/ 3/ 3 <text:s/>10/12 <text:s text:c="3"/>134/1007 <text:s text:c="2"/>294.79</text:p>
      <text:p text:style-name="P1"><text:s text:c="5"/>14 13-025-763 <text:s text:c="4"/>1-09:26:59 1608.28 <text:s text:c="4"/>33 16-8915DV0209 <text:s/>1-09:10:10 1550.12</text:p>
      <text:p text:style-name="P1"><text:s text:c="5"/>19 16-025-1023 <text:s/>E 1-09:30:24 1582.17 <text:s text:c="4"/>34 16-027-1783 <text:s text:c="3"/>1-09:10:12 1549.85</text:p>
      <text:p text:style-name="P1"><text:s text:c="5"/>20 14-025-812 <text:s text:c="4"/>1-09:30:29 1581.54 <text:s text:c="4"/>44 16-027-1797 <text:s/>E 1-09:11:49 1536.79</text:p>
      <text:p text:style-name="P1"><text:s text:c="5"/>28 14-025-862 <text:s text:c="4"/>1-09:34:31 1551.81</text:p>
      <text:p text:style-name="P1"><text:s text:c="5"/>29 14-025-863 <text:s text:c="4"/>1-09:34:32 1551.68 <text:s text:c="3"/>12 SVOBODA/JÁRA , Pernink</text:p>
      <text:p text:style-name="P1"><text:s text:c="5"/>30 15-025-11 <text:s text:c="5"/>1-09:34:33 1551.56 <text:s text:c="5"/>23/ 4/ 4 <text:s text:c="2"/>6/9 <text:s text:c="4"/>157/1362 <text:s text:c="2"/>328.97</text:p>
      <text:p text:style-name="P1"><text:s text:c="5"/>38 15-025-5 <text:s text:c="4"/>E 1-09:35:39 1543.65 <text:s text:c="4"/>35 16-025-154 <text:s text:c="2"/>E 1-09:32:16 1549.79</text:p>
      <text:p text:style-name="P1"><text:s text:c="5"/>41 14-025-822 <text:s text:c="4"/>1-09:36:21 1538.66 <text:s text:c="4"/>45 15-025-264 <text:s text:c="4"/>1-09:34:17 1535.20</text:p>
      <text:p text:style-name="P1"><text:s text:c="5"/>42 14-025-898 <text:s text:c="2"/>E 1-09:36:22 1538.54 <text:s text:c="4"/>55 14-025-627 <text:s text:c="4"/>1-09:39:12 1500.77</text:p>
      <text:p text:style-name="P1"><text:s text:c="5"/>58 16-025-1059 <text:s/>E 1-09:43:35 1488.88 <text:s text:c="4"/>64 15-025-207 <text:s text:c="4"/>1-09:41:52 1482.73</text:p>
      <text:p text:style-name="P1"><text:s text:c="5"/>62 14-025-860 <text:s text:c="2"/>E 1-09:44:16 1484.34</text:p>
      <text:p text:style-name="P1"><text:s text:c="45"/>13 ŠPIROCH František, Štědrá</text:p>
      <text:p text:style-name="P1"><text:s text:c="4"/>4 KOLÁŘ František, Cheb <text:s text:c="20"/>6/ 1/ 1 <text:s/>13/21 <text:s text:c="4"/>38/148 <text:s text:c="3"/>346.09</text:p>
      <text:p text:style-name="P1"><text:s text:c="5"/>23/ 3/ 3 <text:s text:c="3"/>8/6 <text:s text:c="4"/>145/1677 <text:s text:c="2"/>292.72 <text:s text:c="3"/>53 16-025-527 <text:s text:c="4"/>1-09:49:38 1507.14</text:p>
      <text:p text:style-name="P1"><text:s text:c="6"/>5 16-023-274 <text:s text:c="2"/>E 1-08:58:34 1639.26</text:p>
      <text:p text:style-name="P1"><text:s text:c="5"/>39 16-023-270 <text:s text:c="2"/>E 1-09:09:50 1541.97 <text:s text:c="3"/>14 VACEK Josef, Hraničná</text:p>
      <text:p text:style-name="P1"><text:s text:c="5"/>40 16-023-271 <text:s text:c="4"/>1-09:09:53 1541.56 <text:s text:c="5"/>27/ 1/ 1 <text:s/>14/3 <text:s text:c="5"/>36/1980 <text:s text:c="2"/>289.91</text:p>
      <text:p text:style-name="P1"><text:s text:c="46"/>56 16-3017DV0508 <text:s/>1-09:13:55 1495.03</text:p>
      <text:p text:style-name="P1"><text:s text:c="4"/>5 Šůs Vladimír, Pelhřimov</text:p>
      <text:p text:style-name="P1"><text:s text:c="5"/>13/ 6/ 6 <text:s text:c="3"/>4/5 <text:s text:c="4"/>232/1713 <text:s text:c="2"/>291.48</text:p>
      <text:p text:style-name="P1"><text:s text:c="5"/>11 16-03017-994 E 1-09:00:46 1612.16</text:p>
      <text:p text:style-name="P1"><text:s text:c="5"/>12 15-023-2114 <text:s/>E 1-09:00:51 1611.42</text:p>
      <text:p text:style-name="P1"><text:s text:c="5"/>46 16-0400-2364 E 1-09:10:26 1530.34</text:p>
      <text:p text:style-name="P1"><text:s text:c="5"/>47 16-0400-2354 E 1-09:10:31 1529.67</text:p>
      <text:p text:style-name="P1"><text:s text:c="5"/>49 15-023-2112 <text:s text:c="3"/>1-09:11:09 1524.60</text:p>
      <text:p text:style-name="P1"><text:s text:c="5"/>57 15-023-2115 <text:s text:c="3"/>1-09:14:59 1494.63</text:p>
      <text:p text:style-name="P1"/>
      <text:p text:style-name="P1"><text:s text:c="4"/>6 MISKO Petr, Luby</text:p>
      <text:p text:style-name="P1"><text:s text:c="5"/>19/ 5/ 5 <text:s text:c="3"/>5/10 <text:s text:c="3"/>223/1253 <text:s text:c="2"/>299.18</text:p>
      <text:p text:style-name="P1"><text:s text:c="5"/>17 15-027-1049 <text:s/>E 1-09:07:34 1595.07</text:p>
      <text:p text:style-name="P1"><text:s text:c="5"/>22 16-027-1165 <text:s text:c="3"/>1-09:09:39 1577.55</text:p>
      <text:p text:style-name="P1"><text:s text:c="5"/>36 16-027-1189 <text:s/>E 1-09:13:05 1549.50</text:p>
      <text:p text:style-name="P1"><text:s text:c="5"/>52 16-027-1161 <text:s text:c="3"/>1-09:18:25 1507.85</text:p>
      <text:p text:style-name="P1"><text:s text:c="5"/>60 16-027-1175 <text:s/>E 1-09:21:29 1484.90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3T17:26:03.748000000</dc:date>
    <meta:editing-duration>PT2M</meta:editing-duration>
    <meta:editing-cycles>1</meta:editing-cycles>
    <meta:document-statistic meta:table-count="0" meta:image-count="0" meta:object-count="0" meta:page-count="2" meta:paragraph-count="98" meta:word-count="619" meta:character-count="6034" meta:non-whitespace-character-count="3538"/>
    <meta:generator>LibreOffice/5.2.7.2$Windows_x86 LibreOffice_project/2b7f1e640c46ceb28adf43ee075a6e8b8439ed10</meta:generator>
  </office:meta>
</office:document-meta>
</file>