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282f1" officeooo:paragraph-rsid="000282f1"/>
    </style:style>
    <style:style style:name="P2" style:family="paragraph" style:parent-style-name="Preformatted_20_Text" style:master-page-name="">
      <loext:graphic-properties draw:fill="none"/>
      <style:paragraph-properties fo:margin-left="0cm" fo:margin-right="-0.3cm" fo:margin-top="0cm" fo:margin-bottom="0cm" loext:contextual-spacing="false" fo:text-indent="0cm" style:auto-text-indent="false" style:page-number="auto" fo:background-color="transparent"/>
      <style:text-properties officeooo:rsid="000282f1" officeooo:paragraph-rsid="000282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HEIGER 1 <text:s text:c="11"/></text:p>
      <text:p text:style-name="P1"><text:s text:c="30"/>(50:45:43/008:09:25)</text:p>
      <text:p text:style-name="P1"/>
      <text:p text:style-name="P1"/>
      <text:p text:style-name="P1"><text:s/>Datum konání závodu: <text:s text:c="2"/>25.06.2017</text:p>
      <text:p text:style-name="P1"><text:s/>Kategorie závodu : <text:s text:c="4"/>OS - pásmo - Karlovy Vary <text:s text:c="2"/></text:p>
      <text:p text:style-name="P1"><text:s/>Soutěže <text:s text:c="9"/>: <text:s text:c="4"/>CM B , Čechy-B IntermistrovstvÝ</text:p>
      <text:p text:style-name="P1"><text:s/>Průměrná vzdálenost: <text:s text:c="2"/>315.62km (rozpeti <text:s text:c="2"/>292.63km - <text:s text:c="2"/>360.61km)</text:p>
      <text:p text:style-name="P1"><text:s/>Počet nasazených PH: <text:s text:c="2"/>468 <text:s/></text:p>
      <text:p text:style-name="P1"><text:s/>Počet chovatelů: <text:s text:c="6"/>23 <text:s/></text:p>
      <text:p text:style-name="P1"><text:s/>Čas startu: <text:s text:c="11"/>06:0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SVOBODA/JÁRA , Pernink, Karlovy Vary <text:s text:c="2"/></text:p>
      <text:p text:style-name="P1"><text:s/>16-025-127 <text:s text:c="3"/>HE <text:s text:c="6"/>1.den,09:18:56 hod., rozchod +00:00:01 hod.</text:p>
      <text:p text:style-name="P1"><text:s text:c="24"/>vzdálenost: <text:s/>329.59km <text:s text:c="2"/>rychlost:1699.599m/min</text:p>
      <text:p text:style-name="P1"><text:s text:c="24"/>Doba letu:03:13:55 hod.</text:p>
      <text:p text:style-name="P1"/>
      <text:p text:style-name="P1"><text:s/>Přílet posledního PH: <text:s/>KRAFT Jan, Karlovy Vary, Karlovy Vary <text:s text:c="2"/></text:p>
      <text:p text:style-name="P1"><text:s/>14-025-812 <text:s text:c="3"/>H <text:s text:c="7"/>1.den,11:28:16 hod., rozchod +00:00:00 hod.</text:p>
      <text:p text:style-name="P1"><text:s text:c="24"/>vzdálenost: <text:s/>339.39km <text:s text:c="2"/>rychlost:1049.873m/min</text:p>
      <text:p text:style-name="P1"><text:s text:c="24"/>Doba letu:05:23:16 hod.</text:p>
      <text:p text:style-name="P1"/>
      <text:p text:style-name="P1"><text:s/>Doba trvání závodu: <text:s text:c="3"/>02:00:01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83 <text:s text:c="4"/>13 <text:s text:c="5"/>5 <text:s text:c="5"/>4 <text:s/>15.66 <text:s text:c="4"/>2 <text:s text:c="4"/>60 <text:s text:c="4"/>9 1526.308</text:p>
      <text:p text:style-name="P1"><text:s/>Cheb <text:s text:c="11"/>104 <text:s text:c="4"/>17 <text:s text:c="5"/>5 <text:s text:c="5"/>4 <text:s/>16.35 <text:s text:c="4"/>4 <text:s text:c="4"/>57 <text:s text:c="3"/>19 1412.127</text:p>
      <text:p text:style-name="P1"><text:s/>Karlovy Vary <text:s text:c="3"/>139 <text:s text:c="4"/>41 <text:s text:c="5"/>6 <text:s text:c="5"/>6 <text:s/>29.50 <text:s text:c="4"/>6 <text:s text:c="4"/>54 <text:s text:c="3"/>28 1341.172</text:p>
      <text:p text:style-name="P1"><text:s/>Luby <text:s text:c="11"/>142 <text:s text:c="4"/>23 <text:s text:c="5"/>7 <text:s text:c="5"/>6 <text:s/>16.20 <text:s text:c="4"/>8 <text:s text:c="4"/>51 <text:s text:c="3"/>37 1286.052</text:p>
      <text:p text:style-name="P1"><text:s/>Celkem <text:s text:c="9"/>468 <text:s text:c="4"/>94 <text:s text:c="4"/>23 <text:s text:c="4"/>20 <text:s/>20.00 <text:s text:c="3"/>10 <text:s text:c="4"/>48 <text:s text:c="3"/>47 1228.441</text:p>
      <text:p text:style-name="P1"><text:s text:c="52"/>12 <text:s text:c="4"/>45 <text:s text:c="3"/>56 1191.776</text:p>
      <text:p text:style-name="P1"><text:s text:c="52"/>14 <text:s text:c="4"/>42 <text:s text:c="3"/>66 1156.626</text:p>
      <text:p text:style-name="P1"><text:s text:c="52"/>16 <text:s text:c="4"/>39 <text:s text:c="3"/>75 1123.257</text:p>
      <text:p text:style-name="P1"><text:s text:c="52"/>18 <text:s text:c="4"/>36 <text:s text:c="3"/>84 1084.137</text:p>
      <text:p text:style-name="P1"><text:s text:c="52"/>20 <text:s text:c="4"/>33 <text:s text:c="3"/>94 1049.873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37 14-025-898 <text:s text:c="2"/>E 1-10:28:54 1286.05</text:p>
      <text:p text:style-name="P1"><text:s text:c="4"/>1 SVOBODA/JÁRA , Pernink <text:s text:c="17"/>42 12-025-21 <text:s text:c="3"/>E 1-10:37:20 1246.23</text:p>
      <text:p text:style-name="P1"><text:s text:c="5"/>27/12/12 <text:s text:c="3"/>1/9 <text:s text:c="4"/>279/1204 <text:s text:c="2"/>329.59 <text:s text:c="3"/>57 14-025-860 <text:s text:c="2"/>E 1-10:50:16 1189.73</text:p>
      <text:p text:style-name="P1"><text:s text:c="6"/>1 16-025-127 <text:s text:c="2"/>E 1-09:18:56 1699.60 <text:s text:c="4"/>71 16-025-1007 <text:s/>E 1-11:01:22 1145.17</text:p>
      <text:p text:style-name="P1"><text:s text:c="6"/>4 16-025-179 <text:s text:c="2"/>E 1-09:37:15 1552.92 <text:s text:c="4"/>76 13-025-763 <text:s text:c="4"/>1-11:08:36 1117.88</text:p>
      <text:p text:style-name="P1"><text:s text:c="6"/>7 16-025-154 <text:s text:c="2"/>E 1-09:39:36 1535.92 <text:s text:c="4"/>81 14-025-862 <text:s text:c="4"/>1-11:16:58 1087.90</text:p>
      <text:p text:style-name="P1"><text:s text:c="5"/>10 13-025-16 <text:s text:c="5"/>1-09:42:25 1516.02 <text:s text:c="4"/>82 14-025-878 <text:s text:c="2"/>E 1-11:17:05 1087.50</text:p>
      <text:p text:style-name="P1"><text:s text:c="5"/>53 16-025-111 <text:s text:c="2"/>E 1-10:39:05 1202.57 <text:s text:c="4"/>83 12-025-91 <text:s text:c="5"/>1-11:17:31 1085.99</text:p>
      <text:p text:style-name="P1"><text:s text:c="5"/>64 16-025-156 <text:s text:c="4"/>1-10:49:00 1160.58 <text:s text:c="4"/>84 14-025-865 <text:s text:c="2"/>E 1-11:18:03 1084.14</text:p>
      <text:p text:style-name="P1"><text:s text:c="5"/>65 14-025-638 <text:s text:c="4"/>1-10:49:21 1159.15 <text:s text:c="4"/>94 14-025-812 <text:s text:c="4"/>1-11:28:16 1049.87</text:p>
      <text:p text:style-name="P1"><text:s text:c="5"/>67 15-025-212 <text:s text:c="2"/>E 1-10:50:41 1153.74</text:p>
      <text:p text:style-name="P1"><text:s text:c="5"/>68 15-025-207 <text:s text:c="4"/>1-10:51:25 1150.78 <text:s text:c="4"/>8 TEAM KOLÁŘ M+M, Horní Ves</text:p>
      <text:p text:style-name="P1"><text:s text:c="5"/>69 14-025-627 <text:s text:c="4"/>1-10:51:35 1150.11 <text:s text:c="5"/>16/ 6/ 6 <text:s text:c="2"/>4/10 <text:s text:c="3"/>241/1071 <text:s text:c="2"/>306.92</text:p>
      <text:p text:style-name="P1"><text:s text:c="5"/>78 15-025-266 <text:s text:c="2"/>E 1-11:03:48 1103.09 <text:s text:c="4"/>13 16-022-146 <text:s text:c="2"/>E 1-09:35:16 1459.93</text:p>
      <text:p text:style-name="P1"><text:s text:c="5"/>85 15-025-235 <text:s text:c="4"/>1-11:10:40 1078.31 <text:s text:c="4"/>25 15-022-249 <text:s text:c="4"/>1-09:52:05 1351.80</text:p>
      <text:p text:style-name="P1"><text:s text:c="46"/>47 16-022-154 <text:s text:c="4"/>1-10:14:53 1228.44</text:p>
      <text:p text:style-name="P1"><text:s text:c="4"/>2 SCHNEIDER Milan, Cheb <text:s text:c="18"/>61 12-023-56 <text:s text:c="5"/>1-10:28:52 1163.33</text:p>
      <text:p text:style-name="P1"><text:s text:c="5"/>17/ 4/ 4 <text:s text:c="3"/>9/13 <text:s text:c="3"/>207/872 <text:s text:c="3"/>308.49 <text:s text:c="3"/>62 14-022-450 <text:s text:c="4"/>1-10:28:55 1163.11</text:p>
      <text:p text:style-name="P1"><text:s text:c="6"/>2 16-027-1784 <text:s/>E 1-09:21:43 1567.84 <text:s text:c="4"/>63 14-3017-218 <text:s/>E 1-10:29:02 1162.60</text:p>
      <text:p text:style-name="P1"><text:s text:c="5"/>21 16-023-257 <text:s text:c="2"/>E 1-09:48:37 1379.27</text:p>
      <text:p text:style-name="P1"><text:s text:c="5"/>22 16-023-123 <text:s text:c="4"/>1-09:49:07 1376.19 <text:s text:c="4"/>9 Šůs Vladimír, Pelhřimov</text:p>
      <text:p text:style-name="P1"><text:s text:c="5"/>72 16-0502SK0945 <text:s/>1-10:34:56 1142.64 <text:s text:c="5"/>14/ 2/ 2 <text:s/>16/6 <text:s text:c="5"/>95/1480 <text:s text:c="2"/>306.87</text:p>
      <text:p text:style-name="P1"><text:s text:c="46"/>17 16-0400-2358 <text:s text:c="2"/>1-09:41:08 1419.82</text:p>
      <text:p text:style-name="P1"><text:s text:c="4"/>3 VACEK Josef, Hraničná <text:s text:c="18"/>70 16-0400-2364 <text:s text:c="2"/>1-10:32:23 1147.68</text:p>
      <text:p text:style-name="P1"><text:s text:c="5"/>27/ 7/ 7 <text:s text:c="3"/>2/3 <text:s text:c="4"/>273/1943 <text:s text:c="2"/>305.04</text:p>
      <text:p text:style-name="P1"><text:s text:c="6"/>3 15-3017DV0119E 1-09:19:44 1566.37 <text:s text:c="3"/>10 KLIMOVIČ Eduard, Chlum</text:p>
      <text:p text:style-name="P1"><text:s text:c="6"/>6 15-3017DV0095E 1-09:23:31 1536.52 <text:s text:c="5"/>31/ 6/ 6 <text:s text:c="2"/>7/4 <text:s text:c="4"/>221/1635 <text:s text:c="2"/>317.37</text:p>
      <text:p text:style-name="P1"><text:s text:c="5"/>16 14-30170346 <text:s text:c="3"/>1-09:39:00 1425.36 <text:s text:c="4"/>20 16-027-1750 <text:s text:c="3"/>1-09:54:38 1381.98</text:p>
      <text:p text:style-name="P1"><text:s text:c="5"/>28 16-3017DV0534 <text:s/>1-09:52:26 1341.17 <text:s text:c="4"/>48 14-027-636 <text:s text:c="4"/>1-10:25:18 1219.17</text:p>
      <text:p text:style-name="P1"><text:s text:c="5"/>43 16-3017DV0507 <text:s/>1-10:09:53 1245.61 <text:s text:c="4"/>56 14-027-651 <text:s text:c="2"/>E 1-10:31:17 1191.78</text:p>
      <text:p text:style-name="P1"><text:s text:c="5"/>54 16-3017DV0572E 1-10:19:21 1199.25 <text:s text:c="4"/>74 15-027-1556 <text:s text:c="3"/>1-10:45:07 1132.92</text:p>
      <text:p text:style-name="P1"><text:s text:c="5"/>89 16-3017DV0508 <text:s/>1-10:51:17 1065.48 <text:s text:c="4"/>79 16-027-1705 <text:s text:c="3"/>1-10:54:30 1096.20</text:p>
      <text:p text:style-name="P1"><text:s text:c="46"/>92 14-027-670 <text:s text:c="4"/>1-11:05:32 1055.96</text:p>
      <text:p text:style-name="P1"><text:s text:c="4"/>4 KOLÁŘ František, Cheb</text:p>
      <text:p text:style-name="P1"><text:s text:c="5"/>30/ 4/ 4 <text:s text:c="3"/>8/5 <text:s text:c="4"/>209/1531 <text:s text:c="2"/>307.49 <text:s text:c="2"/>11 KESL Stanislav, Nová Role</text:p>
      <text:p text:style-name="P1"><text:s text:c="6"/>5 16-023-653 <text:s text:c="2"/>E 1-09:23:48 1546.65 <text:s text:c="5"/>12/ 2/ 2 <text:s/>14/18 <text:s text:c="4"/>99/489 <text:s text:c="3"/>331.43</text:p>
      <text:p text:style-name="P1"><text:s text:c="5"/>18 16-023-280 <text:s text:c="4"/>1-09:42:20 1414.76 <text:s text:c="4"/>23 16-025-831 <text:s text:c="4"/>1-10:05:55 1375.57</text:p>
      <text:p text:style-name="P1"><text:s text:c="5"/>31 14-023-1064 <text:s text:c="3"/>1-09:57:41 1321.44 <text:s text:c="4"/>49 11-025-302 <text:s text:c="4"/>1-10:37:32 1216.00</text:p>
      <text:p text:style-name="P1"><text:s text:c="5"/>55 16-023-243 <text:s text:c="2"/>E 1-10:22:58 1191.93</text:p>
      <text:p text:style-name="P1"><text:s text:c="45"/>12 HRYZAK Miroslav, Aš</text:p>
      <text:p text:style-name="P1"><text:s text:c="4"/>5 ŠPIROCH František, Štědrá <text:s text:c="15"/>29/ 3/ 3 <text:s/>12/20 <text:s text:c="3"/>156/333 <text:s text:c="3"/>292.63</text:p>
      <text:p text:style-name="P1"><text:s text:c="5"/>10/ 2/ 2 <text:s text:c="2"/>13/21 <text:s text:c="3"/>110/110 <text:s text:c="3"/>360.61 <text:s text:c="3"/>27 16-022-73 <text:s text:c="5"/>1-09:43:25 1343.97</text:p>
      <text:p text:style-name="P1"><text:s text:c="6"/>8 16-025-527 <text:s text:c="4"/>1-10:00:22 1532.05 <text:s text:c="4"/>29 16-022-9 <text:s text:c="6"/>1-09:45:40 1330.24</text:p>
      <text:p text:style-name="P1"><text:s text:c="5"/>26 15-025-553 <text:s text:c="4"/>1-10:32:50 1346.34 <text:s text:c="4"/>30 16-022-7 <text:s text:c="4"/>E 1-09:45:43 1329.93</text:p>
      <text:p text:style-name="P1"/>
      <text:p text:style-name="P1"><text:s text:c="4"/>6 SYROVÁTKA Jiří, Nejdek <text:s text:c="16"/>13 PÍSEK Petr, Luby</text:p>
      <text:p text:style-name="P1"><text:s text:c="5"/>24/ 5/ 5 <text:s text:c="3"/>5/19 <text:s text:c="3"/>238/353 <text:s text:c="3"/>327.51 <text:s text:c="4"/>15/ 6/ 6 <text:s text:c="2"/>6/8 <text:s text:c="4"/>230/1285 <text:s text:c="2"/>305.19</text:p>
      <text:p text:style-name="P1"><text:s text:c="6"/>9 14-025-308 <text:s text:c="4"/>1-09:39:34 1526.31 <text:s text:c="4"/>32 14-027-567 <text:s text:c="4"/>1-09:56:27 1318.60</text:p>
      <text:p text:style-name="P1"><text:s text:c="5"/>19 15-025-858 <text:s text:c="4"/>1-09:56:55 1412.13 <text:s text:c="4"/>46 15-027-1421 <text:s/>E 1-10:13:15 1229.36</text:p>
      <text:p text:style-name="P1"><text:s text:c="5"/>38 09-025-813 <text:s text:c="2"/>E 1-10:21:26 1277.12 <text:s text:c="4"/>51 11-027-325 <text:s text:c="2"/>E 1-10:18:12 1205.33</text:p>
      <text:p text:style-name="P1"><text:s text:c="5"/>60 13-025-532 <text:s text:c="4"/>1-10:45:57 1165.68 <text:s text:c="4"/>58 13-027-805 <text:s text:c="2"/>E 1-10:24:29 1176.14</text:p>
      <text:p text:style-name="P1"><text:s text:c="5"/>93 14-025-397 <text:s text:c="2"/>E 1-11:15:12 1055.77 <text:s text:c="4"/>59 13-027-802 <text:s text:c="2"/>E 1-10:24:33 1175.84</text:p>
      <text:p text:style-name="P1"><text:s text:c="46"/>75 15-027-1409 <text:s/>E 1-10:36:42 1123.26</text:p>
      <text:p text:style-name="P1"><text:s text:c="4"/>7 KRAFT Jan, Karlovy Vary</text:p>
      <text:p text:style-name="P1"><text:s text:c="5"/>36/16/15 <text:s text:c="3"/>3/1 <text:s text:c="4"/>273/2279 <text:s text:c="2"/>339.39 <text:s text:c="2"/>14 KUČERA Lukáš, Kynšperk</text:p>
      <text:p text:style-name="P1"><text:s text:c="5"/>11 16-025-1024 <text:s/>E 1-09:49:49 1509.63X <text:s text:c="4"/>40/ 3/ 1 <text:s/>18/15 <text:s text:c="4"/>50/708 <text:s text:c="3"/>317.87</text:p>
      <text:p text:style-name="P1"><text:s text:c="5"/>12 14-025-853 <text:s text:c="4"/>1-09:49:52 1509.29 <text:s text:c="4"/>34 15-027-1822 <text:s/>E 1-10:08:04 1307.75</text:p>
      <text:p text:style-name="P1"><text:s text:c="5"/>14 15-025-83 <text:s text:c="3"/>E 1-09:58:22 1454.32 <text:s text:c="4"/>39 16-027-1622 <text:s text:c="3"/>1-10:14:18 1275.05X</text:p>
      <text:p text:style-name="P1"><text:s text:c="5"/>15 14-025-822 <text:s text:c="4"/>1-10:00:47 1439.41 <text:s text:c="4"/>91 16-022-221 <text:s text:c="4"/>1-11:03:50 1063.71X</text:p>
      <text:p text:style-name="P1"><text:s text:c="5"/>24 15-025-5 <text:s text:c="4"/>E 1-10:12:41 1370.25</text:p>
      <text:p text:style-name="P1"><text:s text:c="5"/>33 14-025-821 <text:s text:c="2"/>E 1-10:23:39 1312.16 <text:s text:c="3"/>15 BALÁŽ Jan, Nová Role</text:p>
      <text:p text:style-name="P1"><text:s text:c="47"/>30/ 4/ 4 <text:s/>11/2 <text:s text:c="4"/>188/1968 <text:s text:c="2"/>330.83</text:p>
      <text:p text:style-name="P1"><text:s text:c="46"/>35 15-6687DV1125 <text:s/>1-10:18:12 1306.53</text:p>
      <text:p text:style-name="P1"><text:s text:c="4"/></text:p>
      <text:p text:style-name="P1"><text:soft-page-break/><text:s text:c="5"/>40 15-6687DV1117 <text:s/>1-10:24:28 1274.97</text:p>
      <text:p text:style-name="P1"><text:s text:c="5"/>41 14-025-22 <text:s text:c="5"/>1-10:27:23 1260.80</text:p>
      <text:p text:style-name="P1"><text:s text:c="5"/>66 14-025-31 <text:s text:c="3"/>E 1-10:51:01 1156.63</text:p>
      <text:p text:style-name="P1"/>
      <text:p text:style-name="P1"><text:s text:c="3"/>16 SRNEC Jan, Cheb</text:p>
      <text:p text:style-name="P1"><text:s text:c="5"/>29/ 2/ 2 <text:s text:c="2"/>15/16 <text:s text:c="4"/>97/648 <text:s text:c="3"/>308.69</text:p>
      <text:p text:style-name="P1"><text:s text:c="5"/>36 16-023-84 <text:s text:c="3"/>E 1-10:03:52 1292.61</text:p>
      <text:p text:style-name="P1"><text:s text:c="5"/>45 15-023-2127 <text:s/>E 1-10:13:57 1240.25</text:p>
      <text:p text:style-name="P1"/>
      <text:p text:style-name="P1"><text:s text:c="3"/>17 MISKO Petr, Luby</text:p>
      <text:p text:style-name="P1"><text:s text:c="5"/>26/ 6/ 6 <text:s text:c="2"/>10/11 <text:s text:c="3"/>201/1029 <text:s text:c="2"/>305.19</text:p>
      <text:p text:style-name="P1"><text:s text:c="5"/>44 16-027-1179 <text:s text:c="3"/>1-10:11:03 1240.34</text:p>
      <text:p text:style-name="P1"><text:s text:c="5"/>52 14-027-170 <text:s text:c="4"/>1-10:18:37 1203.34</text:p>
      <text:p text:style-name="P1"><text:s text:c="5"/>80 13-1157-394 <text:s/>E 1-10:44:50 1090.60</text:p>
      <text:p text:style-name="P1"><text:s text:c="5"/>86 14-027-188 <text:s text:c="2"/>E 1-10:48:40 1075.86</text:p>
      <text:p text:style-name="P1"><text:s text:c="5"/>87 14-027-180 <text:s text:c="4"/>1-10:50:24 1069.33</text:p>
      <text:p text:style-name="P1"><text:s text:c="5"/>90 12-027-683 <text:s text:c="4"/>1-10:51:39 1064.66</text:p>
      <text:p text:style-name="P1"/>
      <text:p text:style-name="P1"><text:s text:c="3"/>18 FISCHER Petr, Stříbrná</text:p>
      <text:p text:style-name="P1"><text:s text:c="6"/>8/ 1/ 1 <text:s text:c="2"/>19/14 <text:s text:c="4"/>45/773 <text:s text:c="3"/>312.79</text:p>
      <text:p text:style-name="P1"><text:s text:c="5"/>50 15-027-1239 <text:s/>E 1-10:23:12 1211.47</text:p>
      <text:p text:style-name="P1"/>
      <text:p text:style-name="P1"><text:s text:c="3"/>19 TUREK Milan, Fr.Lázně</text:p>
      <text:p text:style-name="P1"><text:s text:c="5"/>21/ 2/ 2 <text:s text:c="2"/>17/12 <text:s text:c="4"/>74/917 <text:s text:c="3"/>304.50</text:p>
      <text:p text:style-name="P1"><text:s text:c="5"/>73 14-022-26 <text:s text:c="5"/>1-10:32:33 1135.07</text:p>
      <text:p text:style-name="P1"><text:s text:c="5"/>88 14-022-49 <text:s text:c="3"/>E 1-10:49:53 1066.15</text:p>
      <text:p text:style-name="P1"/>
      <text:p text:style-name="P1"><text:s text:c="3"/>20 KOVAČIK Štefan, Oloví</text:p>
      <text:p text:style-name="P1"><text:s text:c="5"/>10/ 1/ 1 <text:s text:c="2"/>20/7 <text:s text:c="5"/>38/1433 <text:s text:c="2"/>316.46</text:p>
      <text:p text:style-name="P1"><text:s text:c="5"/>77 15-027-1381 <text:s text:c="3"/>1-10:49:37 1111.7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6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6T11:52:30.627000000</dc:date>
    <meta:editing-duration>PT2M17S</meta:editing-duration>
    <meta:editing-cycles>1</meta:editing-cycles>
    <meta:document-statistic meta:table-count="0" meta:image-count="0" meta:object-count="0" meta:page-count="3" meta:paragraph-count="127" meta:word-count="810" meta:character-count="7858" meta:non-whitespace-character-count="4697"/>
    <meta:generator>LibreOffice/5.2.7.2$Windows_x86 LibreOffice_project/2b7f1e640c46ceb28adf43ee075a6e8b8439ed10</meta:generator>
  </office:meta>
</office:document-meta>
</file>