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64b4" officeooo:paragraph-rsid="001064b4"/>
    </style:style>
    <style:style style:name="P2" style:family="paragraph" style:parent-style-name="Preformatted_20_Text">
      <style:paragraph-properties>
        <style:tab-stops>
          <style:tab-stop style:position="0cm"/>
        </style:tab-stops>
      </style:paragraph-properties>
      <style:text-properties officeooo:rsid="001064b4" officeooo:paragraph-rsid="00106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VERLAINE <text:s text:c="11"/></text:p>
      <text:p text:style-name="P1"><text:s text:c="30"/>(50:35:31/005:18:10)</text:p>
      <text:p text:style-name="P1"/>
      <text:p text:style-name="P1"/>
      <text:p text:style-name="P1"><text:s/>Datum konání závodu: <text:s text:c="2"/>18.06.2017</text:p>
      <text:p text:style-name="P1"><text:s/>Kategorie závodu : <text:s text:c="4"/>OS - pásmo - Karlovy Vary <text:s text:c="2"/></text:p>
      <text:p text:style-name="P1"><text:s/>Soutěže <text:s text:c="9"/>: <text:s text:c="4"/>CM C , Čechy-C IntermistrovstvÝ</text:p>
      <text:p text:style-name="P1"><text:s/>Průměrná vzdálenost: <text:s text:c="2"/>511.55km (rozpeti <text:s text:c="2"/>490.82km - <text:s text:c="2"/>538.55km)</text:p>
      <text:p text:style-name="P1"><text:s/>Počet nasazených PH: <text:s text:c="2"/>195 <text:s/></text:p>
      <text:p text:style-name="P1"><text:s/>Počet chovatelů: <text:s text:c="6"/>21 <text:s/></text:p>
      <text:p text:style-name="P1"><text:s/>Čas startu: <text:s text:c="11"/>06:35:00</text:p>
      <text:p text:style-name="P1"><text:s/>Mistrovská série: <text:s text:c="6"/>15/ 5</text:p>
      <text:p text:style-name="P1"><text:s/>Bodová sazba: <text:s text:c="10"/>80/ 44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91 <text:s text:c="4"/>H <text:s text:c="7"/>1.den,14:11:00 hod., rozchod +00:00:01 hod.</text:p>
      <text:p text:style-name="P1"><text:s text:c="24"/>vzdálenost: <text:s/>538.55km <text:s text:c="2"/>rychlost:1181.046m/min</text:p>
      <text:p text:style-name="P1"><text:s text:c="24"/>Doba letu:07:35:59 hod.</text:p>
      <text:p text:style-name="P1"/>
      <text:p text:style-name="P1"><text:s/>Přílet posledního PH: <text:s/>PÍSEK Petr, Luby, Luby <text:s text:c="10"/></text:p>
      <text:p text:style-name="P1"><text:s/>15-027-1405 <text:s text:c="2"/>HE <text:s text:c="6"/>1.den,14:40:29 hod., rozchod +00:00:00 hod.</text:p>
      <text:p text:style-name="P1"><text:s text:c="24"/>vzdálenost: <text:s/>504.03km <text:s text:c="2"/>rychlost:1038.200m/min</text:p>
      <text:p text:style-name="P1"><text:s text:c="24"/>Doba letu:08:05:29 hod.</text:p>
      <text:p text:style-name="P1"/>
      <text:p text:style-name="P1"><text:s/>Doba trvání závodu: <text:s text:c="3"/>01:02:4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31 <text:s text:c="5"/>4 <text:s text:c="5"/>5 <text:s text:c="5"/>3 <text:s/>12.90 <text:s text:c="4"/>2 <text:s text:c="4"/>80 <text:s text:c="4"/>4 1168.571</text:p>
      <text:p text:style-name="P1"><text:s/>Cheb <text:s text:c="12"/>48 <text:s text:c="4"/>13 <text:s text:c="5"/>5 <text:s text:c="5"/>4 <text:s/>27.08 <text:s text:c="4"/>4 <text:s text:c="4"/>76 <text:s text:c="4"/>8 1142.707</text:p>
      <text:p text:style-name="P1"><text:s/>Karlovy Vary <text:s text:c="4"/>57 <text:s text:c="4"/>15 <text:s text:c="5"/>5 <text:s text:c="5"/>4 <text:s/>26.32 <text:s text:c="4"/>6 <text:s text:c="4"/>72 <text:s text:c="3"/>12 1121.077</text:p>
      <text:p text:style-name="P1"><text:s/>Luby <text:s text:c="12"/>59 <text:s text:c="5"/>7 <text:s text:c="5"/>6 <text:s text:c="5"/>5 <text:s/>11.86 <text:s text:c="4"/>8 <text:s text:c="4"/>68 <text:s text:c="3"/>16 1104.128</text:p>
      <text:p text:style-name="P1"><text:s/>Celkem <text:s text:c="9"/>195 <text:s text:c="4"/>39 <text:s text:c="4"/>21 <text:s text:c="4"/>16 <text:s/>20.00 <text:s text:c="3"/>10 <text:s text:c="4"/>64 <text:s text:c="3"/>20 1098.489</text:p>
      <text:p text:style-name="P1"><text:s text:c="52"/>12 <text:s text:c="4"/>60 <text:s text:c="3"/>23 1089.283</text:p>
      <text:p text:style-name="P1"><text:s text:c="52"/>14 <text:s text:c="4"/>56 <text:s text:c="3"/>27 1070.571</text:p>
      <text:p text:style-name="P1"><text:s text:c="52"/>16 <text:s text:c="4"/>52 <text:s text:c="3"/>31 1061.908</text:p>
      <text:p text:style-name="P1"><text:s text:c="52"/>18 <text:s text:c="4"/>48 <text:s text:c="3"/>35 1044.992</text:p>
      <text:p text:style-name="P1"><text:s text:c="52"/>20 <text:s text:c="4"/>44 <text:s text:c="3"/>39 1038.200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7 14-023-1036 <text:s/>E 1-14:25:53 1070.57</text:p>
      <text:p text:style-name="P1"><text:s text:c="4"/>1 KRAFT Jan, Karlovy Vary</text:p>
      <text:p text:style-name="P1"><text:s text:c="5"/>21/ 9/ 7 <text:s text:c="3"/>1/1 <text:s text:c="4"/>365/2006 <text:s text:c="2"/>538.55 <text:s text:c="2"/>11 HRYZAK Miroslav, Aš</text:p>
      <text:p text:style-name="P1"><text:s text:c="6"/>1 12-025-91 <text:s text:c="5"/>1-14:11:00 1181.05 <text:s text:c="6"/>5/ 1/ 1 <text:s/>11/19 <text:s text:c="4"/>60/176 <text:s text:c="3"/>490.82</text:p>
      <text:p text:style-name="P1"><text:s text:c="6"/>2 14-025-862 <text:s text:c="4"/>1-14:11:34 1179.58 <text:s text:c="4"/>22 15-022-19 <text:s text:c="5"/>1-14:05:37 1091.48</text:p>
      <text:p text:style-name="P1"><text:s text:c="6"/>2 15-025-54 <text:s text:c="5"/>1-14:11:34 1179.58</text:p>
      <text:p text:style-name="P1"><text:s text:c="5"/>16 14-025-878 <text:s text:c="2"/>E 1-14:42:46 1104.13X <text:s text:c="2"/>12 SVOBODA/JÁRA , Pernink</text:p>
      <text:p text:style-name="P1"><text:s text:c="5"/>18 12-025-21 <text:s text:c="3"/>E 1-14:44:15 1100.78 <text:s text:c="5"/>13/ 1/ 1 <text:s/>12/9 <text:s text:c="5"/>59/924 <text:s text:c="3"/>529.73</text:p>
      <text:p text:style-name="P1"><text:s text:c="5"/>19 14-025-822 <text:s text:c="4"/>1-14:44:16 1100.74 <text:s text:c="4"/>23 15-025-248 <text:s text:c="2"/>E 1-14:41:19 1089.28</text:p>
      <text:p text:style-name="P1"><text:s text:c="5"/>24 13-025-763 <text:s text:c="4"/>1-14:50:47 1086.27</text:p>
      <text:p text:style-name="P1"><text:s text:c="5"/>28 14-025-821 <text:s text:c="2"/>E 1-14:58:39 1069.31 <text:s text:c="3"/>13 Šůs Vladimír, Pelhřimov</text:p>
      <text:p text:style-name="P1"><text:s text:c="5"/>30 15-025-15 <text:s text:c="3"/>E 1-15:01:27 1063.40X <text:s text:c="5"/>5/ 1/ 1 <text:s/>13/6 <text:s text:c="5"/>54/1385 <text:s text:c="2"/>503.35</text:p>
      <text:p text:style-name="P1"><text:s text:c="46"/>29 11-023-11 <text:s text:c="5"/>1-14:25:51 1068.98</text:p>
      <text:p text:style-name="P1"><text:s text:c="4"/>2 FISCHER Petr, Stříbrná</text:p>
      <text:p text:style-name="P1"><text:s text:c="6"/>5/ 1/ 1 <text:s text:c="3"/>8/13 <text:s text:c="4"/>77/727 <text:s text:c="3"/>512.67 <text:s text:c="2"/>14 KESL Stanislav, Nová Role</text:p>
      <text:p text:style-name="P1"><text:s text:c="6"/>4 15-027-1245 <text:s text:c="3"/>1-13:53:44 1168.57 <text:s text:c="6"/>3/ 1/ 1 <text:s/>14/18 <text:s text:c="4"/>51/389 <text:s text:c="3"/>530.78</text:p>
      <text:p text:style-name="P1"><text:s text:c="46"/>32 11-025-302 <text:s text:c="4"/>1-14:56:12 1058.96</text:p>
      <text:p text:style-name="P1"><text:s text:c="4"/>3 KLIMOVIČ Eduard, Chlum</text:p>
      <text:p text:style-name="P1"><text:s text:c="5"/>12/ 1/ 1 <text:s text:c="3"/>9/4 <text:s text:c="5"/>76/1413 <text:s text:c="2"/>515.15 <text:s text:c="2"/>15 SCHNEIDER Milan, Cheb</text:p>
      <text:p text:style-name="P1"><text:s text:c="6"/>5 15-027-1565 <text:s/>E 1-14:00:25 1156.47 <text:s text:c="6"/>1/ 1/ 1 <text:s/>15/14 <text:s text:c="4"/>50/665 <text:s text:c="3"/>505.46</text:p>
      <text:p text:style-name="P1"><text:s text:c="46"/>33 16-027-1787 <text:s text:c="3"/>1-14:33:00 1057.28</text:p>
      <text:p text:style-name="P1"><text:s text:c="4"/>4 KOVAČIK Štefan, Oloví</text:p>
      <text:p text:style-name="P1"><text:s text:c="5"/>13/ 3/ 3 <text:s text:c="3"/>4/5 <text:s text:c="4"/>195/1395 <text:s text:c="2"/>515.40 <text:s text:c="2"/>16 PÍSEK Petr, Luby</text:p>
      <text:p text:style-name="P1"><text:s text:c="6"/>6 15-027-1745 <text:s/>E 1-14:03:06 1150.23 <text:s text:c="5"/>11/ 1/ 1 <text:s/>16/8 <text:s text:c="5"/>44/1054 <text:s text:c="2"/>504.03</text:p>
      <text:p text:style-name="P1"><text:s text:c="6"/>9 15-027-1357 <text:s text:c="3"/>1-14:06:54 1140.56 <text:s text:c="4"/>39 15-027-1405 <text:s/>E 1-14:40:29 1038.20</text:p>
      <text:p text:style-name="P1"><text:s text:c="5"/>36 14-026-1108 <text:s text:c="3"/>1-14:48:30 1044.41</text:p>
      <text:p text:style-name="P1"/>
      <text:p text:style-name="P1"><text:s text:c="4"/>5 BALÁŽ Jan, Nová Role</text:p>
      <text:p text:style-name="P1"><text:s text:c="5"/>15/ 4/ 4 <text:s text:c="3"/>3/2 <text:s text:c="4"/>263/1779 <text:s text:c="2"/>530.15</text:p>
      <text:p text:style-name="P1"><text:s text:c="6"/>7 14-025-20 <text:s text:c="3"/>E 1-14:16:48 1148.00</text:p>
      <text:p text:style-name="P1"><text:s text:c="5"/>10 14-025-976 <text:s text:c="2"/>E 1-14:25:01 1127.93</text:p>
      <text:p text:style-name="P1"><text:s text:c="5"/>11 15-6687DV1109E 1-14:27:29 1122.04</text:p>
      <text:p text:style-name="P1"><text:s text:c="5"/>37 14-025-992 <text:s text:c="4"/>1-15:04:12 1041.13</text:p>
      <text:p text:style-name="P1"/>
      <text:p text:style-name="P1"><text:s text:c="4"/>6 VACEK Josef, Hraničná</text:p>
      <text:p text:style-name="P1"><text:s text:c="5"/>15/ 7/ 7 <text:s text:c="3"/>2/3 <text:s text:c="4"/>322/1669 <text:s text:c="2"/>501.55</text:p>
      <text:p text:style-name="P1"><text:s text:c="6"/>8 15-3017DV0035 <text:s/>1-13:53:54 1142.71</text:p>
      <text:p text:style-name="P1"><text:s text:c="5"/>13 14-3017-0392 E 1-14:04:50 1114.93</text:p>
      <text:p text:style-name="P1"><text:s text:c="5"/>17 14-3017-0283 E 1-14:09:43 1102.96</text:p>
      <text:p text:style-name="P1"><text:s text:c="5"/>25 14-3017-0337 <text:s text:c="2"/>1-14:17:12 1085.10</text:p>
      <text:p text:style-name="P1"><text:s text:c="5"/>26 14-3017-0322 E 1-14:22:21 1073.15</text:p>
      <text:p text:style-name="P1"><text:s text:c="5"/>34 15-3017DV0023E 1-14:32:55 1049.42</text:p>
      <text:p text:style-name="P1"><text:s text:c="5"/>38 15-3017DV0069E 1-14:37:36 1039.24</text:p>
      <text:p text:style-name="P1"/>
      <text:p text:style-name="P1"><text:s text:c="4"/>7 TEAM KOLÁŘ M+M, Horní Ves</text:p>
      <text:p text:style-name="P1"><text:s text:c="6"/>6/ 2/ 2 <text:s text:c="3"/>6/11 <text:s text:c="3"/>136/829 <text:s text:c="3"/>504.29</text:p>
      <text:p text:style-name="P1"><text:s text:c="5"/>12 14-022-414 <text:s text:c="4"/>1-14:05:18 1121.08</text:p>
      <text:p text:style-name="P1"><text:s text:c="5"/>15 12-023-436 <text:s text:c="4"/>1-14:10:06 1109.24</text:p>
      <text:p text:style-name="P1"/>
      <text:p text:style-name="P1"><text:s text:c="4"/>8 SRNEC Jan, Cheb</text:p>
      <text:p text:style-name="P1"><text:s text:c="5"/>15/ 3/ 3 <text:s text:c="3"/>5/17 <text:s text:c="3"/>168/551 <text:s text:c="3"/>505.15</text:p>
      <text:p text:style-name="P1"><text:s text:c="5"/>14 15-023-2122 <text:s text:c="3"/>1-14:09:46 1110.39</text:p>
      <text:p text:style-name="P1"><text:s text:c="5"/>31 15-023-2123 <text:s/>E 1-14:30:32 1061.91</text:p>
      <text:p text:style-name="P1"><text:s text:c="5"/>35 14-023-1455 <text:s/>E 1-14:38:14 1044.99</text:p>
      <text:p text:style-name="P1"/>
      <text:p text:style-name="P1"><text:s text:c="4"/>9 MISKO Petr, Luby</text:p>
      <text:p text:style-name="P1"><text:s text:c="5"/>13/ 1/ 1 <text:s text:c="2"/>10/12 <text:s text:c="4"/>62/828 <text:s text:c="3"/>503.95</text:p>
      <text:p text:style-name="P1"><text:s text:c="5"/>20 14-027-167 <text:s text:c="4"/>1-14:13:46 1098.49</text:p>
      <text:p text:style-name="P1"/>
      <text:p text:style-name="P1"><text:s text:c="3"/>10 KOLÁŘ František, Cheb</text:p>
      <text:p text:style-name="P1"><text:s text:c="5"/>16/ 2/ 2 <text:s text:c="3"/>7/7 <text:s text:c="4"/>117/1321 <text:s text:c="2"/>504.15</text:p>
      <text:p text:style-name="P1"><text:s text:c="5"/>21 13-023-677 <text:s text:c="2"/>E 1-14:16:51 1091.5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09:23:03.987000000</dc:date>
    <meta:editing-duration>PT1M10S</meta:editing-duration>
    <meta:editing-cycles>1</meta:editing-cycles>
    <meta:document-statistic meta:table-count="0" meta:image-count="0" meta:object-count="0" meta:page-count="2" meta:paragraph-count="95" meta:word-count="530" meta:character-count="5081" meta:non-whitespace-character-count="2853"/>
    <meta:generator>LibreOffice/5.2.7.2$Windows_x86 LibreOffice_project/2b7f1e640c46ceb28adf43ee075a6e8b8439ed10</meta:generator>
  </office:meta>
</office:document-meta>
</file>