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3612" officeooo:paragraph-rsid="00013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1 <text:s text:c="12"/></text:p>
      <text:p text:style-name="P1"><text:s text:c="30"/>(49:30:38/007:21:55)</text:p>
      <text:p text:style-name="P1"/>
      <text:p text:style-name="P1"/>
      <text:p text:style-name="P1"><text:s/>Datum konání závodu: <text:s text:c="2"/>11.06.2017</text:p>
      <text:p text:style-name="P1"><text:s/>Kategorie závodu : <text:s text:c="4"/>OS - pásmo - Karlovy Vary <text:s text:c="2"/></text:p>
      <text:p text:style-name="P1"><text:s/>Soutěže <text:s text:c="9"/>: <text:s text:c="4"/>CM B , Čechy-B IntermistrovstvÝ</text:p>
      <text:p text:style-name="P1"><text:s/>Průměrná vzdálenost: <text:s text:c="2"/>375.57km (rozpeti <text:s text:c="2"/>355.73km - <text:s text:c="2"/>403.81km)</text:p>
      <text:p text:style-name="P1"><text:s/>Počet nasazených PH: <text:s text:c="2"/>475 <text:s/></text:p>
      <text:p text:style-name="P1"><text:s/>Počet chovatelů: <text:s text:c="6"/>22 <text:s/></text:p>
      <text:p text:style-name="P1"><text:s/>Čas startu: <text:s text:c="11"/>06:1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5-025-57 <text:s text:c="4"/>HE <text:s text:c="6"/>1.den,11:28:53 hod., rozchod +00:00:00 hod.</text:p>
      <text:p text:style-name="P1"><text:s text:c="24"/>vzdálenost: <text:s/>403.81km <text:s text:c="2"/>rychlost:1286.497m/min</text:p>
      <text:p text:style-name="P1"><text:s text:c="24"/>Doba letu:05:13:53 hod.</text:p>
      <text:p text:style-name="P1"/>
      <text:p text:style-name="P1"><text:s/>Přílet posledního PH: <text:s/>KOLÁŘ František, Cheb, Cheb <text:s text:c="10"/></text:p>
      <text:p text:style-name="P1"><text:s/>16-023-267 <text:s text:c="3"/>HE <text:s text:c="6"/>1.den,11:32:40 hod., rozchod -00:00:02 hod.</text:p>
      <text:p text:style-name="P1"><text:s text:c="24"/>vzdálenost: <text:s/>363.96km <text:s text:c="2"/>rychlost:1145.640m/min</text:p>
      <text:p text:style-name="P1"><text:s text:c="24"/>Doba letu:05:17:42 hod.</text:p>
      <text:p text:style-name="P1"/>
      <text:p text:style-name="P1"><text:s/>Doba trvání závodu: <text:s text:c="3"/>00:38:3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6 <text:s text:c="4"/>13 <text:s text:c="5"/>5 <text:s text:c="5"/>3 <text:s/>13.54 <text:s text:c="4"/>2 <text:s text:c="4"/>60 <text:s text:c="3"/>10 1263.040</text:p>
      <text:p text:style-name="P1"><text:s/>Cheb <text:s text:c="11"/>123 <text:s text:c="4"/>24 <text:s text:c="5"/>5 <text:s text:c="5"/>4 <text:s/>19.51 <text:s text:c="4"/>4 <text:s text:c="4"/>57 <text:s text:c="3"/>19 1235.236</text:p>
      <text:p text:style-name="P1"><text:s/>Karlovy Vary <text:s text:c="3"/>113 <text:s text:c="4"/>37 <text:s text:c="5"/>5 <text:s text:c="5"/>4 <text:s/>32.74 <text:s text:c="4"/>6 <text:s text:c="4"/>54 <text:s text:c="3"/>29 1208.918</text:p>
      <text:p text:style-name="P1"><text:s/>Luby <text:s text:c="11"/>143 <text:s text:c="4"/>21 <text:s text:c="5"/>7 <text:s text:c="5"/>6 <text:s/>14.69 <text:s text:c="4"/>8 <text:s text:c="4"/>51 <text:s text:c="3"/>38 1197.271</text:p>
      <text:p text:style-name="P1"><text:s/>Celkem <text:s text:c="9"/>475 <text:s text:c="4"/>95 <text:s text:c="4"/>22 <text:s text:c="4"/>17 <text:s/>20.00 <text:s text:c="3"/>10 <text:s text:c="4"/>48 <text:s text:c="3"/>48 1190.419</text:p>
      <text:p text:style-name="P1"><text:s text:c="52"/>12 <text:s text:c="4"/>45 <text:s text:c="3"/>57 1181.652</text:p>
      <text:p text:style-name="P1"><text:s text:c="52"/>14 <text:s text:c="4"/>42 <text:s text:c="3"/>67 1176.253</text:p>
      <text:p text:style-name="P1"><text:s text:c="52"/>16 <text:s text:c="4"/>39 <text:s text:c="3"/>76 1166.287</text:p>
      <text:p text:style-name="P1"><text:s text:c="52"/>18 <text:s text:c="4"/>36 <text:s text:c="3"/>86 1154.648</text:p>
      <text:p text:style-name="P1"><text:s text:c="52"/>20 <text:s text:c="4"/>33 <text:s text:c="3"/>95 1145.640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8 16-023-254 <text:s text:c="2"/>E 1-11:18:58 1197.27</text:p>
      <text:p text:style-name="P1"><text:s text:c="4"/>1 KRAFT Jan, Karlovy Vary <text:s text:c="16"/>41 16-023-262 <text:s text:c="4"/>1-11:19:22 1195.69</text:p>
      <text:p text:style-name="P1"><text:s text:c="5"/>32/21/20 <text:s text:c="3"/>1/1 <text:s text:c="4"/>293/1640 <text:s text:c="2"/>403.81 <text:s text:c="3"/>55 16-023-271 <text:s text:c="4"/>1-11:22:19 1184.22</text:p>
      <text:p text:style-name="P1"><text:s text:c="6"/>1 15-025-57 <text:s text:c="3"/>E 1-11:28:53 1286.50 <text:s text:c="4"/>66 16-023-259 <text:s text:c="4"/>1-11:24:19 1176.57</text:p>
      <text:p text:style-name="P1"><text:s text:c="6"/>2 14-025-822 <text:s text:c="4"/>1-11:30:50 1278.55 <text:s text:c="4"/>68 16-023-296 <text:s text:c="2"/>E 1-11:24:28 1175.99</text:p>
      <text:p text:style-name="P1"><text:s text:c="6"/>2 14-025-862 <text:s text:c="4"/>1-11:30:50 1278.55 <text:s text:c="4"/>69 16-023-247 <text:s text:c="2"/>E 1-11:24:31 1175.80</text:p>
      <text:p text:style-name="P1"><text:s text:c="6"/>4 12-025-91 <text:s text:c="5"/>1-11:30:52 1278.42X <text:s text:c="3"/>84 16-023-276 <text:s text:c="4"/>1-11:30:00 1155.34</text:p>
      <text:p text:style-name="P1"><text:s text:c="5"/>11 14-025-812 <text:s text:c="4"/>1-11:37:01 1254.00 <text:s text:c="4"/>95 16-023-267 <text:s text:c="2"/>E 1-11:32:40 1145.64</text:p>
      <text:p text:style-name="P1"><text:s text:c="5"/>12 12-025-21 <text:s text:c="3"/>E 1-11:37:30 1252.12</text:p>
      <text:p text:style-name="P1"><text:s text:c="5"/>14 14-025-851 <text:s text:c="2"/>E 1-11:39:42 1243.64 <text:s text:c="4"/>6 SVOBODA/JÁRA , Pernink</text:p>
      <text:p text:style-name="P1"><text:s text:c="5"/>15 12-025-39 <text:s text:c="3"/>E 1-11:39:45 1243.45 <text:s text:c="5"/>30/ 5/ 5 <text:s text:c="2"/>8/9 <text:s text:c="4"/>215/864 <text:s text:c="3"/>399.38</text:p>
      <text:p text:style-name="P1"><text:s text:c="5"/>16 15-025-21 <text:s text:c="3"/>E 1-11:39:47 1243.32 <text:s text:c="4"/>21 14-025-627 <text:s text:c="4"/>1-11:39:40 1230.11</text:p>
      <text:p text:style-name="P1"><text:s text:c="5"/>23 16-025-1007 <text:s/>E 1-11:45:25 1222.12 <text:s text:c="4"/>58 15-025-264 <text:s text:c="4"/>1-11:53:52 1178.56</text:p>
      <text:p text:style-name="P1"><text:s text:c="5"/>25 13-025-763 <text:s text:c="4"/>1-11:46:09 1219.42 <text:s text:c="4"/>61 15-025-212 <text:s text:c="2"/>E 1-11:53:55 1178.39</text:p>
      <text:p text:style-name="P1"><text:s text:c="5"/>26 15-025-20 <text:s text:c="3"/>E 1-11:46:15 1219.05 <text:s text:c="4"/>75 14-025-667 <text:s text:c="4"/>1-11:55:58 1171.30</text:p>
      <text:p text:style-name="P1"><text:s text:c="5"/>27 16-025-1001 <text:s/>E 1-11:46:27 1218.31 <text:s text:c="4"/>87 15-025-187 <text:s text:c="4"/>1-12:01:25 1152.88</text:p>
      <text:p text:style-name="P1"><text:s text:c="5"/>36 14-025-860 <text:s text:c="2"/>E 1-11:51:00 1201.82</text:p>
      <text:p text:style-name="P1"><text:s text:c="5"/>40 15-025-11 <text:s text:c="5"/>1-11:52:22 1196.95 <text:s text:c="4"/>7 FISCHER Petr, Stříbrná</text:p>
      <text:p text:style-name="P1"><text:s text:c="5"/>48 14-025-878 <text:s text:c="2"/>E 1-11:54:13 1190.42 <text:s text:c="5"/>10/ 2/ 2 <text:s/>14/14 <text:s text:c="4"/>94/650 <text:s text:c="3"/>382.21</text:p>
      <text:p text:style-name="P1"><text:s text:c="5"/>50 14-025-863 <text:s text:c="4"/>1-11:55:08 1187.21 <text:s text:c="4"/>28 15-027-1245 <text:s text:c="3"/>1-11:31:08 1209.03</text:p>
      <text:p text:style-name="P1"><text:s text:c="5"/>56 15-025-54 <text:s text:c="5"/>1-11:56:41 1181.83 <text:s text:c="4"/>64 15-027-1239 <text:s/>E 1-11:39:43 1177.07</text:p>
      <text:p text:style-name="P1"><text:s text:c="5"/>57 14-025-821 <text:s text:c="2"/>E 1-11:56:44 1181.65</text:p>
      <text:p text:style-name="P1"><text:s text:c="5"/>80 16-025-1041 <text:s/>E 1-12:02:09 1163.22 <text:s text:c="4"/>8 KOVAČIK Štefan, Oloví</text:p>
      <text:p text:style-name="P1"><text:s text:c="5"/>88 14-025-806 <text:s text:c="4"/>1-12:05:26 1152.32 <text:s text:c="5"/>22/ 6/ 6 <text:s text:c="2"/>6/7 <text:s text:c="4"/>232/1199 <text:s text:c="2"/>381.19</text:p>
      <text:p text:style-name="P1"><text:s text:c="46"/>31 16-027-1032 <text:s/>E 1-11:31:39 1203.87</text:p>
      <text:p text:style-name="P1"><text:s text:c="4"/>2 KLIMOVIČ Eduard, Chlum <text:s text:c="17"/>46 16-027-1061 <text:s/>E 1-11:34:58 1191.39</text:p>
      <text:p text:style-name="P1"><text:s text:c="5"/>30/ 5/ 5 <text:s text:c="3"/>4/4 <text:s text:c="4"/>264/1336 <text:s text:c="2"/>377.32 <text:s text:c="3"/>49 15-027-1357 <text:s text:c="3"/>1-11:36:04 1187.31</text:p>
      <text:p text:style-name="P1"><text:s text:c="6"/>5 14-027-658 <text:s text:c="2"/>E 1-11:10:40 1276.11 <text:s text:c="4"/>54 14-026-1108 <text:s text:c="3"/>1-11:36:39 1185.15</text:p>
      <text:p text:style-name="P1"><text:s text:c="5"/>19 15-027-1518 <text:s text:c="3"/>1-11:20:27 1235.24 <text:s text:c="4"/>63 16-027-1012 <text:s text:c="3"/>1-11:38:49 1177.22</text:p>
      <text:p text:style-name="P1"><text:s text:c="5"/>29 15-027-1565 <text:s/>E 1-11:27:06 1208.92 <text:s text:c="4"/>91 15-027-1745 <text:s/>E 1-11:46:54 1148.55</text:p>
      <text:p text:style-name="P1"><text:s text:c="5"/>34 15-027-1517 <text:s text:c="3"/>1-11:28:38 1203.01</text:p>
      <text:p text:style-name="P1"><text:s text:c="5"/>42 15-027-1529 <text:s/>E 1-11:31:09 1193.43 <text:s text:c="4"/>9 Šůs Vladimír, Pelhřimov</text:p>
      <text:p text:style-name="P1"><text:s text:c="47"/>17/ 6/ 6 <text:s text:c="2"/>7/5 <text:s text:c="4"/>230/1331 <text:s text:c="2"/>362.76</text:p>
      <text:p text:style-name="P1"><text:s text:c="4"/>3 VACEK Josef, Hraničná <text:s text:c="18"/>32 15-023-2114 <text:s/>E 1-11:16:23 1203.64</text:p>
      <text:p text:style-name="P1"><text:s text:c="5"/>31/11/11 <text:s text:c="3"/>3/3 <text:s text:c="4"/>277/1347 <text:s text:c="2"/>361.16 <text:s text:c="3"/>33 15-023-2115 <text:s text:c="3"/>1-11:16:28 1203.31</text:p>
      <text:p text:style-name="P1"><text:s text:c="6"/>6 15-3017DV0023E 1-10:58:08 1275.53 <text:s text:c="4"/>52 16-0400-2363 <text:s text:c="2"/>1-11:20:47 1186.32</text:p>
      <text:p text:style-name="P1"><text:s text:c="5"/>10 14-3017-0337 <text:s text:c="2"/>1-11:00:56 1263.04 <text:s text:c="4"/>53 12-023-203 <text:s text:c="2"/>E 1-11:20:51 1186.06</text:p>
      <text:p text:style-name="P1"><text:s text:c="5"/>13 14-3017-0392 E 1-11:04:32 1247.34 <text:s text:c="4"/>78 16-0400-2354 E 1-11:26:30 1164.55</text:p>
      <text:p text:style-name="P1"><text:s text:c="5"/>24 15-3017DV0069E 1-11:11:05 1219.74 <text:s text:c="4"/>90 15-023-2112 <text:s text:c="3"/>1-11:30:37 1149.36</text:p>
      <text:p text:style-name="P1"><text:s text:c="5"/>30 15-3017DV0170 <text:s/>1-11:14:18 1206.64</text:p>
      <text:p text:style-name="P1"><text:s text:c="5"/>35 15-3017DV0031E 1-11:15:26 1202.08 <text:s text:c="3"/>10 PÍSEK Petr, Luby</text:p>
      <text:p text:style-name="P1"><text:s text:c="5"/>45 15-3017DV0140E 1-11:18:05 1191.57 <text:s text:c="5"/>24/ 3/ 3 <text:s/>10/8 <text:s text:c="4"/>122/1009 <text:s text:c="2"/>370.18</text:p>
      <text:p text:style-name="P1"><text:s text:c="5"/>60 14-3017-0372 <text:s text:c="2"/>1-11:21:28 1178.42 <text:s text:c="4"/>37 16-027-1103 <text:s text:c="3"/>1-11:23:29 1200.00</text:p>
      <text:p text:style-name="P1"><text:s text:c="5"/>65 15-3017DV0035 <text:s/>1-11:21:54 1176.76 <text:s text:c="4"/>74 13-027-805 <text:s text:c="2"/>E 1-11:30:33 1173.13</text:p>
      <text:p text:style-name="P1"><text:s text:c="5"/>71 12-023-163 <text:s text:c="2"/>E 1-11:22:38 1173.95 <text:s text:c="4"/>93 15-027-1428 <text:s/>E 1-11:37:57 1146.25</text:p>
      <text:p text:style-name="P1"><text:s text:c="5"/>89 16-3017DV0536E 1-11:29:09 1149.60</text:p>
      <text:p text:style-name="P1"><text:s text:c="45"/>11 SRNEC Jan, Cheb</text:p>
      <text:p text:style-name="P1"><text:s text:c="4"/>4 BALÁŽ Jan, Nová Role <text:s text:c="20"/>47/ 1/ 1 <text:s/>16/17 <text:s text:c="4"/>49/382 <text:s text:c="3"/>364.42</text:p>
      <text:p text:style-name="P1"><text:s text:c="5"/>30/10/10 <text:s text:c="3"/>2/2 <text:s text:c="4"/>283/1515 <text:s text:c="2"/>396.48 <text:s text:c="3"/>39 16-08915-220 E 1-11:19:15 1197.17</text:p>
      <text:p text:style-name="P1"><text:s text:c="6"/>7 15-6687DV1109E 1-11:26:42 1271.93</text:p>
      <text:p text:style-name="P1"><text:s text:c="6"/>8 14-6687-0201 E 1-11:26:44 1271.80 <text:s text:c="3"/>12 TUREK Milan, Fr.Lázně</text:p>
      <text:p text:style-name="P1"><text:s text:c="6"/>9 14-025-20 <text:s text:c="3"/>E 1-11:26:58 1270.85 <text:s text:c="5"/>30/ 4/ 4 <text:s text:c="2"/>9/10 <text:s text:c="3"/>156/843 <text:s text:c="3"/>363.59</text:p>
      <text:p text:style-name="P1"><text:s text:c="5"/>18 14-025-22 <text:s text:c="5"/>1-11:35:52 1235.60 <text:s text:c="4"/>43 14-022-49 <text:s text:c="3"/>E 1-11:19:00 1192.51</text:p>
      <text:p text:style-name="P1"><text:s text:c="5"/>20 16-025-411 <text:s text:c="4"/>1-11:36:48 1232.01 <text:s text:c="4"/>79 14-3894-426 <text:s text:c="3"/>1-11:26:39 1163.30</text:p>
      <text:p text:style-name="P1"><text:s text:c="5"/>22 16-6687DV2948E 1-11:39:13 1222.83 <text:s text:c="4"/>83 14-022-26 <text:s text:c="5"/>1-11:27:50 1158.91</text:p>
      <text:p text:style-name="P1"><text:s text:c="5"/>44 16-6687DV3094E 1-11:47:40 1191.77 <text:s text:c="4"/>94 14-022-50 <text:s text:c="5"/>1-11:31:21 1146.06</text:p>
      <text:p text:style-name="P1"><text:s text:c="5"/>47 16-025-399 <text:s text:c="2"/>E 1-11:47:51 1191.11</text:p>
      <text:p text:style-name="P1"><text:s text:c="5"/>51 14-6687-0229 <text:s text:c="2"/>1-11:49:00 1187.01 <text:s text:c="3"/>13 SCHNEIDER Milan, Cheb</text:p>
      <text:p text:style-name="P1"><text:s text:c="5"/>70 14-025-981 <text:s text:c="2"/>E 1-11:52:24 1175.05 <text:s text:c="5"/>14/ 3/ 3 <text:s/>11/15 <text:s text:c="3"/>117/614 <text:s text:c="3"/>365.98</text:p>
      <text:p text:style-name="P1"><text:s text:c="46"/>59 16-0027-1784 E 1-11:25:37 1178.44</text:p>
      <text:p text:style-name="P1"><text:s text:c="4"/>5 KOLÁŘ František, Cheb <text:s text:c="18"/>73 16-027-1790 <text:s text:c="3"/>1-11:26:58 1173.34</text:p>
      <text:p text:style-name="P1"><text:s text:c="5"/>30/ 9/ 9 <text:s text:c="3"/>5/6 <text:s text:c="4"/>239/1203 <text:s text:c="2"/>363.96</text:p>
      <text:p text:style-name="P1"><text:s text:c="5"/>17 13-023-653 <text:s text:c="2"/>E 1-11:08:59 1237.93</text:p>
      <text:p text:style-name="P1"><text:s text:c="5"/></text:p>
      <text:p text:style-name="P1"><text:soft-page-break/><text:s text:c="5"/>92 16-027-1795 <text:s/>E 1-11:33:54 1147.82</text:p>
      <text:p text:style-name="P1"/>
      <text:p text:style-name="P1"><text:s text:c="3"/>14 KUČERA Lukáš, Kynšperk</text:p>
      <text:p text:style-name="P1"><text:s text:c="5"/>19/ 2/ 2 <text:s text:c="2"/>15/13 <text:s text:c="4"/>79/657 <text:s text:c="3"/>376.46</text:p>
      <text:p text:style-name="P1"><text:s text:c="5"/>62 15-027-1806 <text:s/>E 1-11:34:46 1177.30</text:p>
      <text:p text:style-name="P1"><text:s text:c="5"/>81 14-027-386 <text:s text:c="2"/>E 1-11:39:26 1160.37</text:p>
      <text:p text:style-name="P1"/>
      <text:p text:style-name="P1"><text:s text:c="3"/>15 MISKO Petr, Luby</text:p>
      <text:p text:style-name="P1"><text:s text:c="5"/>29/ 3/ 3 <text:s text:c="2"/>12/11 <text:s text:c="3"/>115/766 <text:s text:c="3"/>369.85</text:p>
      <text:p text:style-name="P1"><text:s text:c="5"/>67 14-027-167 <text:s text:c="4"/>1-11:29:26 1176.25</text:p>
      <text:p text:style-name="P1"><text:s text:c="5"/>77 16-027-1153 <text:s/>E 1-11:32:33 1164.71</text:p>
      <text:p text:style-name="P1"><text:s text:c="5"/>86 13-1157-394 <text:s/>E 1-11:35:19 1154.65</text:p>
      <text:p text:style-name="P1"/>
      <text:p text:style-name="P1"><text:s text:c="3"/>16 TEAM KOLÁŘ M+M, Horní Ves</text:p>
      <text:p text:style-name="P1"><text:s text:c="5"/>22/ 3/ 3 <text:s text:c="2"/>13/12 <text:s text:c="3"/>112/692 <text:s text:c="3"/>365.96</text:p>
      <text:p text:style-name="P1"><text:s text:c="5"/>72 16-022-145 <text:s text:c="2"/>E 1-11:26:52 1173.55</text:p>
      <text:p text:style-name="P1"><text:s text:c="5"/>82 14-022-450 <text:s text:c="4"/>1-11:30:36 1159.67</text:p>
      <text:p text:style-name="P1"><text:s text:c="5"/>85 16-022-158 <text:s text:c="2"/>E 1-11:31:51 1155.10</text:p>
      <text:p text:style-name="P1"/>
      <text:p text:style-name="P1"><text:s text:c="3"/>17 KESL Stanislav, Nová Role</text:p>
      <text:p text:style-name="P1"><text:s text:c="5"/>10/ 1/ 1 <text:s text:c="2"/>17/18 <text:s text:c="4"/>38/338 <text:s text:c="3"/>397.15</text:p>
      <text:p text:style-name="P1"><text:s text:c="5"/>76 15-025-742 <text:s text:c="4"/>1-11:55:30 1166.2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2:31:24.318000000</dc:date>
    <meta:editing-duration>PT1M33S</meta:editing-duration>
    <meta:editing-cycles>1</meta:editing-cycles>
    <meta:document-statistic meta:table-count="0" meta:image-count="0" meta:object-count="0" meta:page-count="3" meta:paragraph-count="121" meta:word-count="788" meta:character-count="7569" meta:non-whitespace-character-count="4622"/>
    <meta:generator>LibreOffice/5.2.7.2$Windows_x86 LibreOffice_project/2b7f1e640c46ceb28adf43ee075a6e8b8439ed10</meta:generator>
  </office:meta>
</office:document-meta>
</file>