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e6a01" officeooo:paragraph-rsid="001e6a01"/>
    </style:style>
    <style:style style:name="P2" style:family="paragraph" style:parent-style-name="Preformatted_20_Text" style:master-page-name="">
      <loext:graphic-properties draw:fill="none"/>
      <style:paragraph-properties fo:margin-left="0cm" fo:margin-right="-0.199cm" fo:margin-top="0cm" fo:margin-bottom="0cm" loext:contextual-spacing="false" fo:text-indent="0cm" style:auto-text-indent="false" style:page-number="auto" fo:background-color="transparent"/>
      <style:text-properties officeooo:rsid="001e6a01" officeooo:paragraph-rsid="001e6a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FRANKENTAL 1 <text:s text:c="7"/></text:p>
      <text:p text:style-name="P1"><text:s text:c="30"/>(49:34:32/008:21:12)</text:p>
      <text:p text:style-name="P1"/>
      <text:p text:style-name="P1"/>
      <text:p text:style-name="P1"><text:s/>Datum konání závodu: <text:s text:c="2"/>03.06.2017</text:p>
      <text:p text:style-name="P1"><text:s/>Kategorie závodu : <text:s text:c="4"/>OS - pásmo - Karlovy Vary <text:s text:c="2"/></text:p>
      <text:p text:style-name="P1"><text:s/>Soutěže <text:s text:c="9"/>: <text:s text:c="4"/>CM B , Čechy-B Mistrovstvi Rocnich IntermistrovstvÝ</text:p>
      <text:p text:style-name="P1"><text:s/>Průměrná vzdálenost: <text:s text:c="2"/>307.22km (rozpeti <text:s text:c="2"/>285.03km - <text:s text:c="2"/>346.09km)</text:p>
      <text:p text:style-name="P1"><text:s/>Počet nasazených PH: <text:s text:c="2"/>597 <text:s/></text:p>
      <text:p text:style-name="P1"><text:s/>Počet chovatelů: <text:s text:c="6"/>24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62 <text:s text:c="3"/>H <text:s text:c="7"/>1.den,10:29:13 hod., rozchod +00:00:00 hod.</text:p>
      <text:p text:style-name="P1"><text:s text:c="24"/>vzdálenost: <text:s/>332.89km <text:s text:c="2"/>rychlost:1236.506m/min</text:p>
      <text:p text:style-name="P1"><text:s text:c="24"/>Doba letu:04:29:13 hod.</text:p>
      <text:p text:style-name="P1"/>
      <text:p text:style-name="P1"><text:s/>Přílet posledního PH: <text:s/>KRAFT Jan, Karlovy Vary, Karlovy Vary <text:s text:c="2"/></text:p>
      <text:p text:style-name="P1"><text:s/>15-025-83 <text:s text:c="4"/>HE <text:s text:c="6"/>1.den,11:03:53 hod., rozchod +00:00:00 hod.</text:p>
      <text:p text:style-name="P1"><text:s text:c="24"/>vzdálenost: <text:s/>332.89km <text:s text:c="2"/>rychlost:1095.447m/min</text:p>
      <text:p text:style-name="P1"><text:s text:c="24"/>Doba letu:05:03:53 hod.</text:p>
      <text:p text:style-name="P1"/>
      <text:p text:style-name="P1"><text:s/>Doba trvání závodu: <text:s text:c="3"/>00:34:40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98 <text:s text:c="5"/>9 <text:s text:c="5"/>5 <text:s text:c="5"/>3 <text:s text:c="2"/>9.18 <text:s text:c="4"/>2 <text:s text:c="4"/>60 <text:s text:c="3"/>12 1187.775</text:p>
      <text:p text:style-name="P1"><text:s/>Cheb <text:s text:c="11"/>140 <text:s text:c="4"/>33 <text:s text:c="5"/>5 <text:s text:c="5"/>4 <text:s/>23.57 <text:s text:c="4"/>4 <text:s text:c="4"/>57 <text:s text:c="3"/>24 1172.661</text:p>
      <text:p text:style-name="P1"><text:s/>Karlovy Vary <text:s text:c="3"/>171 <text:s text:c="4"/>48 <text:s text:c="5"/>7 <text:s text:c="5"/>5 <text:s/>28.07 <text:s text:c="4"/>6 <text:s text:c="4"/>54 <text:s text:c="3"/>36 1164.960</text:p>
      <text:p text:style-name="P1"><text:s/>Luby <text:s text:c="11"/>188 <text:s text:c="4"/>29 <text:s text:c="5"/>7 <text:s text:c="5"/>6 <text:s/>15.43 <text:s text:c="4"/>8 <text:s text:c="4"/>51 <text:s text:c="3"/>48 1153.925</text:p>
      <text:p text:style-name="P1"><text:s/>Celkem <text:s text:c="9"/>597 <text:s text:c="3"/>119 <text:s text:c="4"/>24 <text:s text:c="4"/>18 <text:s/>20.00 <text:s text:c="3"/>10 <text:s text:c="4"/>48 <text:s text:c="3"/>60 1142.321</text:p>
      <text:p text:style-name="P1"><text:s text:c="52"/>12 <text:s text:c="4"/>45 <text:s text:c="3"/>72 1134.206</text:p>
      <text:p text:style-name="P1"><text:s text:c="52"/>14 <text:s text:c="4"/>42 <text:s text:c="3"/>84 1124.385</text:p>
      <text:p text:style-name="P1"><text:s text:c="52"/>16 <text:s text:c="4"/>39 <text:s text:c="3"/>96 1113.492</text:p>
      <text:p text:style-name="P1"><text:s text:c="52"/>18 <text:s text:c="4"/>36 <text:s text:c="2"/>107 1104.575</text:p>
      <text:p text:style-name="P1"><text:s text:c="52"/>20 <text:s text:c="4"/>33 <text:s text:c="2"/>119 1095.447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FRANKENTAL 1 <text:s text:c="7"/></text:p>
      <text:p text:style-name="P1"/>
      <text:p text:style-name="P1"><text:s text:c="4"/>1 KRAFT Jan, Karlovy Vary <text:s text:c="16"/>5 VACEK Josef, Hraničná</text:p>
      <text:p text:style-name="P1"><text:s text:c="5"/>42/24/19 <text:s text:c="3"/>1/1 <text:s text:c="4"/>286/1346 <text:s text:c="2"/>332.89 <text:s text:c="4"/>30/14/14 <text:s text:c="2"/>3/5 <text:s text:c="4"/>273/1069 <text:s text:c="2"/>289.91</text:p>
      <text:p text:style-name="P1"><text:s text:c="6"/>1 14-025-862 <text:s text:c="4"/>1-10:29:13 1236.51 <text:s text:c="5"/>9 15-3017DV0035 <text:s/>1-10:02:32 1195.29</text:p>
      <text:p text:style-name="P1"><text:s text:c="6"/>2 15-025-57 <text:s text:c="3"/>E 1-10:29:19 1236.05X <text:s text:c="3"/>17 15-3017DV0069E 1-10:05:33 1180.60</text:p>
      <text:p text:style-name="P1"><text:s text:c="6"/>4 16-025-1041 <text:s/>E 1-10:35:29 1208.38X <text:s text:c="3"/>25 15-3017DV0119E 1-10:07:23 1171.85</text:p>
      <text:p text:style-name="P1"><text:s text:c="5"/>11 13-025-763 <text:s text:c="4"/>1-10:38:36 1194.86 <text:s text:c="4"/>34 14-3017-0372 <text:s text:c="2"/>1-10:08:11 1168.08</text:p>
      <text:p text:style-name="P1"><text:s text:c="5"/>15 14-025-860 <text:s text:c="2"/>E 1-10:41:22 1183.11 <text:s text:c="4"/>35 14-3017-0346 <text:s text:c="2"/>1-10:08:25 1166.98</text:p>
      <text:p text:style-name="P1"><text:s text:c="5"/>18 14-025-870 <text:s text:c="4"/>1-10:42:20 1179.06 <text:s text:c="4"/>46 15-3017DV0031E 1-10:11:04 1154.66</text:p>
      <text:p text:style-name="P1"><text:s text:c="5"/>19 16-025-1023 <text:s/>E 1-10:42:39 1177.74 <text:s text:c="4"/>53 14-3017-0392 E 1-10:12:37 1147.58</text:p>
      <text:p text:style-name="P1"><text:s text:c="5"/>20 15-025-54 <text:s text:c="5"/>1-10:42:41 1177.60X <text:s text:c="3"/>55 15-3017DV0023E 1-10:12:43 1147.12</text:p>
      <text:p text:style-name="P1"><text:s text:c="5"/>21 12-025-21 <text:s text:c="3"/>E 1-10:43:04 1176.01 <text:s text:c="4"/>70 15-3017DV0170 <text:s/>1-10:15:30 1134.63</text:p>
      <text:p text:style-name="P1"><text:s text:c="5"/>28 14-025-863 <text:s text:c="4"/>1-10:44:12 1171.32 <text:s text:c="4"/>76 15-3017DV0030E 1-10:16:42 1129.32</text:p>
      <text:p text:style-name="P1"><text:s text:c="5"/>28 15-025-61 <text:s text:c="5"/>1-10:44:12 1171.32 <text:s text:c="4"/>81 15-3017DV0026E 1-10:17:10 1127.27</text:p>
      <text:p text:style-name="P1"><text:s text:c="5"/>32 15-025-5 <text:s text:c="4"/>E 1-10:44:51 1168.64 <text:s text:c="4"/>89 14-3017-0337 <text:s text:c="2"/>1-10:18:56 1119.58</text:p>
      <text:p text:style-name="P1"><text:s text:c="5"/>37 14-025-898 <text:s text:c="2"/>E 1-10:45:49 1164.69 <text:s text:c="3"/>114 14-3017-0322 E 1-10:23:37 1099.69</text:p>
      <text:p text:style-name="P1"><text:s text:c="5"/>43 12-025-91 <text:s text:c="5"/>1-10:47:38 1157.34X <text:s text:c="2"/>116 12-023-163 <text:s text:c="2"/>E 1-10:23:42 1099.35</text:p>
      <text:p text:style-name="P1"><text:s text:c="5"/>47 14-025-847 <text:s text:c="4"/>1-10:48:27 1154.06</text:p>
      <text:p text:style-name="P1"><text:s text:c="5"/>48 15-025-20 <text:s text:c="3"/>E 1-10:48:29 1153.93 <text:s text:c="4"/>6 BALÁŽ Jan, Nová Role</text:p>
      <text:p text:style-name="P1"><text:s text:c="5"/>49 16-025-1061 <text:s/>E 1-10:48:47 1152.73X <text:s text:c="4"/>29/15/15 <text:s text:c="2"/>2/2 <text:s text:c="4"/>282/1232 <text:s text:c="2"/>325.70</text:p>
      <text:p text:style-name="P1"><text:s text:c="5"/>57 12-025-39 <text:s text:c="3"/>E 1-10:50:47 1144.80 <text:s text:c="4"/>10 14-025-10 <text:s text:c="5"/>1-10:32:30 1195.18</text:p>
      <text:p text:style-name="P1"><text:s text:c="5"/>61 14-025-865 <text:s text:c="2"/>E 1-10:51:49 1140.74 <text:s text:c="4"/>13 13-025-329 <text:s text:c="4"/>1-10:34:44 1185.47</text:p>
      <text:p text:style-name="P1"><text:s text:c="5"/>62 14-025-822 <text:s text:c="4"/>1-10:51:57 1140.22 <text:s text:c="4"/>14 12-025-280 <text:s text:c="4"/>1-10:34:45 1185.39</text:p>
      <text:p text:style-name="P1"><text:s text:c="5"/>75 14-025-878 <text:s text:c="2"/>E 1-10:54:26 1130.61 <text:s text:c="4"/>23 16-6687DV3090 <text:s/>1-10:37:28 1173.79</text:p>
      <text:p text:style-name="P1"><text:s text:c="4"/>104 14-025-812 <text:s text:c="4"/>1-10:59:52 1110.12 <text:s text:c="4"/>24 15-6687DV1109E 1-10:37:44 1172.66</text:p>
      <text:p text:style-name="P1"><text:s text:c="4"/>105 14-025-806 <text:s text:c="4"/>1-11:00:38 1107.29 <text:s text:c="4"/>31 14-025-20 <text:s text:c="3"/>E 1-10:38:17 1170.34</text:p>
      <text:p text:style-name="P1"><text:s text:c="4"/>119 15-025-83 <text:s text:c="3"/>E 1-11:03:53 1095.45 <text:s text:c="4"/>44 16-6687DV3094E 1-10:41:29 1157.04</text:p>
      <text:p text:style-name="P1"><text:s text:c="46"/>52 14-025-976 <text:s text:c="2"/>E 1-10:43:30 1148.81</text:p>
      <text:p text:style-name="P1"><text:s text:c="4"/>2 FISCHER Petr, Stříbrná <text:s text:c="17"/>67 15-025-112 <text:s text:c="4"/>1-10:46:45 1135.79</text:p>
      <text:p text:style-name="P1"><text:s text:c="5"/>17/ 3/ 3 <text:s text:c="2"/>11/15 <text:s text:c="3"/>146/555 <text:s text:c="3"/>311.91 <text:s text:c="3"/>72 14-025-992 <text:s text:c="4"/>1-10:47:09 1134.21</text:p>
      <text:p text:style-name="P1"><text:s text:c="6"/>3 15-027-1239 <text:s/>E 1-10:17:09 1213.01 <text:s text:c="4"/>77 15-6687DV1125 <text:s/>1-10:48:26 1129.16</text:p>
      <text:p text:style-name="P1"><text:s text:c="5"/>64 15-027-1245 <text:s text:c="3"/>1-10:34:15 1137.37 <text:s text:c="4"/>86 14-025-981 <text:s text:c="2"/>E 1-10:49:54 1123.45</text:p>
      <text:p text:style-name="P1"><text:s text:c="5"/>82 16-027-1388 <text:s text:c="3"/>1-10:36:46 1127.03 <text:s text:c="4"/>98 13-025-303 <text:s text:c="2"/>E 1-10:52:33 1113.27</text:p>
      <text:p text:style-name="P1"><text:s text:c="45"/>102 16-025-378 <text:s text:c="4"/>1-10:53:03 1111.37</text:p>
      <text:p text:style-name="P1"><text:s text:c="4"/>3 KLIMOVIČ Eduard, Chlum <text:s text:c="16"/>115 14-025-27 <text:s text:c="5"/>1-10:56:11 1099.62</text:p>
      <text:p text:style-name="P1"><text:s text:c="5"/>35/10/10 <text:s text:c="3"/>5/4 <text:s text:c="4"/>255/1072 <text:s text:c="2"/>306.22</text:p>
      <text:p text:style-name="P1"><text:s text:c="6"/>5 15-027-1517 <text:s text:c="3"/>1-10:13:56 1205.85 <text:s text:c="4"/>7 PÍSEK Petr, Luby</text:p>
      <text:p text:style-name="P1"><text:s text:c="6"/>7 14-027-658 <text:s text:c="2"/>E 1-10:15:05 1200.42 <text:s text:c="5"/>26/ 9/ 9 <text:s text:c="2"/>6/8 <text:s text:c="4"/>253/886 <text:s text:c="3"/>299.54</text:p>
      <text:p text:style-name="P1"><text:s text:c="5"/>56 14-027-653 <text:s text:c="4"/>1-10:27:00 1146.84 <text:s text:c="4"/>12 14-027-561 <text:s text:c="4"/>1-10:12:11 1187.78</text:p>
      <text:p text:style-name="P1"><text:s text:c="5"/>65 16-027-1755 <text:s/>E 1-10:29:16 1137.19 <text:s text:c="4"/>26 13-027-805 <text:s text:c="2"/>E 1-10:15:37 1171.82</text:p>
      <text:p text:style-name="P1"><text:s text:c="5"/>66 15-027-1529 <text:s/>E 1-10:29:34 1135.92 <text:s text:c="4"/>33 15-027-1421 <text:s/>E 1-10:16:26 1168.09</text:p>
      <text:p text:style-name="P1"><text:s text:c="5"/>71 16-027-1737 <text:s/>E 1-10:29:57 1134.31 <text:s text:c="4"/>68 14-027-567 <text:s text:c="4"/>1-10:23:50 1135.33</text:p>
      <text:p text:style-name="P1"><text:s text:c="5"/>95 15-027-1503 <text:s text:c="3"/>1-10:34:31 1115.44 <text:s text:c="4"/>69 12-6326-570 <text:s text:c="3"/>1-10:23:53 1135.11</text:p>
      <text:p text:style-name="P1"><text:s text:c="4"/>107 15-027-1556 <text:s text:c="3"/>1-10:37:13 1104.58 <text:s text:c="4"/>73 16-027-1103 <text:s text:c="3"/>1-10:24:06 1134.18</text:p>
      <text:p text:style-name="P1"><text:s text:c="4"/>112 14-027-655 <text:s text:c="4"/>1-10:38:07 1101.00 <text:s text:c="4"/>74 15-027-1428 <text:s/>E 1-10:24:43 1131.54</text:p>
      <text:p text:style-name="P1"><text:s text:c="4"/>118 16-027-1729 <text:s/>E 1-10:39:21 1096.14 <text:s text:c="4"/>93 15-027-1416 <text:s text:c="3"/>1-10:28:06 1117.26</text:p>
      <text:p text:style-name="P1"><text:s text:c="46"/>99 16-027-1121 <text:s text:c="3"/>1-10:29:07 1113.04</text:p>
      <text:p text:style-name="P1"><text:s text:c="4"/>4 KOLÁŘ František, Cheb</text:p>
      <text:p text:style-name="P1"><text:s text:c="5"/>38/12/10 <text:s text:c="3"/>4/7 <text:s text:c="4"/>261/964 <text:s text:c="3"/>292.72 <text:s text:c="3"/>8 SVOBODA/JÁRA , Pernink</text:p>
      <text:p text:style-name="P1"><text:s text:c="6"/>6 13-023-653 <text:s text:c="2"/>E 1-10:03:04 1204.26 <text:s text:c="5"/>30/ 2/ 2 <text:s/>14/11 <text:s text:c="3"/>106/649 <text:s text:c="3"/>328.97</text:p>
      <text:p text:style-name="P1"><text:s text:c="6"/>8 16-023-246 <text:s text:c="2"/>E 1-10:04:41 1196.30 <text:s text:c="4"/>16 14-025-627 <text:s text:c="4"/>1-10:38:28 1181.36</text:p>
      <text:p text:style-name="P1"><text:s text:c="5"/>30 15-023-2037 <text:s/>E 1-10:10:06 1170.39X <text:s text:c="3"/>45 15-025-187 <text:s text:c="4"/>1-10:44:51 1154.88</text:p>
      <text:p text:style-name="P1"><text:s text:c="5"/>40 13-023-676 <text:s text:c="2"/>E 1-10:11:36 1163.41</text:p>
      <text:p text:style-name="P1"><text:s text:c="5"/>59 13-023-677 <text:s text:c="2"/>E 1-10:16:14 1142.38 <text:s text:c="4"/>9 TUREK Milan, Fr.Lázně</text:p>
      <text:p text:style-name="P1"><text:s text:c="5"/>63 16-023-288 <text:s text:c="4"/>1-10:16:44 1140.15 <text:s text:c="5"/>30/ 2/ 2 <text:s/>15/9 <text:s text:c="4"/>105/686 <text:s text:c="3"/>292.52</text:p>
      <text:p text:style-name="P1"><text:s text:c="5"/>78 14-023-1084 <text:s/>E 1-10:19:29 1128.07X <text:s text:c="3"/>22 12-022-183 <text:s text:c="4"/>1-10:08:54 1175.47</text:p>
      <text:p text:style-name="P1"><text:s text:c="5"/>84 16-023-296 <text:s text:c="2"/>E 1-10:20:20 1124.39 <text:s text:c="4"/>42 14-07-718 <text:s text:c="3"/>E 1-10:12:27 1158.94</text:p>
      <text:p text:style-name="P1"><text:s text:c="5"/>85 16-023-273 <text:s text:c="2"/>E 1-10:20:22 1124.24</text:p>
      <text:p text:style-name="P1"><text:s text:c="4"/>100 16-023-248 <text:s text:c="2"/>E 1-10:23:18 1111.72 <text:s text:c="3"/>10 KOVAČIK Štefan, Oloví</text:p>
      <text:p text:style-name="P1"><text:s text:c="4"/>110 15-023-2020 <text:s text:c="3"/>1-10:25:14 1103.61 <text:s text:c="5"/>21/ 3/ 3 <text:s/>10/6 <text:s text:c="4"/>153/967 <text:s text:c="3"/>310.44</text:p>
      <text:p text:style-name="P1"><text:s text:c="4"/>113 16-023-249 <text:s text:c="4"/>1-10:25:53 1100.92 <text:s text:c="4"/>27 16-027-1061 <text:s/>E 1-10:25:00 1171.41</text:p>
      <text:p text:style-name="P1"><text:s/></text:p>
      <text:p text:style-name="P1"/>
      <text:p text:style-name="P1"><text:soft-page-break/></text:p>
      <text:p text:style-name="P1">FRANKENTAL 1 <text:s text:c="7"/></text:p>
      <text:p text:style-name="P1"><text:s text:c="5"/>36 15-027-1747 <text:s text:c="3"/>1-10:26:28 1164.96</text:p>
      <text:p text:style-name="P1"><text:s text:c="5"/>58 16-027-1012 <text:s text:c="3"/>1-10:31:36 1142.94</text:p>
      <text:p text:style-name="P1"/>
      <text:p text:style-name="P1"><text:s text:c="3"/>11 Šůs Vladimír, Pelhřimov</text:p>
      <text:p text:style-name="P1"><text:s text:c="5"/>17/ 6/ 6 <text:s text:c="3"/>7/3 <text:s text:c="4"/>235/1100 <text:s text:c="2"/>291.48</text:p>
      <text:p text:style-name="P1"><text:s text:c="5"/>38 16-0400-2363 <text:s text:c="2"/>1-10:10:25 1164.10</text:p>
      <text:p text:style-name="P1"><text:s text:c="5"/>39 15-023-2115 <text:s text:c="3"/>1-10:10:29 1163.79</text:p>
      <text:p text:style-name="P1"><text:s text:c="5"/>54 15-023-2114 <text:s/>E 1-10:14:05 1147.30</text:p>
      <text:p text:style-name="P1"><text:s text:c="5"/>79 16-0400-2364 E 1-10:18:29 1127.77</text:p>
      <text:p text:style-name="P1"><text:s text:c="5"/>80 16-0400-2368 <text:s text:c="2"/>1-10:18:35 1127.33</text:p>
      <text:p text:style-name="P1"><text:s text:c="4"/>117 16-0400-2365 <text:s text:c="2"/>1-10:25:20 1098.65</text:p>
      <text:p text:style-name="P1"/>
      <text:p text:style-name="P1"><text:s text:c="3"/>12 MISKO Petr, Luby</text:p>
      <text:p text:style-name="P1"><text:s text:c="5"/>32/ 3/ 3 <text:s text:c="2"/>12/10 <text:s text:c="3"/>127/650 <text:s text:c="3"/>299.18</text:p>
      <text:p text:style-name="P1"><text:s text:c="5"/>41 14-027-160 <text:s text:c="2"/>E 1-10:17:29 1162.00</text:p>
      <text:p text:style-name="P1"><text:s text:c="5"/>96 16-027-1169 <text:s text:c="3"/>1-10:28:42 1113.49</text:p>
      <text:p text:style-name="P1"><text:s text:c="5"/>97 16-027-1173 <text:s/>E 1-10:28:44 1113.35</text:p>
      <text:p text:style-name="P1"/>
      <text:p text:style-name="P1"><text:s text:c="3"/>13 MALÝ Ervin, Mirová</text:p>
      <text:p text:style-name="P1"><text:s text:c="5"/>31/ 5/ 5 <text:s text:c="3"/>8/14 <text:s text:c="3"/>206/557 <text:s text:c="3"/>324.51</text:p>
      <text:p text:style-name="P1"><text:s text:c="5"/>50 14-025-154 <text:s text:c="2"/>E 1-10:42:03 1150.49</text:p>
      <text:p text:style-name="P1"><text:s text:c="5"/>60 12-025-676 <text:s text:c="2"/>E 1-10:44:04 1142.32</text:p>
      <text:p text:style-name="P1"><text:s text:c="5"/>94 14-025-119 <text:s text:c="4"/>1-10:50:37 1116.58</text:p>
      <text:p text:style-name="P1"><text:s text:c="4"/>101 12-025-641 <text:s text:c="4"/>1-10:51:55 1111.60</text:p>
      <text:p text:style-name="P1"><text:s text:c="4"/>111 14-025-171 <text:s text:c="4"/>1-10:54:02 1103.60</text:p>
      <text:p text:style-name="P1"/>
      <text:p text:style-name="P1"><text:s text:c="3"/>14 SRNEC Jan, Cheb</text:p>
      <text:p text:style-name="P1"><text:s text:c="5"/>50/ 4/ 4 <text:s text:c="3"/>9/17 <text:s text:c="3"/>166/332 <text:s text:c="3"/>293.13</text:p>
      <text:p text:style-name="P1"><text:s text:c="5"/>51 13-023-478 <text:s text:c="2"/>E 1-10:14:56 1149.83</text:p>
      <text:p text:style-name="P1"><text:s text:c="5"/>83 16-023-91 <text:s text:c="5"/>1-10:20:38 1124.68</text:p>
      <text:p text:style-name="P1"><text:s text:c="5"/>88 16-08915-220 E 1-10:21:23 1121.46</text:p>
      <text:p text:style-name="P1"><text:s text:c="4"/>106 15-023-2132 <text:s/>E 1-10:25:19 1104.83</text:p>
      <text:p text:style-name="P1"/>
      <text:p text:style-name="P1"><text:s text:c="3"/>15 SCHNEIDER Milan, Cheb</text:p>
      <text:p text:style-name="P1"><text:s text:c="5"/>21/ 3/ 3 <text:s text:c="2"/>13/16 <text:s text:c="3"/>116/497 <text:s text:c="3"/>294.79</text:p>
      <text:p text:style-name="P1"><text:s text:c="5"/>87 16-023-292 <text:s text:c="4"/>1-10:22:40 1122.43</text:p>
      <text:p text:style-name="P1"><text:s text:c="5"/>90 16-023-121 <text:s text:c="2"/>E 1-10:23:22 1119.45</text:p>
      <text:p text:style-name="P1"><text:s text:c="4"/>108 16-0525DV0140 <text:s/>1-10:26:59 1104.28</text:p>
      <text:p text:style-name="P1"/>
      <text:p text:style-name="P1"><text:s text:c="3"/>16 KESL Stanislav, Nová Role</text:p>
      <text:p text:style-name="P1"><text:s text:c="5"/>14/ 2/ 2 <text:s text:c="2"/>16/18 <text:s text:c="4"/>78/299 <text:s text:c="3"/>326.38</text:p>
      <text:p text:style-name="P1"><text:s text:c="5"/>91 16-025-62 <text:s text:c="3"/>E 1-10:51:54 1118.02</text:p>
      <text:p text:style-name="P1"><text:s text:c="5"/>92 16-025-831 <text:s text:c="4"/>1-10:52:04 1117.38</text:p>
      <text:p text:style-name="P1"/>
      <text:p text:style-name="P1"><text:s text:c="3"/>17 TEAM KOLÁŘ M+M, Horní Ves</text:p>
      <text:p text:style-name="P1"><text:s text:c="5"/>27/ 1/ 1 <text:s text:c="2"/>17/12 <text:s text:c="4"/>36/579 <text:s text:c="3"/>294.87</text:p>
      <text:p text:style-name="P1"><text:s text:c="4"/>103 14-022-450 <text:s text:c="4"/>1-10:25:33 1110.51</text:p>
      <text:p text:style-name="P1"/>
      <text:p text:style-name="P1"><text:s text:c="3"/>18 KUČERA Lukáš, Kynšperk</text:p>
      <text:p text:style-name="P1"><text:s text:c="5"/>47/ 1/ 0 <text:s text:c="3"/>0/13 <text:s text:c="5"/>0/577 <text:s text:c="3"/>305.28</text:p>
      <text:p text:style-name="P1"><text:s text:c="4"/>109 15-022-9 <text:s text:c="6"/>1-10:36:37 1103.62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8cm" fo:margin-right="1.68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5T15:37:07.357000000</dc:date>
    <meta:editing-duration>PT40S</meta:editing-duration>
    <meta:editing-cycles>1</meta:editing-cycles>
    <meta:document-statistic meta:table-count="0" meta:image-count="0" meta:object-count="0" meta:page-count="3" meta:paragraph-count="145" meta:word-count="903" meta:character-count="8564" meta:non-whitespace-character-count="5455"/>
    <meta:generator>LibreOffice/5.2.7.2$Windows_x86 LibreOffice_project/2b7f1e640c46ceb28adf43ee075a6e8b8439ed10</meta:generator>
  </office:meta>
</office:document-meta>
</file>