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173b4" officeooo:paragraph-rsid="001173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ILBRONN 1 <text:s text:c="8"/></text:p>
      <text:p text:style-name="P1"><text:s text:c="30"/>(49:10:49/009:10:32)</text:p>
      <text:p text:style-name="P1"/>
      <text:p text:style-name="P1"/>
      <text:p text:style-name="P1"><text:s/>Datum konání závodu: <text:s text:c="2"/>28.05.2017</text:p>
      <text:p text:style-name="P1"><text:s/>Kategorie závodu : <text:s text:c="4"/>OS - pásmo - Karlovy Vary <text:s text:c="2"/></text:p>
      <text:p text:style-name="P1"><text:s/>Soutěže <text:s text:c="9"/>: <text:s text:c="4"/>CM A , Čechy-A Mistrovstvi Rocnich IntermistrovstvÝ</text:p>
      <text:p text:style-name="P1"><text:s/>Průměrná vzdálenost: <text:s text:c="2"/>266.44km (rozpeti <text:s text:c="2"/>246.65km - <text:s text:c="2"/>300.18km)</text:p>
      <text:p text:style-name="P1"><text:s/>Počet nasazených PH: <text:s text:c="2"/>686 <text:s/></text:p>
      <text:p text:style-name="P1"><text:s/>Počet chovatelů: <text:s text:c="6"/>24 <text:s/></text:p>
      <text:p text:style-name="P1"><text:s/>Čas startu: <text:s text:c="11"/>05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VACEK Josef, Hraničná, Cheb <text:s text:c="10"/></text:p>
      <text:p text:style-name="P1"><text:s/>15-3017DV0023 HE <text:s text:c="6"/>1.den,08:57:57 hod., rozchod +00:00:00 hod.</text:p>
      <text:p text:style-name="P1"><text:s text:c="24"/>vzdálenost: <text:s/>247.18km <text:s text:c="2"/>rychlost:1281.052m/min</text:p>
      <text:p text:style-name="P1"><text:s text:c="24"/>Doba letu:03:12:57 hod.</text:p>
      <text:p text:style-name="P1"/>
      <text:p text:style-name="P1"><text:s/>Přílet posledního PH: <text:s/>KOLÁŘ František, Cheb, Cheb <text:s text:c="10"/></text:p>
      <text:p text:style-name="P1"><text:s/>16-023-271 <text:s text:c="3"/>H <text:s text:c="7"/>1.den,09:33:15 hod., rozchod +00:00:00 hod.</text:p>
      <text:p text:style-name="P1"><text:s text:c="24"/>vzdálenost: <text:s/>249.96km <text:s text:c="2"/>rychlost:1095.106m/min</text:p>
      <text:p text:style-name="P1"><text:s text:c="24"/>Doba letu:03:48:15 hod.</text:p>
      <text:p text:style-name="P1"/>
      <text:p text:style-name="P1"><text:s/>Doba trvání závodu: <text:s text:c="3"/>00:32:46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19 <text:s text:c="4"/>17 <text:s text:c="5"/>5 <text:s text:c="5"/>4 <text:s/>14.29 <text:s text:c="4"/>2 <text:s text:c="4"/>40 <text:s text:c="3"/>14 1205.540</text:p>
      <text:p text:style-name="P1"><text:s/>Cheb <text:s text:c="11"/>173 <text:s text:c="4"/>36 <text:s text:c="5"/>5 <text:s text:c="5"/>4 <text:s/>20.81 <text:s text:c="4"/>4 <text:s text:c="4"/>38 <text:s text:c="3"/>27 1191.735</text:p>
      <text:p text:style-name="P1"><text:s/>Karlovy Vary <text:s text:c="3"/>182 <text:s text:c="4"/>41 <text:s text:c="5"/>7 <text:s text:c="5"/>4 <text:s/>22.53 <text:s text:c="4"/>6 <text:s text:c="4"/>36 <text:s text:c="3"/>41 1174.698</text:p>
      <text:p text:style-name="P1"><text:s/>Luby <text:s text:c="11"/>212 <text:s text:c="4"/>43 <text:s text:c="5"/>7 <text:s text:c="5"/>6 <text:s/>20.28 <text:s text:c="4"/>8 <text:s text:c="4"/>34 <text:s text:c="3"/>55 1157.633</text:p>
      <text:p text:style-name="P1"><text:s/>Celkem <text:s text:c="9"/>686 <text:s text:c="3"/>137 <text:s text:c="4"/>24 <text:s text:c="4"/>18 <text:s/>20.00 <text:s text:c="3"/>10 <text:s text:c="4"/>32 <text:s text:c="3"/>69 1151.880</text:p>
      <text:p text:style-name="P1"><text:s text:c="52"/>12 <text:s text:c="4"/>30 <text:s text:c="3"/>82 1139.769</text:p>
      <text:p text:style-name="P1"><text:s text:c="52"/>14 <text:s text:c="4"/>28 <text:s text:c="3"/>96 1125.013</text:p>
      <text:p text:style-name="P1"><text:s text:c="52"/>16 <text:s text:c="4"/>26 <text:s text:c="2"/>110 1112.938</text:p>
      <text:p text:style-name="P1"><text:s text:c="52"/>18 <text:s text:c="4"/>24 <text:s text:c="2"/>123 1104.468</text:p>
      <text:p text:style-name="P1"><text:s text:c="52"/>20 <text:s text:c="4"/>22 <text:s text:c="2"/>137 1095.10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HEILBRONN 1 <text:s text:c="8"/></text:p>
      <text:p text:style-name="P1"><text:s text:c="45"/>101 15-027-1574 <text:s/>E 1-09:41:07 1119.58</text:p>
      <text:p text:style-name="P1"><text:s text:c="4"/>1 VACEK Josef, Hraničná <text:s text:c="17"/>107 15-027-1503 <text:s text:c="3"/>1-09:41:45 1116.58</text:p>
      <text:p text:style-name="P1"><text:s text:c="5"/>49/15/12 <text:s text:c="3"/>3/6 <text:s text:c="4"/>245/795 <text:s text:c="3"/>247.18 <text:s text:c="2"/>124 16-027-1737 <text:s/>E 1-09:44:42 1102.84</text:p>
      <text:p text:style-name="P1"><text:s text:c="6"/>1 15-3017DV0023E 1-08:57:57 1281.05 <text:s text:c="3"/>134 16-027-1708 <text:s/>E 1-09:46:07 1096.36</text:p>
      <text:p text:style-name="P1"><text:s text:c="6"/>2 15-3017DV0140E 1-08:57:58 1280.94</text:p>
      <text:p text:style-name="P1"><text:s text:c="6"/>7 14-3017-0322 E 1-09:07:59 1217.73X <text:s text:c="3"/>4 TUREK Milan, Fr.Lázně</text:p>
      <text:p text:style-name="P1"><text:s text:c="5"/>15 15-3017DV0079 <text:s/>1-09:10:05 1205.26 <text:s text:c="5"/>30/ 5/ 5 <text:s text:c="2"/>9/9 <text:s text:c="4"/>156/580 <text:s text:c="3"/>251.23</text:p>
      <text:p text:style-name="P1"><text:s text:c="5"/>37 15-3017DV0095E 1-09:14:10 1181.73 <text:s text:c="5"/>5 16-022-101 <text:s text:c="4"/>1-09:09:04 1231.10</text:p>
      <text:p text:style-name="P1"><text:s text:c="5"/>42 15-3017DV0170 <text:s/>1-09:16:00 1171.46 <text:s text:c="4"/>17 14-3894-426 <text:s text:c="3"/>1-09:13:40 1203.96</text:p>
      <text:p text:style-name="P1"><text:s text:c="5"/>51 15-3017DV0026E 1-09:17:41 1162.19X <text:s text:c="3"/>80 14-07-718 <text:s text:c="3"/>E 1-09:25:07 1141.34</text:p>
      <text:p text:style-name="P1"><text:s text:c="5"/>54 15-3017DV0025 <text:s/>1-09:18:31 1157.66X <text:s text:c="2"/>115 16-022-204 <text:s text:c="2"/>E 1-09:31:51 1107.46</text:p>
      <text:p text:style-name="P1"><text:s text:c="5"/>81 15-3017DV0069E 1-09:21:44 1140.48 <text:s text:c="3"/>120 16-022-216 <text:s text:c="4"/>1-09:32:15 1105.51</text:p>
      <text:p text:style-name="P1"><text:s text:c="5"/>95 16-3017DV0558E 1-09:24:32 1125.93</text:p>
      <text:p text:style-name="P1"><text:s text:c="4"/>100 14-3017-0392 E 1-09:25:21 1121.76 <text:s text:c="4"/>5 KOLÁŘ František, Cheb</text:p>
      <text:p text:style-name="P1"><text:s text:c="4"/>108 14-3017-0346 <text:s text:c="2"/>1-09:26:27 1116.18 <text:s text:c="5"/>50/14/ 8 <text:s text:c="2"/>6/7 <text:s text:c="4"/>226/702 <text:s text:c="3"/>249.96</text:p>
      <text:p text:style-name="P1"><text:s text:c="4"/>109 15-3017DV0030E 1-09:27:03 1113.17 <text:s text:c="5"/>6 15-023-2007 <text:s/>E 1-09:10:10 1218.32</text:p>
      <text:p text:style-name="P1"><text:s text:c="4"/>111 16-3017DV0572E 1-09:27:16 1112.08 <text:s text:c="5"/>8 16-9405DV0224E 1-09:10:31 1216.24X</text:p>
      <text:p text:style-name="P1"><text:s text:c="4"/>130 15-3017DV0163E 1-09:29:54 1099.06 <text:s text:c="5"/>9 16-023-262 <text:s text:c="4"/>1-09:10:35 1215.85</text:p>
      <text:p text:style-name="P1"><text:s text:c="46"/>12 15-023-2032 <text:s text:c="3"/>1-09:11:27 1210.74X</text:p>
      <text:p text:style-name="P1"><text:s text:c="4"/>2 KRAFT Jan, Karlovy Vary <text:s text:c="16"/>33 16-023-243 <text:s text:c="2"/>E 1-09:15:28 1187.64</text:p>
      <text:p text:style-name="P1"><text:s text:c="5"/>38/25/22 <text:s text:c="3"/>2/1 <text:s text:c="4"/>259/1060 <text:s text:c="2"/>291.70 <text:s text:c="3"/>67 13-023-676 <text:s text:c="2"/>E 1-09:21:56 1152.23X</text:p>
      <text:p text:style-name="P1"><text:s text:c="6"/>3 16-025-1007 <text:s/>E 1-09:40:32 1238.45 <text:s text:c="4"/>68 16-023-246 <text:s text:c="2"/>E 1-09:21:59 1151.97</text:p>
      <text:p text:style-name="P1"><text:s text:c="5"/>18 15-025-87 <text:s text:c="3"/>E 1-09:47:42 1201.88 <text:s text:c="4"/>69 16-023-296 <text:s text:c="2"/>E 1-09:22:00 1151.88X</text:p>
      <text:p text:style-name="P1"><text:s text:c="5"/>24 16-025-1022 <text:s/>E 1-09:49:23 1193.60 <text:s text:c="4"/>73 15-023-2039 <text:s/>E 1-09:22:56 1146.95</text:p>
      <text:p text:style-name="P1"><text:s text:c="5"/>25 14-025-847 <text:s text:c="4"/>1-09:49:42 1192.06 <text:s text:c="4"/>90 16-023-258 <text:s text:c="4"/>1-09:26:01 1130.95X</text:p>
      <text:p text:style-name="P1"><text:s text:c="5"/>27 14-025-812 <text:s text:c="4"/>1-09:49:46 1191.74 <text:s text:c="4"/>92 14-023-1035 <text:s text:c="3"/>1-09:26:07 1130.44</text:p>
      <text:p text:style-name="P1"><text:s text:c="5"/>28 14-025-822 <text:s text:c="4"/>1-09:49:53 1191.17 <text:s text:c="3"/>135 16-023-254 <text:s text:c="2"/>E 1-09:33:11 1095.43</text:p>
      <text:p text:style-name="P1"><text:s text:c="5"/>41 14-025-878 <text:s text:c="2"/>E 1-09:53:19 1174.70 <text:s text:c="3"/>136 16-023-249 <text:s text:c="4"/>1-09:33:13 1095.27X</text:p>
      <text:p text:style-name="P1"><text:s text:c="5"/>46 14-025-863 <text:s text:c="4"/>1-09:55:29 1164.54 <text:s text:c="3"/>137 16-023-271 <text:s text:c="4"/>1-09:33:15 1095.11</text:p>
      <text:p text:style-name="P1"><text:s text:c="5"/>47 12-025-91 <text:s text:c="5"/>1-09:55:30 1164.46</text:p>
      <text:p text:style-name="P1"><text:s text:c="5"/>56 16-025-1061 <text:s/>E 1-09:56:59 1157.60 <text:s text:c="4"/>6 Šůs Vladimír, Pelhřimov</text:p>
      <text:p text:style-name="P1"><text:s text:c="5"/>59 16-025-1041 <text:s/>E 1-09:57:07 1156.99X <text:s text:c="4"/>20/ 7/ 7 <text:s text:c="2"/>1/3 <text:s text:c="4"/>262/864 <text:s text:c="3"/>248.50</text:p>
      <text:p text:style-name="P1"><text:s text:c="5"/>63 15-025-20 <text:s text:c="3"/>E 1-09:57:46 1154.02X <text:s text:c="3"/>11 14-023-1416 <text:s/>E 1-09:10:08 1211.42</text:p>
      <text:p text:style-name="P1"><text:s text:c="5"/>64 16-025-1077 <text:s/>E 1-09:57:47 1153.94 <text:s text:c="4"/>14 16-0400-2361 E 1-09:11:08 1205.54</text:p>
      <text:p text:style-name="P1"><text:s text:c="5"/>75 12-025-21 <text:s text:c="3"/>E 1-09:59:54 1144.36 <text:s text:c="4"/>16 15-023-2114 <text:s/>E 1-09:11:12 1205.15</text:p>
      <text:p text:style-name="P1"><text:s text:c="5"/>75 14-025-862 <text:s text:c="4"/>1-09:59:54 1144.36 <text:s text:c="4"/>21 16-0400-2354 E 1-09:12:20 1198.56</text:p>
      <text:p text:style-name="P1"><text:s text:c="5"/>77 16-025-1001 <text:s/>E 1-09:59:57 1144.13 <text:s text:c="4"/>23 15-023-2115 <text:s text:c="3"/>1-09:12:24 1198.18</text:p>
      <text:p text:style-name="P1"><text:s text:c="5"/>78 15-025-13 <text:s text:c="5"/>1-10:00:03 1143.69 <text:s text:c="4"/>26 15-023-2105 <text:s text:c="3"/>1-09:13:28 1192.05</text:p>
      <text:p text:style-name="P1"><text:s text:c="5"/>86 14-025-821 <text:s text:c="2"/>E 1-10:02:18 1133.68 <text:s text:c="4"/>31 16-0400-2363 <text:s text:c="2"/>1-09:14:05 1188.53</text:p>
      <text:p text:style-name="P1"><text:s text:c="5"/>87 15-025-21 <text:s text:c="3"/>E 1-10:02:21 1133.46X</text:p>
      <text:p text:style-name="P1"><text:s text:c="5"/>94 14-025-851 <text:s text:c="2"/>E 1-10:03:44 1127.40 <text:s text:c="4"/>7 KOVAČIK Štefan, Oloví</text:p>
      <text:p text:style-name="P1"><text:s text:c="5"/>96 15-025-5 <text:s text:c="4"/>E 1-10:04:17 1125.01 <text:s text:c="5"/>29/10/10 <text:s text:c="2"/>4/5 <text:s text:c="4"/>239/814 <text:s text:c="3"/>270.93</text:p>
      <text:p text:style-name="P1"><text:s text:c="4"/>106 14-025-898 <text:s text:c="2"/>E 1-10:06:08 1117.04 <text:s text:c="4"/>13 16-027-1061 <text:s/>E 1-09:29:07 1208.77</text:p>
      <text:p text:style-name="P1"><text:s text:c="4"/>112 15-025-54 <text:s text:c="5"/>1-10:07:35 1110.87 <text:s text:c="4"/>29 16-027-1032 <text:s/>E 1-09:32:35 1190.35</text:p>
      <text:p text:style-name="P1"><text:s text:c="4"/>116 13-025-763 <text:s text:c="4"/>1-10:08:41 1106.24 <text:s text:c="4"/>34 12-026-180 <text:s text:c="2"/>E 1-09:33:46 1184.20</text:p>
      <text:p text:style-name="P1"><text:s text:c="4"/>117 15-025-57 <text:s text:c="3"/>E 1-10:08:44 1106.03 <text:s text:c="4"/>55 15-027-1721 <text:s text:c="3"/>1-09:39:01 1157.63</text:p>
      <text:p text:style-name="P1"><text:s text:c="46"/>57 15-027-1745 <text:s/>E 1-09:39:05 1157.30</text:p>
      <text:p text:style-name="P1"><text:s text:c="4"/>3 KLIMOVIČ Eduard, Chlum <text:s text:c="17"/>60 15-027-1748 <text:s/>E 1-09:39:09 1156.97</text:p>
      <text:p text:style-name="P1"><text:s text:c="5"/>47/16/12 <text:s text:c="3"/>5/4 <text:s text:c="4"/>238/816 <text:s text:c="3"/>264.36 <text:s text:c="3"/>71 16-027-1012 <text:s text:c="3"/>1-09:40:25 1150.75</text:p>
      <text:p text:style-name="P1"><text:s text:c="6"/>4 15-027-1534 <text:s/>E 1-09:18:29 1238.27X <text:s text:c="3"/>72 16-027-1294 <text:s/>E 1-09:41:10 1147.09</text:p>
      <text:p text:style-name="P1"><text:s text:c="5"/>10 16-027-1755 <text:s/>E 1-09:23:06 1212.06X <text:s text:c="2"/>125 14-026-1118 <text:s text:c="3"/>1-09:50:39 1102.81</text:p>
      <text:p text:style-name="P1"><text:s text:c="5"/>19 14-027-658 <text:s text:c="2"/>E 1-09:25:05 1201.14 <text:s text:c="3"/>127 16-027-1030 <text:s text:c="3"/>1-09:50:57 1101.47</text:p>
      <text:p text:style-name="P1"><text:s text:c="5"/>20 16-027-1712 <text:s/>E 1-09:25:06 1201.04X</text:p>
      <text:p text:style-name="P1"><text:s text:c="5"/>30 16-027-1729 <text:s/>E 1-09:27:19 1189.07 <text:s text:c="4"/>8 PÍSEK Petr, Luby</text:p>
      <text:p text:style-name="P1"><text:s text:c="5"/>36 15-027-1566 <text:s/>E 1-09:28:20 1183.66X <text:s text:c="4"/>29/ 7/ 7 <text:s text:c="2"/>7/8 <text:s text:c="4"/>214/632 <text:s text:c="3"/>261.02</text:p>
      <text:p text:style-name="P1"><text:s text:c="5"/>39 16-027-1703 <text:s/>E 1-09:29:25 1177.94 <text:s text:c="4"/>22 14-027-561 <text:s text:c="4"/>1-09:22:48 1198.44</text:p>
      <text:p text:style-name="P1"><text:s text:c="5"/>40 14-027-653 <text:s text:c="4"/>1-09:30:01 1174.80 <text:s text:c="4"/>50 13-027-802 <text:s text:c="2"/>E 1-09:29:33 1162.42</text:p>
      <text:p text:style-name="P1"><text:s text:c="5"/>45 15-027-1517 <text:s text:c="3"/>1-09:31:58 1164.71 <text:s text:c="4"/>52 16-027-1103 <text:s text:c="3"/>1-09:29:38 1161.99</text:p>
      <text:p text:style-name="P1"><text:s text:c="5"/>70 15-027-1533 <text:s/>E 1-09:34:32 1151.69 <text:s text:c="4"/>66 15-027-1421 <text:s/>E 1-09:31:25 1152.84</text:p>
      <text:p text:style-name="P1"><text:s text:c="5"/>82 15-027-1529 <text:s/>E 1-09:36:56 1139.77 <text:s text:c="4"/>79 15-031-909 <text:s text:c="2"/>E 1-09:33:35 1141.91</text:p>
      <text:p text:style-name="P1"><text:s text:c="5"/>91 16-027-1728 <text:s text:c="3"/>1-09:38:47 1130.75 <text:s text:c="3"/>110 13-027-815 <text:s text:c="4"/>1-09:39:32 1112.94</text:p>
      <text:p text:style-name="P1"><text:s/></text:p>
      <text:p text:style-name="P1"/>
      <text:p text:style-name="P1"><text:soft-page-break/>HEILBRONN 1 <text:s text:c="8"/></text:p>
      <text:p text:style-name="P1"><text:s text:c="4"/>128 11-027-325 <text:s text:c="2"/>E 1-09:42:07 1100.81 <text:s text:c="3"/>118 16-8915-216 <text:s/>E 1-09:30:52 1105.99X</text:p>
      <text:p text:style-name="P1"><text:s text:c="45"/>129 16-08915-220 E 1-09:32:14 1099.34</text:p>
      <text:p text:style-name="P1"><text:s text:c="4"/>9 HRYZAK Miroslav, Aš</text:p>
      <text:p text:style-name="P1"><text:s text:c="5"/>31/ 2/ 2 <text:s text:c="2"/>16/19 <text:s text:c="4"/>64/116 <text:s text:c="3"/>246.65 <text:s text:c="2"/>18 MALÝ Ervin, Mirová</text:p>
      <text:p text:style-name="P1"><text:s text:c="5"/>32 16-022-73 <text:s text:c="5"/>1-09:13:10 1187.69 <text:s text:c="5"/>30/ 3/ 3 <text:s/>15/16 <text:s text:c="4"/>70/351 <text:s text:c="3"/>283.73</text:p>
      <text:p text:style-name="P1"><text:s text:c="5"/>85 16-022-55 <text:s text:c="5"/>1-09:22:59 1134.11 <text:s text:c="3"/>123 14-025-115 <text:s text:c="4"/>1-10:01:53 1104.47</text:p>
      <text:p text:style-name="P1"><text:s text:c="45"/>126 14-025-119 <text:s text:c="4"/>1-10:02:33 1101.61</text:p>
      <text:p text:style-name="P1"><text:s text:c="3"/>10 KUČERA Lukáš, Kynšperk <text:s text:c="16"/>133 14-025-154 <text:s text:c="2"/>E 1-10:03:38 1097.00</text:p>
      <text:p text:style-name="P1"><text:s text:c="5"/>32/ 4/ 4 <text:s text:c="2"/>11/10 <text:s text:c="3"/>114/577 <text:s text:c="3"/>262.74</text:p>
      <text:p text:style-name="P1"><text:s text:c="5"/>35 11-027-794 <text:s text:c="4"/>1-09:26:53 1184.15</text:p>
      <text:p text:style-name="P1"><text:s text:c="5"/>83 16-027-1675 <text:s text:c="3"/>1-09:36:08 1136.76</text:p>
      <text:p text:style-name="P1"><text:s text:c="4"/>113 15-027-1859 <text:s text:c="3"/>1-09:41:44 1109.87</text:p>
      <text:p text:style-name="P1"><text:s text:c="4"/>121 15-027-1692 <text:s text:c="3"/>1-09:42:46 1105.05</text:p>
      <text:p text:style-name="P1"/>
      <text:p text:style-name="P1"><text:s text:c="3"/>11 BALÁŽ Jan, Nová Role</text:p>
      <text:p text:style-name="P1"><text:s text:c="5"/>30/11/11 <text:s text:c="3"/>8/2 <text:s text:c="4"/>213/949 <text:s text:c="3"/>285.65</text:p>
      <text:p text:style-name="P1"><text:s text:c="5"/>38 14-025-981 <text:s text:c="2"/>E 1-09:47:25 1178.28</text:p>
      <text:p text:style-name="P1"><text:s text:c="5"/>43 13-025-329 <text:s text:c="4"/>1-09:48:54 1171.12</text:p>
      <text:p text:style-name="P1"><text:s text:c="5"/>53 15-6687DV1125 <text:s/>1-09:51:33 1158.53</text:p>
      <text:p text:style-name="P1"><text:s text:c="5"/>74 15-6687DV1109E 1-09:54:06 1146.67</text:p>
      <text:p text:style-name="P1"><text:s text:c="5"/>97 16-025-378 <text:s text:c="4"/>1-09:58:59 1124.63</text:p>
      <text:p text:style-name="P1"><text:s text:c="4"/>104 16-025-411 <text:s text:c="4"/>1-10:00:24 1118.39</text:p>
      <text:p text:style-name="P1"><text:s text:c="4"/>105 16-6687DV3094E 1-10:00:38 1117.37</text:p>
      <text:p text:style-name="P1"><text:s text:c="4"/>114 14-025-22 <text:s text:c="5"/>1-10:02:31 1109.20</text:p>
      <text:p text:style-name="P1"><text:s text:c="4"/>119 16-025-385 <text:s text:c="4"/>1-10:03:18 1105.83</text:p>
      <text:p text:style-name="P1"><text:s text:c="4"/>122 14-6687-0229 <text:s text:c="2"/>1-10:03:31 1104.91</text:p>
      <text:p text:style-name="P1"><text:s text:c="4"/>132 16-6687DV3090 <text:s/>1-10:05:20 1097.20</text:p>
      <text:p text:style-name="P1"/>
      <text:p text:style-name="P1"><text:s text:c="3"/>12 TEAM KOLÁŘ M+M, Horní Ves</text:p>
      <text:p text:style-name="P1"><text:s text:c="5"/>28/ 3/ 3 <text:s text:c="2"/>12/12 <text:s text:c="4"/>90/542 <text:s text:c="3"/>253.36</text:p>
      <text:p text:style-name="P1"><text:s text:c="5"/>44 16-022-170 <text:s text:c="4"/>1-09:21:55 1168.02</text:p>
      <text:p text:style-name="P1"><text:s text:c="5"/>84 16-022-171 <text:s text:c="4"/>1-09:27:53 1136.75</text:p>
      <text:p text:style-name="P1"><text:s text:c="4"/>103 15-022-232 <text:s text:c="2"/>E 1-09:31:27 1118.84</text:p>
      <text:p text:style-name="P1"/>
      <text:p text:style-name="P1"><text:s text:c="3"/>13 SVOBODA/JÁRA , Pernink</text:p>
      <text:p text:style-name="P1"><text:s text:c="5"/>35/ 2/ 2 <text:s text:c="2"/>17/11 <text:s text:c="4"/>61/542 <text:s text:c="3"/>291.03</text:p>
      <text:p text:style-name="P1"><text:s text:c="5"/>48 15-025-187 <text:s text:c="4"/>1-09:55:12 1163.20</text:p>
      <text:p text:style-name="P1"><text:s text:c="5"/>98 14-025-627 <text:s text:c="4"/>1-10:03:52 1124.26</text:p>
      <text:p text:style-name="P1"/>
      <text:p text:style-name="P1"><text:s text:c="3"/>14 MISKO Petr, Luby</text:p>
      <text:p text:style-name="P1"><text:s text:c="5"/>35/ 5/ 4 <text:s text:c="2"/>10/13 <text:s text:c="3"/>130/523 <text:s text:c="3"/>260.51</text:p>
      <text:p text:style-name="P1"><text:s text:c="5"/>49 14-027-188 <text:s text:c="2"/>E 1-09:29:04 1162.64</text:p>
      <text:p text:style-name="P1"><text:s text:c="5"/>58 14-027-170 <text:s text:c="4"/>1-09:30:07 1157.22</text:p>
      <text:p text:style-name="P1"><text:s text:c="5"/>61 16-027-1179 <text:s text:c="3"/>1-09:30:27 1155.51</text:p>
      <text:p text:style-name="P1"><text:s text:c="5"/>62 16-027-1190 <text:s text:c="3"/>1-09:30:29 1155.34</text:p>
      <text:p text:style-name="P1"><text:s text:c="5"/>93 16-027-1182 <text:s text:c="3"/>1-09:35:28 1130.35X</text:p>
      <text:p text:style-name="P1"/>
      <text:p text:style-name="P1"><text:s text:c="3"/>15 FISCHER Petr, Stříbrná</text:p>
      <text:p text:style-name="P1"><text:s text:c="5"/>19/ 1/ 1 <text:s text:c="2"/>18/14 <text:s text:c="4"/>31/409 <text:s text:c="3"/>274.99</text:p>
      <text:p text:style-name="P1"><text:s text:c="5"/>65 16-027-1387 <text:s text:c="3"/>1-09:43:27 1153.28</text:p>
      <text:p text:style-name="P1"/>
      <text:p text:style-name="P1"><text:s text:c="3"/>16 SCHNEIDER Milan, Cheb</text:p>
      <text:p text:style-name="P1"><text:s text:c="5"/>25/ 3/ 3 <text:s text:c="2"/>13/15 <text:s text:c="4"/>79/381 <text:s text:c="3"/>252.43</text:p>
      <text:p text:style-name="P1"><text:s text:c="5"/>88 16-023-123 <text:s text:c="4"/>1-09:28:02 1131.96</text:p>
      <text:p text:style-name="P1"><text:s text:c="5"/>89 16-027-1783 <text:s text:c="3"/>1-09:28:06 1131.62</text:p>
      <text:p text:style-name="P1"><text:s text:c="4"/>131 16-027-1800 <text:s text:c="3"/>1-09:34:44 1098.94</text:p>
      <text:p text:style-name="P1"/>
      <text:p text:style-name="P1"><text:s text:c="3"/>17 SRNEC Jan, Cheb</text:p>
      <text:p text:style-name="P1"><text:s text:c="5"/>48/ 4/ 3 <text:s text:c="2"/>14/18 <text:s text:c="4"/>77/166 <text:s text:c="3"/>249.94</text:p>
      <text:p text:style-name="P1"><text:s text:c="5"/>99 14-023-1489 <text:s/>E 1-09:27:17 1123.82</text:p>
      <text:p text:style-name="P1"><text:s text:c="4"/>102 14-023-1457 <text:s/>E 1-09:28:09 1119.4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8cm" fo:margin-right="1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5T15:38:12.322000000</dc:date>
    <meta:editing-duration>PT34S</meta:editing-duration>
    <meta:editing-cycles>1</meta:editing-cycles>
    <meta:document-statistic meta:table-count="0" meta:image-count="0" meta:object-count="0" meta:page-count="3" meta:paragraph-count="156" meta:word-count="980" meta:character-count="9395" meta:non-whitespace-character-count="6037"/>
    <meta:generator>LibreOffice/5.2.7.2$Windows_x86 LibreOffice_project/2b7f1e640c46ceb28adf43ee075a6e8b8439ed10</meta:generator>
  </office:meta>
</office:document-meta>
</file>