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07ac" officeooo:paragraph-rsid="001f07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OS - pásmo - Karlovy Vary <text:s text:c="2"/></text:p>
      <text:p text:style-name="P1"><text:s/>Soutěže <text:s text:c="9"/>: <text:s text:c="4"/>CM A , Čechy-A Mistrovstvi Rocnich IntermistrovstvÝ</text:p>
      <text:p text:style-name="P1"><text:s/>Průměrná vzdálenost: <text:s text:c="2"/>217.96km (rozpeti <text:s text:c="2"/>197.98km - <text:s text:c="2"/>248.50km)</text:p>
      <text:p text:style-name="P1"><text:s/>Počet nasazených PH: <text:s text:c="2"/>708 <text:s/></text:p>
      <text:p text:style-name="P1"><text:s/>Počet chovatelů: <text:s text:c="6"/>24 <text:s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6-0400-2368 <text:s/>H <text:s text:c="7"/>1.den,09:56:18 hod., rozchod +00:00:01 hod.</text:p>
      <text:p text:style-name="P1"><text:s text:c="24"/>vzdálenost: <text:s/>199.13km <text:s text:c="2"/>rychlost:1361.231m/min</text:p>
      <text:p text:style-name="P1"><text:s text:c="24"/>Doba letu:02:26:17 hod.</text:p>
      <text:p text:style-name="P1"/>
      <text:p text:style-name="P1"><text:s/>Přílet posledního PH: <text:s/>MISKO Petr, Luby, Luby <text:s text:c="10"/></text:p>
      <text:p text:style-name="P1"><text:s/>16-027-1153 <text:s text:c="2"/>HE <text:s text:c="6"/>1.den,10:24:34 hod., rozchod +00:00:00 hod.</text:p>
      <text:p text:style-name="P1"><text:s text:c="24"/>vzdálenost: <text:s/>213.33km <text:s text:c="2"/>rychlost:1222.066m/min</text:p>
      <text:p text:style-name="P1"><text:s text:c="24"/>Doba letu:02:54:34 hod.</text:p>
      <text:p text:style-name="P1"/>
      <text:p text:style-name="P1"><text:s/>Doba trvání závodu: <text:s text:c="3"/>00:16:40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1 <text:s text:c="4"/>18 <text:s text:c="5"/>5 <text:s text:c="5"/>4 <text:s/>13.74 <text:s text:c="4"/>2 <text:s text:c="4"/>40 <text:s text:c="3"/>14 1320.703</text:p>
      <text:p text:style-name="P1"><text:s/>Cheb <text:s text:c="11"/>166 <text:s text:c="4"/>44 <text:s text:c="5"/>5 <text:s text:c="5"/>4 <text:s/>26.51 <text:s text:c="4"/>4 <text:s text:c="4"/>38 <text:s text:c="3"/>28 1307.314</text:p>
      <text:p text:style-name="P1"><text:s/>Karlovy Vary <text:s text:c="3"/>194 <text:s text:c="4"/>34 <text:s text:c="5"/>7 <text:s text:c="5"/>4 <text:s/>17.53 <text:s text:c="4"/>6 <text:s text:c="4"/>36 <text:s text:c="3"/>42 1292.186</text:p>
      <text:p text:style-name="P1"><text:s/>Luby <text:s text:c="11"/>217 <text:s text:c="4"/>46 <text:s text:c="5"/>7 <text:s text:c="5"/>7 <text:s/>21.20 <text:s text:c="4"/>8 <text:s text:c="4"/>34 <text:s text:c="3"/>57 1275.090</text:p>
      <text:p text:style-name="P1"><text:s/>Celkem <text:s text:c="9"/>708 <text:s text:c="3"/>142 <text:s text:c="4"/>24 <text:s text:c="4"/>19 <text:s/>20.00 <text:s text:c="3"/>10 <text:s text:c="4"/>32 <text:s text:c="3"/>71 1261.808</text:p>
      <text:p text:style-name="P1"><text:s text:c="52"/>12 <text:s text:c="4"/>30 <text:s text:c="3"/>85 1250.585</text:p>
      <text:p text:style-name="P1"><text:s text:c="52"/>14 <text:s text:c="4"/>28 <text:s text:c="3"/>99 1238.858</text:p>
      <text:p text:style-name="P1"><text:s text:c="52"/>16 <text:s text:c="4"/>26 <text:s text:c="2"/>113 1232.412</text:p>
      <text:p text:style-name="P1"><text:s text:c="52"/>18 <text:s text:c="4"/>24 <text:s text:c="2"/>127 1227.557</text:p>
      <text:p text:style-name="P1"><text:s text:c="52"/>20 <text:s text:c="4"/>22 <text:s text:c="2"/>142 1222.06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KIRCHBERG 1 <text:s text:c="8"/></text:p>
      <text:p text:style-name="P1"/>
      <text:p text:style-name="P1"><text:s text:c="4"/>1 Šůs Vladimír, Pelhřimov <text:s text:c="16"/>4 VACEK Josef, Hraničná</text:p>
      <text:p text:style-name="P1"><text:s text:c="5"/>19/10/10 <text:s text:c="3"/>5/3 <text:s text:c="4"/>249/602 <text:s text:c="3"/>199.13 <text:s text:c="4"/>51/17/12 <text:s text:c="2"/>3/6 <text:s text:c="4"/>255/550 <text:s text:c="3"/>197.98</text:p>
      <text:p text:style-name="P1"><text:s text:c="6"/>1 16-0400-2368 <text:s text:c="2"/>1-09:56:18 1361.23 <text:s text:c="5"/>9 12-023-163 <text:s text:c="2"/>E 1-09:58:17 1335.14</text:p>
      <text:p text:style-name="P1"><text:s text:c="5"/>11 16-0400-2357 E 1-09:59:14 1334.47 <text:s text:c="4"/>10 16-3017DV0517E 1-09:58:19 1334.84</text:p>
      <text:p text:style-name="P1"><text:s text:c="5"/>28 14-023-1408 <text:s/>E 1-10:02:20 1307.31 <text:s text:c="4"/>26 16-3017DV0507 <text:s/>1-10:01:22 1307.94</text:p>
      <text:p text:style-name="P1"><text:s text:c="5"/>41 15-023-2114 <text:s/>E 1-10:04:04 1292.61 <text:s text:c="4"/>27 16-3017DV0572E 1-10:01:25 1307.51X</text:p>
      <text:p text:style-name="P1"><text:s text:c="5"/>42 16-0400-2354 E 1-10:04:07 1292.19 <text:s text:c="4"/>29 16-3017DV0527E 1-10:01:28 1307.08</text:p>
      <text:p text:style-name="P1"><text:s text:c="5"/>61 16-0400-2364 E 1-10:06:36 1271.69 <text:s text:c="4"/>29 14-3017-0346 <text:s text:c="2"/>1-10:01:28 1307.08</text:p>
      <text:p text:style-name="P1"><text:s text:c="5"/>64 11-023-14 <text:s text:c="3"/>E 1-10:07:04 1267.92 <text:s text:c="4"/>38 16-3017DV0513E 1-10:02:50 1295.39</text:p>
      <text:p text:style-name="P1"><text:s text:c="5"/>80 12-023-203 <text:s text:c="2"/>E 1-10:09:00 1252.50 <text:s text:c="4"/>45 15-3017DV0069E 1-10:04:11 1284.05X</text:p>
      <text:p text:style-name="P1"><text:s text:c="4"/>109 15-023-2112 <text:s text:c="3"/>1-10:11:29 1233.24 <text:s text:c="4"/>56 15-3017-0170 <text:s text:c="2"/>1-10:05:14 1275.36</text:p>
      <text:p text:style-name="P1"><text:s text:c="4"/>136 16-0308-74 <text:s text:c="4"/>1-10:12:48 1223.26 <text:s text:c="4"/>57 15-3017-0140 E 1-10:05:16 1275.09</text:p>
      <text:p text:style-name="P1"><text:s text:c="46"/>73 14-3017-0392 E 1-10:07:09 1259.81</text:p>
      <text:p text:style-name="P1"><text:s text:c="4"/>2 KOLÁŘ František, Cheb <text:s text:c="18"/>77 16-3017DV0580 <text:s/>1-10:07:58 1253.30X</text:p>
      <text:p text:style-name="P1"><text:s text:c="5"/>48/24/15 <text:s text:c="3"/>1/8 <text:s text:c="4"/>268/476 <text:s text:c="3"/>200.68 <text:s text:c="3"/>78 16-3017DV0558E 1-10:08:01 1252.90X</text:p>
      <text:p text:style-name="P1"><text:s text:c="6"/>2 15-023-2263 <text:s/>E 1-09:58:38 1350.18 <text:s text:c="4"/>95 14-3017-0283 E 1-10:09:32 1240.99</text:p>
      <text:p text:style-name="P1"><text:s text:c="6"/>3 16-023-270 <text:s text:c="2"/>E 1-09:58:49 1348.52 <text:s text:c="4"/>96 14-3017-0371 <text:s text:c="2"/>1-10:09:34 1240.73</text:p>
      <text:p text:style-name="P1"><text:s text:c="5"/>12 16-023-274 <text:s text:c="2"/>E 1-10:01:26 1325.22 <text:s text:c="3"/>117 15-3017DV0030E 1-10:10:50 1230.96X</text:p>
      <text:p text:style-name="P1"><text:s text:c="5"/>16 13-023-652 <text:s text:c="2"/>E 1-10:02:29 1316.09X <text:s text:c="2"/>132 14-3017-0372 <text:s text:c="2"/>1-10:11:26 1226.38</text:p>
      <text:p text:style-name="P1"><text:s text:c="5"/>17 13-023-676 <text:s text:c="2"/>E 1-10:02:30 1315.95</text:p>
      <text:p text:style-name="P1"><text:s text:c="5"/>17 16-023-254 <text:s text:c="2"/>E 1-10:02:30 1315.95X <text:s text:c="3"/>5 KRAFT Jan, Karlovy Vary</text:p>
      <text:p text:style-name="P1"><text:s text:c="5"/>19 16-023-259 <text:s text:c="4"/>1-10:02:36 1315.09 <text:s text:c="5"/>46/12/ 9 <text:s text:c="2"/>4/1 <text:s text:c="4"/>252/801 <text:s text:c="3"/>242.50</text:p>
      <text:p text:style-name="P1"><text:s text:c="5"/>20 15-023-2020 <text:s text:c="3"/>1-10:02:38 1314.80 <text:s text:c="4"/>13 14-025-862 <text:s text:c="4"/>1-10:33:36 1320.82</text:p>
      <text:p text:style-name="P1"><text:s text:c="5"/>22 15-023-2032 <text:s text:c="3"/>1-10:02:43 1314.08 <text:s text:c="4"/>14 15-025-54 <text:s text:c="5"/>1-10:33:37 1320.70</text:p>
      <text:p text:style-name="P1"><text:s text:c="5"/>34 14-023-1035 <text:s text:c="3"/>1-10:04:41 1297.37 <text:s text:c="4"/>15 14-025-847 <text:s text:c="4"/>1-10:33:42 1320.10</text:p>
      <text:p text:style-name="P1"><text:s text:c="5"/>35 16-023-262 <text:s text:c="4"/>1-10:04:42 1297.23 <text:s text:c="4"/>21 13-025-763 <text:s text:c="4"/>1-10:34:27 1314.74</text:p>
      <text:p text:style-name="P1"><text:s text:c="5"/>36 16-023-279 <text:s text:c="4"/>1-10:04:45 1296.81X <text:s text:c="3"/>32 14-025-812 <text:s text:c="4"/>1-10:35:53 1304.60</text:p>
      <text:p text:style-name="P1"><text:s text:c="5"/>39 16-023-288 <text:s text:c="4"/>1-10:05:04 1294.17X <text:s text:c="3"/>33 16-025-1050 <text:s/>E 1-10:36:32 1300.05X</text:p>
      <text:p text:style-name="P1"><text:s text:c="5"/>43 16-023-271 <text:s text:c="4"/>1-10:06:05 1285.74X <text:s text:c="3"/>51 15-025-5 <text:s text:c="4"/>E 1-10:39:53 1277.12</text:p>
      <text:p text:style-name="P1"><text:s text:c="5"/>55 16-023-273 <text:s text:c="2"/>E 1-10:07:20 1275.52X <text:s text:c="3"/>75 15-025-13 <text:s text:c="5"/>1-10:43:14 1254.98</text:p>
      <text:p text:style-name="P1"><text:s text:c="5"/>63 16-023-243 <text:s text:c="2"/>E 1-10:08:12 1268.53 <text:s text:c="4"/>93 16-025-1077 <text:s/>E 1-10:45:17 1241.80</text:p>
      <text:p text:style-name="P1"><text:s text:c="5"/>67 13-023-677 <text:s text:c="2"/>E 1-10:08:41 1264.67 <text:s text:c="4"/>94 16-025-1010 <text:s/>E 1-10:45:20 1241.48X</text:p>
      <text:p text:style-name="P1"><text:s text:c="5"/>68 16-023-269 <text:s text:c="4"/>1-10:08:45 1264.14X <text:s text:c="2"/>102 14-025-860 <text:s text:c="2"/>E 1-10:46:00 1237.26X</text:p>
      <text:p text:style-name="P1"><text:s text:c="5"/>72 16-5794DV0581 <text:s/>1-10:09:11 1260.70 <text:s text:c="3"/>108 14-025-822 <text:s text:c="4"/>1-10:46:37 1233.38</text:p>
      <text:p text:style-name="P1"><text:s text:c="5"/>74 16-023-249 <text:s text:c="4"/>1-10:09:54 1255.05X</text:p>
      <text:p text:style-name="P1"><text:s text:c="5"/>86 14-023-1081 <text:s text:c="3"/>1-10:10:36 1249.58 <text:s text:c="4"/>6 BALÁŽ Jan, Nová Role</text:p>
      <text:p text:style-name="P1"><text:s text:c="5"/>92 14-023-1084 <text:s/>E 1-10:11:19 1244.03X <text:s text:c="4"/>30/16/16 <text:s text:c="2"/>6/2 <text:s text:c="4"/>248/736 <text:s text:c="3"/>237.17</text:p>
      <text:p text:style-name="P1"><text:s text:c="4"/>125 14-023-1042 <text:s/>E 1-10:13:24 1228.16 <text:s text:c="4"/>23 14-025-992 <text:s text:c="4"/>1-10:30:50 1311.46</text:p>
      <text:p text:style-name="P1"><text:s text:c="4"/>129 15-023-2058 <text:s text:c="3"/>1-10:13:30 1227.41 <text:s text:c="4"/>24 14-6687-0201 E 1-10:31:02 1310.01</text:p>
      <text:p text:style-name="P1"><text:s text:c="46"/>25 16-025-378 <text:s text:c="4"/>1-10:31:05 1309.65</text:p>
      <text:p text:style-name="P1"><text:s text:c="4"/>3 KLIMOVIČ Eduard, Chlum <text:s text:c="17"/>31 14-025-981 <text:s text:c="2"/>E 1-10:31:30 1306.65</text:p>
      <text:p text:style-name="P1"><text:s text:c="5"/>50/18/12 <text:s text:c="3"/>2/4 <text:s text:c="4"/>256/577 <text:s text:c="3"/>215.29 <text:s text:c="3"/>44 13-025-329 <text:s text:c="4"/>1-10:34:41 1284.13</text:p>
      <text:p text:style-name="P1"><text:s text:c="6"/>4 14-027-653 <text:s text:c="4"/>1-10:09:41 1348.13 <text:s text:c="4"/>48 15-6687DV1117 <text:s/>1-10:35:18 1279.85</text:p>
      <text:p text:style-name="P1"><text:s text:c="6"/>5 14-027-658 <text:s text:c="2"/>E 1-10:09:42 1347.99 <text:s text:c="4"/>62 15-6687DV1125 <text:s/>1-10:36:50 1269.35</text:p>
      <text:p text:style-name="P1"><text:s text:c="6"/>5 15-027-1517 <text:s text:c="3"/>1-10:09:42 1347.99 <text:s text:c="4"/>65 14-025-22 <text:s text:c="5"/>1-10:37:20 1265.96</text:p>
      <text:p text:style-name="P1"><text:s text:c="6"/>5 15-027-1565 <text:s/>E 1-10:09:42 1347.99X <text:s text:c="3"/>71 14-6687-0229 <text:s text:c="2"/>1-10:37:57 1261.81</text:p>
      <text:p text:style-name="P1"><text:s text:c="6"/>5 16-027-1708 <text:s/>E 1-10:09:42 1347.99X <text:s text:c="3"/>84 14-025-20 <text:s text:c="3"/>E 1-10:39:38 1250.61</text:p>
      <text:p text:style-name="P1"><text:s text:c="5"/>37 15-027-1557 <text:s text:c="3"/>1-10:16:09 1295.66 <text:s text:c="4"/>90 12-025-280 <text:s text:c="4"/>1-10:40:19 1246.12</text:p>
      <text:p text:style-name="P1"><text:s text:c="5"/>46 14-027-627 <text:s text:c="2"/>E 1-10:17:40 1283.94 <text:s text:c="4"/>91 15-025-106 <text:s text:c="4"/>1-10:40:22 1245.79</text:p>
      <text:p text:style-name="P1"><text:s text:c="5"/>47 15-027-1503 <text:s text:c="3"/>1-10:18:06 1280.63 <text:s text:c="3"/>105 15-025-112 <text:s text:c="4"/>1-10:41:55 1235.73</text:p>
      <text:p text:style-name="P1"><text:s text:c="5"/>49 15-027-1556 <text:s text:c="3"/>1-10:18:16 1279.36 <text:s text:c="3"/>106 14-025-890 <text:s text:c="2"/>E 1-10:41:57 1235.52</text:p>
      <text:p text:style-name="P1"><text:s text:c="5"/>81 15-027-1533 <text:s/>E 1-10:21:58 1251.84 <text:s text:c="3"/>113 14-025-27 <text:s text:c="5"/>1-10:42:26 1232.41</text:p>
      <text:p text:style-name="P1"><text:s text:c="5"/>89 15-027-1552 <text:s text:c="3"/>1-10:22:30 1247.97X <text:s text:c="2"/>133 14-025-7 <text:s text:c="6"/>1-10:43:23 1226.36</text:p>
      <text:p text:style-name="P1"><text:s text:c="4"/>104 16-027-1729 <text:s/>E 1-10:24:06 1236.50X</text:p>
      <text:p text:style-name="P1"><text:s text:c="4"/>107 11-027-95 <text:s text:c="3"/>E 1-10:24:31 1233.55 <text:s text:c="4"/>7 PÍSEK Petr, Luby</text:p>
      <text:p text:style-name="P1"><text:s text:c="4"/>118 16-027-1703 <text:s/>E 1-10:25:00 1230.14X <text:s text:c="4"/>27/ 5/ 5 <text:s/>10/12 <text:s text:c="3"/>147/418 <text:s text:c="3"/>213.93</text:p>
      <text:p text:style-name="P1"><text:s text:c="4"/>119 14-027-655 <text:s text:c="4"/>1-10:25:01 1230.02 <text:s text:c="4"/>40 16-027-1129 <text:s text:c="3"/>1-10:15:27 1292.99</text:p>
      <text:p text:style-name="P1"><text:s text:c="4"/>119 16-027-1728 <text:s text:c="3"/>1-10:25:01 1230.02 <text:s text:c="4"/>58 16-027-1128 <text:s text:c="3"/>1-10:17:50 1274.63</text:p>
      <text:p text:style-name="P1"><text:s text:c="4"/>119 16-027-1740 <text:s/>E 1-10:25:01 1230.02X <text:s text:c="3"/>76 16-027-1104 <text:s/>E 1-10:20:38 1253.71</text:p>
      <text:p text:style-name="P1"><text:s text:c="4"/>135 16-027-1749 <text:s/>E 1-10:25:58 1223.38 <text:s text:c="3"/>110 16-027-1119 <text:s/>E 1-10:23:31 1232.88</text:p>
      <text:p text:style-name="P1"><text:s/></text:p>
      <text:p text:style-name="P1"><text:s text:c="9"/></text:p>
      <text:p text:style-name="P1"><text:soft-page-break/><text:s text:c="4"/>134 15-027-1424 <text:s text:c="3"/>1-10:24:37 1225.11</text:p>
      <text:p text:style-name="P1"><text:s text:c="45"/>17 HRYZAK Miroslav, Aš</text:p>
      <text:p text:style-name="P1"><text:s text:c="4"/>8 FISCHER Petr, Stříbrná <text:s text:c="18"/>30/ 1/ 1 <text:s/>18/21 <text:s text:c="4"/>26/51 <text:s text:c="4"/>200.00</text:p>
      <text:p text:style-name="P1"><text:s text:c="5"/>20/ 2/ 2 <text:s text:c="2"/>14/14 <text:s text:c="4"/>62/377 <text:s text:c="3"/>228.51 <text:s text:c="2"/>111 16-022-22 <text:s text:c="5"/>1-10:12:40 1232.83</text:p>
      <text:p text:style-name="P1"><text:s text:c="5"/>50 15-027-1239 <text:s/>E 1-10:28:46 1278.31</text:p>
      <text:p text:style-name="P1"><text:s text:c="5"/>87 15-027-1245 <text:s text:c="3"/>1-10:32:58 1248.97 <text:s text:c="3"/>18 SVOBODA/JÁRA , Pernink</text:p>
      <text:p text:style-name="P1"><text:s text:c="47"/>30/ 2/ 2 <text:s/>16/7 <text:s text:c="5"/>51/481 <text:s text:c="3"/>243.64</text:p>
      <text:p text:style-name="P1"><text:s text:c="4"/>9 MISKO Petr, Luby <text:s text:c="22"/>114 15-025-264 <text:s text:c="4"/>1-10:47:42 1232.37</text:p>
      <text:p text:style-name="P1"><text:s text:c="5"/>36/ 7/ 6 <text:s text:c="3"/>9/13 <text:s text:c="3"/>161/392 <text:s text:c="3"/>213.33 <text:s text:c="2"/>116 15-025-187 <text:s text:c="4"/>1-10:47:47 1231.85</text:p>
      <text:p text:style-name="P1"><text:s text:c="5"/>52 13-1157-394 <text:s/>E 1-10:17:04 1276.93</text:p>
      <text:p text:style-name="P1"><text:s text:c="5"/>53 15-027-1010 <text:s/>E 1-10:17:07 1276.55 <text:s text:c="3"/>19 JANDÍK Petr, Bublava</text:p>
      <text:p text:style-name="P1"><text:s text:c="5"/>54 16-027-1197 <text:s text:c="3"/>1-10:17:12 1275.91X <text:s text:c="4"/>15/ 1/ 1 <text:s/>19/20 <text:s text:c="4"/>22/83 <text:s text:c="4"/>227.40</text:p>
      <text:p text:style-name="P1"><text:s text:c="4"/>122 16-027-1190 <text:s text:c="3"/>1-10:23:35 1228.99 <text:s text:c="3"/>138 16-027-1302 <text:s text:c="3"/>1-10:35:58 1222.80</text:p>
      <text:p text:style-name="P1"><text:s text:c="4"/>123 16-027-1156 <text:s/>E 1-10:23:38 1228.64</text:p>
      <text:p text:style-name="P1"><text:s text:c="4"/>137 16-027-1198 <text:s text:c="3"/>1-10:24:27 1222.88</text:p>
      <text:p text:style-name="P1"><text:s text:c="4"/>142 16-027-1153 <text:s/>E 1-10:24:34 1222.07</text:p>
      <text:p text:style-name="P1"/>
      <text:p text:style-name="P1"><text:s text:c="3"/>10 MALÝ Ervin, Mirová</text:p>
      <text:p text:style-name="P1"><text:s text:c="5"/>38/ 4/ 3 <text:s text:c="2"/>13/16 <text:s text:c="4"/>78/280 <text:s text:c="3"/>234.89</text:p>
      <text:p text:style-name="P1"><text:s text:c="5"/>59 14-025-154 <text:s text:c="2"/>E 1-10:34:17 1274.54X</text:p>
      <text:p text:style-name="P1"><text:s text:c="5"/>69 12-025-641 <text:s text:c="4"/>1-10:35:55 1263.34</text:p>
      <text:p text:style-name="P1"><text:s text:c="4"/>124 14-025-119 <text:s text:c="4"/>1-10:41:13 1228.33</text:p>
      <text:p text:style-name="P1"><text:s text:c="4"/>139 14-025-189 <text:s text:c="4"/>1-10:42:07 1222.57</text:p>
      <text:p text:style-name="P1"/>
      <text:p text:style-name="P1"><text:s text:c="3"/>11 KOVAČIK Štefan, Oloví</text:p>
      <text:p text:style-name="P1"><text:s text:c="5"/>35/ 7/ 7 <text:s text:c="3"/>7/5 <text:s text:c="4"/>182/575 <text:s text:c="3"/>223.04</text:p>
      <text:p text:style-name="P1"><text:s text:c="5"/>60 15-027-1747 <text:s text:c="3"/>1-10:25:12 1273.16</text:p>
      <text:p text:style-name="P1"><text:s text:c="5"/>82 16-027-1061 <text:s/>E 1-10:28:11 1251.84</text:p>
      <text:p text:style-name="P1"><text:s text:c="5"/>99 14-026-1118 <text:s text:c="3"/>1-10:30:03 1238.86</text:p>
      <text:p text:style-name="P1"><text:s text:c="4"/>126 13-026-358 <text:s text:c="4"/>1-10:31:41 1227.72</text:p>
      <text:p text:style-name="P1"><text:s text:c="4"/>128 16-027-1030 <text:s text:c="3"/>1-10:31:43 1227.50</text:p>
      <text:p text:style-name="P1"><text:s text:c="4"/>140 15-027-1398 <text:s text:c="3"/>1-10:32:31 1222.12</text:p>
      <text:p text:style-name="P1"><text:s text:c="4"/>140 15-027-1721 <text:s text:c="3"/>1-10:32:31 1222.12</text:p>
      <text:p text:style-name="P1"/>
      <text:p text:style-name="P1"><text:s text:c="3"/>12 TUREK Milan, Fr.Lázně</text:p>
      <text:p text:style-name="P1"><text:s text:c="5"/>35/ 3/ 3 <text:s text:c="2"/>12/11 <text:s text:c="4"/>86/424 <text:s text:c="3"/>202.75</text:p>
      <text:p text:style-name="P1"><text:s text:c="5"/>66 14-022-50 <text:s text:c="5"/>1-10:10:10 1265.60</text:p>
      <text:p text:style-name="P1"><text:s text:c="4"/>100 16-022-216 <text:s text:c="4"/>1-10:13:43 1238.16</text:p>
      <text:p text:style-name="P1"><text:s text:c="4"/>101 15-022-408 <text:s text:c="4"/>1-10:13:50 1237.28</text:p>
      <text:p text:style-name="P1"/>
      <text:p text:style-name="P1"><text:s text:c="3"/>13 KUČERA Lukáš, Kynšperk</text:p>
      <text:p text:style-name="P1"><text:s text:c="5"/>34/ 6/ 6 <text:s text:c="3"/>8/9 <text:s text:c="4"/>166/463 <text:s text:c="3"/>213.33</text:p>
      <text:p text:style-name="P1"><text:s text:c="5"/>70 15-031-99 <text:s text:c="3"/>E 1-10:18:56 1262.80</text:p>
      <text:p text:style-name="P1"><text:s text:c="5"/>79 16-031-1396 <text:s text:c="3"/>1-10:20:19 1252.54</text:p>
      <text:p text:style-name="P1"><text:s text:c="5"/>85 15-031-95 <text:s text:c="3"/>E 1-10:20:35 1250.59</text:p>
      <text:p text:style-name="P1"><text:s text:c="5"/>97 16-027-1645 <text:s text:c="3"/>1-10:22:06 1239.56</text:p>
      <text:p text:style-name="P1"><text:s text:c="4"/>127 15-027-1881 <text:s/>E 1-10:23:47 1227.56</text:p>
      <text:p text:style-name="P1"><text:s text:c="4"/>130 16-027-1686 <text:s text:c="3"/>1-10:23:50 1227.20</text:p>
      <text:p text:style-name="P1"/>
      <text:p text:style-name="P1"><text:s text:c="3"/>14 TEAM KOLÁŘ M+M, Horní Ves</text:p>
      <text:p text:style-name="P1"><text:s text:c="5"/>29/ 4/ 4 <text:s text:c="2"/>11/10 <text:s text:c="3"/>105/452 <text:s text:c="3"/>204.72</text:p>
      <text:p text:style-name="P1"><text:s text:c="5"/>83 12-023-56 <text:s text:c="5"/>1-10:14:01 1250.89</text:p>
      <text:p text:style-name="P1"><text:s text:c="4"/>103 15-022-222 <text:s text:c="4"/>1-10:15:51 1237.03</text:p>
      <text:p text:style-name="P1"><text:s text:c="4"/>115 16-022-171 <text:s text:c="4"/>1-10:16:32 1231.95</text:p>
      <text:p text:style-name="P1"><text:s text:c="4"/>131 13-023-84 <text:s text:c="5"/>1-10:17:15 1226.66</text:p>
      <text:p text:style-name="P1"/>
      <text:p text:style-name="P1"><text:s text:c="3"/>15 SRNEC Jan, Cheb</text:p>
      <text:p text:style-name="P1"><text:s text:c="5"/>43/ 2/ 2 <text:s text:c="2"/>15/19 <text:s text:c="4"/>54/89 <text:s text:c="4"/>200.42</text:p>
      <text:p text:style-name="P1"><text:s text:c="5"/>88 15-023-2132 <text:s/>E 1-10:10:20 1248.15</text:p>
      <text:p text:style-name="P1"><text:s text:c="4"/>112 16-027-1238 <text:s/>E 1-10:12:20 1232.79</text:p>
      <text:p text:style-name="P1"/>
      <text:p text:style-name="P1"><text:s text:c="3"/>16 SCHNEIDER Milan, Cheb</text:p>
      <text:p text:style-name="P1"><text:s text:c="5"/>23/ 1/ 1 <text:s text:c="2"/>17/15 <text:s text:c="4"/>27/301 <text:s text:c="3"/>203.32</text:p>
      <text:p text:style-name="P1"><text:s text:c="5"/>98 16-027-1783 <text:s text:c="3"/>1-10:14:09 1238.88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5:37:55.652000000</dc:date>
    <meta:editing-duration>PT1M7S</meta:editing-duration>
    <meta:editing-cycles>1</meta:editing-cycles>
    <meta:document-statistic meta:table-count="0" meta:image-count="0" meta:object-count="0" meta:page-count="4" meta:paragraph-count="158" meta:word-count="1001" meta:character-count="9633" meta:non-whitespace-character-count="6197"/>
    <meta:generator>LibreOffice/5.0.5.2$Windows_x86 LibreOffice_project/55b006a02d247b5f7215fc6ea0fde844b30035b3</meta:generator>
  </office:meta>
</office:document-meta>
</file>